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les-commandes-du-shell"/><text:bookmark-start text:name="__RefHeading___la-nature-des-commandes-du-shell_1"/><text:bookmark-start text:name="la-nature-des-commandes-du-shell"/>La nature des commandes du shell<text:bookmark-end text:name="__RefHeading___la-nature-des-commandes-du-shell_1"/><text:bookmark-end text:name="la-nature-des-commandes-du-shell"/></text:h>
      <text:list text:style-name="List_20_1" text:continue-numbering="false">
        <text:list-item>
          <text:p text:style-name="List_20_1_Content_First"> Objet : Connaître la nature des commandes du shell</text:p>
        </text:list-item>
        <text:list-item>
          <text:p text:style-name="List_20_1_Content"> Niveau requis : </text:p>
        </text:list-item>
        <text:list-item>
          <text:p text:style-name="List_20_1_Content"> Commentaires : Mieux appréhender le shell bash et ses constituants</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yrille" text:style-name="Internet_20_link" text:visited-style-name="Visited_20_Internet_20_Link">cyrille</text:a> 02/08/2021</text:p>
            </text:list-item>
            <text:list-item>
              <text:p text:style-name="List_20_1_Content"> Relecture et complément par <text:a xlink:type="simple" xlink:href="/utilisateurs:vv222" text:style-name="Internet_20_link" text:visited-style-name="Visited_20_Internet_20_Link">vv222</text:a>, <text:a xlink:type="simple" xlink:href="/utilisateurs:enicar" text:style-name="Internet_20_link" text:visited-style-name="Visited_20_Internet_20_Link">enicar</text:a> 02/08/2021</text:p>
            </text:list-item>
          </text:list>
        </text:list-item>
        <text:list-item>
          <text:p text:style-name="List_20_1_Content_Last"> Commentaires sur le forum : <text:a xlink:type="simple" xlink:href="https://debian-facile.org/viewtopic.php?id=30409"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les-differents-types-de-commandes-linux_2"/><text:bookmark-start text:name="introductionles-differents-types-de-commandes-linux"/>Introduction : Les différents types de commandes Linux<text:bookmark-end text:name="__RefHeading___introductionles-differents-types-de-commandes-linux_2"/><text:bookmark-end text:name="introductionles-differents-types-de-commandes-linux"/></text:h>
      <text:p text:style-name="Text_20_body">Le shell, en plus d'être un langage de programmation, est aussi un interpréteur de commandes accessible depuis la console (aussi appelé terminal). </text:p>
      <text:p text:style-name="Text_20_body">On peut y rencontrer des commandes de natures différentes. Pour connaître leur nature  ou leur type, on utilisera la commande <text:span text:style-name="Strong_20_Emphasis">type</text:span></text:p>
      <text:p text:style-name="Text_20_body"><text:span text:style-name="underline">Usage</text:span></text:p>
      <table:table table:style-name="Table">
        <table:table-column table:style-name="odt_auto_style_table_column_1_1"/>
        <table:table-row>
          <table:table-cell office:value-type="string" table:style-name="PluginODTAutoStyle_TableCell_1">
            <text:p text:style-name="Preformatted_20_Text">type commande<text:line-break/> <text:line-break/>type -t commande<text:line-break/> <text:line-break/>type -a commande</text:p>
          </table:table-cell>
        </table:table-row>
      </table:table>
      <text:p text:style-name="Text_20_body">Généralement, on en distingue 5.</text:p>
      <text:h text:style-name="Heading_20_3" text:outline-level="3"><text:bookmark-start text:name="__RefHeading___les-primitives_3"/><text:bookmark-start text:name="les-primitives"/>1. Les primitives<text:bookmark-end text:name="__RefHeading___les-primitives_3"/><text:bookmark-end text:name="les-primitives"/></text:h>
      <text:p text:style-name="Text_20_body">Ce sont des commandes internes (construites dans le shell (ainsi nommées “shell builtins”)), aussi appelées primitives du shell.</text:p>
      <text:p text:style-name="Text_20_body"><text:span text:style-name="Emphasis"><text:span text:style-name="Strong_20_Emphasis">Ces commandes primitives ne génèrent pas de nouveaux processus, contrairement aux commandes externes.</text:span></text:span></text:p>
      <text:p text:style-name="Text_20_body">Pour avoir de l'aide quant à ces commandes, il faut passer par  <text:span text:style-name="Strong_20_Emphasis">help</text:span> (<text:span text:style-name="Strong_20_Emphasis">help cd</text:span>).</text:p>
      <text:p text:style-name="Text_20_body">On trouve les commandes : set, cd, help, true, false, test, exec, echo, pwd...</text:p>
      <text:p text:style-name="Text_20_body">Par exemple :</text:p>
      <table:table table:style-name="Table">
        <table:table-column table:style-name="odt_auto_style_table_column_2_1"/>
        <table:table-row>
          <table:table-cell office:value-type="string" table:style-name="PluginODTAutoStyle_TableCell_3">
            <text:p text:style-name="Preformatted_20_Text">type -a cd<text:s text:c="2"/>echo pwd true</text:p>
          </table:table-cell>
        </table:table-row>
      </table:table>
      <text:p text:style-name="Preformatted_20_Text">cd est une primitive du shell<text:line-break/>echo est une primitive du shell<text:line-break/>echo est /usr/bin/echo<text:line-break/>echo est /bin/echo<text:line-break/>pwd est une primitive du shell<text:line-break/>pwd est /usr/bin/pwd<text:line-break/>pwd est /bin/pwd<text:line-break/>true est une primitive du shell<text:line-break/>true est /usr/bin/true<text:line-break/>true est /bin/true</text:p>
      <text:h text:style-name="Heading_20_3" text:outline-level="3"><text:bookmark-start text:name="__RefHeading___les-commandes-externes-fournies-par-des-fichiers_4"/><text:bookmark-start text:name="les-commandes-externes-fournies-par-des-fichiers"/>2. Les commandes externes (fournies par des fichiers)<text:bookmark-end text:name="__RefHeading___les-commandes-externes-fournies-par-des-fichiers_4"/><text:bookmark-end text:name="les-commandes-externes-fournies-par-des-fichiers"/></text:h>
      <text:p text:style-name="Text_20_body">Les commandes externes sont des programmes compilés ou des scripts installés sur le système.</text:p>
      <text:p text:style-name="Text_20_body">Contrairement aux commandes primitives, elles généreront un nouveau processus.</text:p>
      <text:p text:style-name="Text_20_body">Pour accéder à l'aide de ces commandes, il faut passer par la commande <text:span text:style-name="Strong_20_Emphasis">man</text:span> ou passer le paramètre <text:span text:style-name="Strong_20_Emphasis">--help</text:span> à la commande.</text:p>
      <text:p text:style-name="Text_20_body">Par exemple : </text:p>
      <table:table table:style-name="Table">
        <table:table-column table:style-name="odt_auto_style_table_column_3_1"/>
        <table:table-row>
          <table:table-cell office:value-type="string" table:style-name="PluginODTAutoStyle_TableCell_5">
            <text:p text:style-name="Preformatted_20_Text">type -a mv cp rm</text:p>
          </table:table-cell>
        </table:table-row>
      </table:table>
      <text:p text:style-name="Preformatted_20_Text">mv est /usr/bin/mv<text:line-break/>mv est /bin/mv<text:line-break/>cp est /usr/bin/cp<text:line-break/>cp est /bin/cp<text:line-break/>rm est /usr/bin/rm<text:line-break/>rm est /bin/rm</text:p>
      <text:h text:style-name="Heading_20_3" text:outline-level="3"><text:bookmark-start text:name="__RefHeading___les-alias_5"/><text:bookmark-start text:name="les-alias"/>3. Les alias<text:bookmark-end text:name="__RefHeading___les-alias_5"/><text:bookmark-end text:name="les-alias"/></text:h>
      <text:p text:style-name="Text_20_body">Les alias sont des raccourcis de commandes ou de groupes de commandes fastidieuses à saisir en raison de leur longueur ou de leurs options.
En utilisant un alias, ces commandes sont plus simples à retenir puisque limitées à un mot unique.</text:p>
      <text:p text:style-name="Text_20_body">Exemple d'alias :</text:p>
      <table:table table:style-name="Table">
        <table:table-column table:style-name="odt_auto_style_table_column_4_1"/>
        <table:table-row>
          <table:table-cell office:value-type="string" table:style-name="PluginODTAutoStyle_TableCell_7">
            <text:p text:style-name="Preformatted_20_Text">alias monipv6='curl "https://api64.ipify.org?format=json"'</text:p>
          </table:table-cell>
        </table:table-row>
      </table:table>
      <text:p text:style-name="Text_20_body">Les alias sont permanents s'ils ont été définis soit dans le fichier .bashrc soit dans le fichier .bash_aliases (si .bashrc contient une entrée vers ce fichier). </text:p>
      <text:p text:style-name="Text_20_body">Par exemple</text:p>
      <table:table table:style-name="Table">
        <table:table-column table:style-name="odt_auto_style_table_column_5_1"/>
        <table:table-row>
          <table:table-cell office:value-type="string" table:style-name="PluginODTAutoStyle_TableCell_9">
            <text:p text:style-name="Preformatted_20_Text">type -a ls</text:p>
          </table:table-cell>
        </table:table-row>
      </table:table>
      <text:p text:style-name="Preformatted_20_Text">ls est un alias vers « ls --color=auto »<text:line-break/>ls est /usr/bin/ls<text:line-break/>ls est /bin/ls</text:p>
      <table:table table:style-name="Table">
        <table:table-column table:style-name="odt_auto_style_table_column_6_1"/>
        <table:table-row>
          <table:table-cell office:value-type="string" table:style-name="PluginODTAutoStyle_TableCell_11">
            <text:p text:style-name="Preformatted_20_Text">type -a monipv6</text:p>
          </table:table-cell>
        </table:table-row>
      </table:table>
      <text:p text:style-name="Preformatted_20_Text">monipv6 est un alias vers « curl "https://api64.ipify.org?format=json" »</text:p>
      <text:h text:style-name="Heading_20_3" text:outline-level="3"><text:bookmark-start text:name="__RefHeading___les-fonctions-du-shell_6"/><text:bookmark-start text:name="les-fonctions-du-shell"/>4. Les fonctions du shell<text:bookmark-end text:name="__RefHeading___les-fonctions-du-shell_6"/><text:bookmark-end text:name="les-fonctions-du-shell"/></text:h>
      <text:p text:style-name="Text_20_body">Une fonction est une sous-routine du shell qui permet d'éviter répétitions, de diminuer les risques de bogues et d'augmenter la lisibilité du script pour un humain.</text:p>
      <table:table table:style-name="Table">
        <table:table-column table:style-name="odt_auto_style_table_column_7_1"/>
        <table:table-row>
          <table:table-cell office:value-type="string" table:style-name="PluginODTAutoStyle_TableCell_13">
            <text:p text:style-name="Preformatted_20_Text">type -a mp3CoverTag</text:p>
          </table:table-cell>
        </table:table-row>
      </table:table>
      <text:p text:style-name="Preformatted_20_Text">mp3CoverTag est une fonction<text:line-break/>mp3CoverTag () <text:line-break/>{ <text:line-break/><text:s text:c="4"/>for file in *.mp3;<text:line-break/><text:s text:c="4"/>do<text:line-break/><text:s text:c="8"/>eyeD3 --add-image "cover.jpg:FRONT_COVER" "$file";<text:line-break/><text:s text:c="4"/>done<text:line-break/>}</text:p>
      <text:h text:style-name="Heading_20_3" text:outline-level="3"><text:bookmark-start text:name="__RefHeading___les-mots-clefs_7"/><text:bookmark-start text:name="les-mots-clefs"/>5. Les mots clefs<text:bookmark-end text:name="__RefHeading___les-mots-clefs_7"/><text:bookmark-end text:name="les-mots-clefs"/></text:h>
      <text:p text:style-name="Text_20_body">C'est le dernier type que l'on peut rencontrer. Il s'agit de mots clefs ou keywords, aussi connu sous le terme de mots réservés lesquels ne peuvent être utilisé pour définir des variables ou des fonctions. Ils permettront l’écriture de programmes bash ainsi que la structuration de commandes complexes.</text:p>
      <table:table table:style-name="Table">
        <table:table-column table:style-name="odt_auto_style_table_column_8_1"/>
        <table:table-row>
          <table:table-cell office:value-type="string" table:style-name="PluginODTAutoStyle_TableCell_15">
            <text:p text:style-name="Preformatted_20_Text">type -a if else then</text:p>
          </table:table-cell>
        </table:table-row>
      </table:table>
      <text:p text:style-name="Preformatted_20_Text">if est un mot-clé du shell<text:line-break/>else est un mot-clé du shell<text:line-break/>then est un mot-clé du shell</text:p>
      <text:h text:style-name="Heading_20_2" text:outline-level="2"><text:bookmark-start text:name="__RefHeading___conclusion_8"/><text:bookmark-start text:name="conclusion"/>Conclusion<text:bookmark-end text:name="__RefHeading___conclusion_8"/><text:bookmark-end text:name="conclusion"/></text:h>
      <text:p text:style-name="Text_20_body">Voici un aperçu rapide de la nature des commandes que l'on peut trouver dans un système Linux. A côté de ces commandes, on peut également trouver des méta caractères, ou globs ou patterns mais ceux-ci ne seront pas abordés i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les-commandes-du-shell</dc:title>
  </office:meta>
</office:document-meta>
</file>