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les-editeurs-de-sous-titres-pour-debian"/><text:bookmark-start text:name="__RefHeading___titre-de-votre-tuto_1"/><text:bookmark-start text:name="titre-de-votre-tuto"/>Titre de Votre Tuto<text:bookmark-end text:name="__RefHeading___titre-de-votre-tuto_1"/><text:bookmark-end text:name="titre-de-votre-tuto"/></text:h>
      <text:list text:style-name="List_20_1" text:continue-numbering="false">
        <text:list-item>
          <text:p text:style-name="List_20_1_Content_First"> Objet : Installer et utiliser l'un des logiciels de création/d'édition de sous titres disponibles pour Debian</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item>
          <text:p text:style-name="List_20_1_Content"> Suivi :  - <draw:frame draw:style-name="media" draw:name="3" text:anchor-type="as-char" draw:z-index="3"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nazmi" text:style-name="Internet_20_link" text:visited-style-name="Visited_20_Internet_20_Link">nazmi</text:a> 29/08/2016</text:p>
            </text:list-item>
            <text:list-item>
              <text:p text:style-name="List_20_1_Content"> Testé par &lt;...&gt; le &lt;...&gt; <draw:frame draw:style-name="media" draw:name="4" text:anchor-type="as-char" draw:z-index="4"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5" text:anchor-type="as-char" draw:z-index="5"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6" text:anchor-type="as-char" draw:z-index="6" svg:width="2.1166666666667cm" svg:height="0.396875cm"><draw:image xlink:href="Pictures/967b574cd7eea95ab6f8689f5862d027.gif" xlink:type="simple" xlink:show="embed" xlink:actuate="onLoad"/></draw:frame> sont là pour vous aider, supprimez-les une fois le problème corrigé ou le champ rempli !
<text:span text:style-name="Strong_20_Emphasis">
en travaux, je finis demain</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sous titres sont un outil bien pratique pour comprendre un document audiovisuel sans comprendre la langue ou quand on a du mal à saisir l'accent des locuteurs, ces derniers sont soit intégrés à la piste vidéo en surimpression, soit stockés dans un fichier que le lecteur multimédia va lire et interpréter afin d'afficher le bon texte au bon moment. Le format .srt semble s'imposer dans ce domaine, il s'agit d'un simple fichier texte qui  </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utilisation_4"/><text:bookmark-start text:name="utilisation"/>Utilisation<text:bookmark-end text:name="__RefHeading___utilisation_4"/><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les-editeurs-de-sous-titres-pour-debian</dc:title>
  </office:meta>
</office:document-meta>
</file>