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livestreamer"/><text:bookmark-start text:name="__RefHeading___livestreamer_1"/><text:bookmark-start text:name="livestreamer"/>Livestreamer<text:bookmark-end text:name="__RefHeading___livestreamer_1"/><text:bookmark-end text:name="livestreamer"/></text:h>
      <text:list text:style-name="List_20_1" text:continue-numbering="false">
        <text:list-item>
          <text:p text:style-name="List_20_1_Content_First"> Objet : livestreamer</text:p>
        </text:list-item>
        <text:list-item>
          <text:p text:style-name="List_20_1_Content"> Niveau requis : </text:p>
        </text:list-item>
        <text:list-item>
          <text:p text:style-name="List_20_1_Content"> Commentaires : <text:span text:style-name="Emphasis">regarder des streams directement depuis son lecteur multimédia (VLC, mpv ...).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huugar" text:style-name="Internet_20_link" text:visited-style-name="Visited_20_Internet_20_Link">chuugar</text:a> le 05/03/2015</text:p>
            </text:list-item>
            <text:list-item>
              <text:p text:style-name="List_20_1_Content"> Testé par &lt;...&gt; le &lt;...&gt;</text:p>
            </text:list-item>
          </text:list>
        </text:list-item>
        <text:list-item>
          <text:p text:style-name="List_20_1_Content_Last"> Commentaires sur le forum : <text:a xlink:type="simple" xlink:href="https://debian-facile.org/viewtopic.php?pid=129549#p129549"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vec le développement d'Internet et des technologies gravitant autour, de nouveaux moyens de diffuser du contenus sont apparus. Et notamment le “Live Streaming” qui est un moyen de diffuser un événement, une conférence ou encore une partie de jeu en direct via Internet. Le contenu est donc créé directement par le producteur vers le spectateur (comme à la télé) en passant la plupart du temps par un intermédiaire qui est une plateforme de recherche et de stockage comme <text:a xlink:type="simple" xlink:href="https://youtube.com/" text:style-name="Internet_20_link" text:visited-style-name="Visited_20_Internet_20_Link">Youtube</text:a> ou <text:a xlink:type="simple" xlink:href="https://dailymotion.com/" text:style-name="Internet_20_link" text:visited-style-name="Visited_20_Internet_20_Link">Dailymotion</text:a>. À noter que certaines plateformes se sont spécialement dédiées à un type de Livesteam particulier (comme <text:a xlink:type="simple" xlink:href="http://www.twitch.tv" text:style-name="Internet_20_link" text:visited-style-name="Visited_20_Internet_20_Link">Twitch</text:a> pour les jeux vidéos).
Ces plates-formes utilisent pour l'instant de manière systématique <text:a xlink:type="simple" xlink:href="http://debian-facile.org/doc:media:flash" text:style-name="Internet_20_link" text:visited-style-name="Visited_20_Internet_20_Link">Adobe Flash Player</text:a>, mais sous Debian, on est pas spécialement Fan de ce <text:span text:style-name="del">malware</text:span> logiciel. C'est tout l'intérêt (en autre) de <text:span text:style-name="Strong_20_Emphasis">livestreamer</text:span>. </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jessie_4"/><text:bookmark-start text:name="jessie"/>Jessie<text:bookmark-end text:name="__RefHeading___jessie_4"/><text:bookmark-end text:name="jessie"/></text:h>
      <text:p text:style-name="Text_20_body">Un paquet existe dans les dépôts: </text:p>
      <table:table table:style-name="Table">
        <table:table-column table:style-name="odt_auto_style_table_column_1_1"/>
        <table:table-row>
          <table:table-cell office:value-type="string" table:style-name="PluginODTAutoStyle_TableCell_1">
            <text:p text:style-name="Preformatted_20_Text">apt-get update &amp;&amp; apt-get install livestreamer</text:p>
          </table:table-cell>
        </table:table-row>
      </table:table>
      <text:h text:style-name="Heading_20_3" text:outline-level="3"><text:bookmark-start text:name="__RefHeading___wheezy_5"/><text:bookmark-start text:name="wheezy"/>Wheezy<text:bookmark-end text:name="__RefHeading___wheezy_5"/><text:bookmark-end text:name="wheezy"/></text:h>
      <text:p text:style-name="Text_20_body">L'installation se fait via pip ; il est donc nécessaire d'avoir pip installé au préalable:</text:p>
      <table:table table:style-name="Table">
        <table:table-column table:style-name="odt_auto_style_table_column_2_1"/>
        <table:table-row>
          <table:table-cell office:value-type="string" table:style-name="PluginODTAutoStyle_TableCell_3">
            <text:p text:style-name="Preformatted_20_Text">apt-get update &amp;&amp; apt-get install python-pip</text:p>
          </table:table-cell>
        </table:table-row>
      </table:table>
      <table:table table:style-name="Table">
        <table:table-column table:style-name="odt_auto_style_table_column_3_1"/>
        <table:table-row>
          <table:table-cell office:value-type="string" table:style-name="PluginODTAutoStyle_TableCell_5">
            <text:p text:style-name="Preformatted_20_Text">pip install -U livestreamer</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p text:style-name="Text_20_body"><text:a xlink:type="simple" xlink:href="https://blog.niqnutn.com/index.php?article91/livestreamer" text:style-name="Internet_20_link" text:visited-style-name="Visited_20_Internet_20_Link">https://blog.niqnutn.com/index.php?article91/livestreamer</text:a></text:p>
      <text:h text:style-name="Heading_20_2" text:outline-level="2"><text:bookmark-start text:name="__RefHeading___ressources_7"/><text:bookmark-start text:name="ressources"/>Ressources<text:bookmark-end text:name="__RefHeading___ressources_7"/><text:bookmark-end text:name="ressources"/></text:h>
      <text:p text:style-name="Text_20_body"><text:a xlink:type="simple" xlink:href="http://livestreamer.io/" text:style-name="Internet_20_link" text:visited-style-name="Visited_20_Internet_20_Link">http://livestreamer.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livestreamer</dc:title>
  </office:meta>
</office:document-meta>
</file>