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  <manifest:file-entry manifest:media-type="image/png" manifest:full-path="Pictures/3d6a7d8e104ec75ce58f09f8e6491174.png"/>
  <manifest:file-entry manifest:media-type="image/gif" manifest:full-path="Pictures/6279c11c012a0735fb7958732e7c610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:chantier:myrddin"/><text:bookmark-start text:name="__RefHeading___papillonnage_1"/><text:bookmark-start text:name="papillonnage"/>Papillonnage<text:bookmark-end text:name="__RefHeading___papillonnage_1"/><text:bookmark-end text:name="papillonnage"/></text:h>
      <text:list text:style-name="List_20_1" text:continue-numbering="false">
        <text:list-item>
          <text:p text:style-name="List_20_1_Content_First"> Objet : du tuto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Niveau requis :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Contexte d'utilisation du sujet du tuto. </text:span>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3" text:anchor-type="as-char" draw:z-index="3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 - <draw:frame draw:style-name="media" draw:name="4" text:anchor-type="as-char" draw:z-index="4" svg:width="2.1166666666667cm" svg:height="0.396875cm"><draw:image xlink:href="Pictures/967b574cd7eea95ab6f8689f5862d027.gif" xlink:type="simple" xlink:show="embed" xlink:actuate="onLoad"/></draw:frame> Pour choisir, voir les autres Tags possibles dans <text:a xlink:type="simple" xlink:href="http://debian-facile.org/atelier:atelier#tags" text:style-name="Internet_20_link" text:visited-style-name="Visited_20_Internet_20_Link">l'Atelier</text:a>.</text:p>
          <text:list text:style-name="List_20_1">
            <text:list-item>
              <text:p text:style-name="List_20_1_Content"> Création par <text:a xlink:type="simple" xlink:href="/utilisateurs:myrddin" text:style-name="Internet_20_link" text:visited-style-name="Visited_20_Internet_20_Link">Myrddin</text:a> 02/04/2023</text:p>
            </text:list-item>
            <text:list-item>
              <text:p text:style-name="List_20_1_Content"> Testé par &lt;...&gt; le &lt;...&gt; <draw:frame draw:style-name="media" draw:name="5" text:anchor-type="as-char" draw:z-index="5" svg:width="2.1166666666667cm" svg:height="0.396875cm"><draw:image xlink:href="Pictures/967b574cd7eea95ab6f8689f5862d027.gif" xlink:type="simple" xlink:show="embed" xlink:actuate="onLoad"/></draw:frame></text:p>
            </text:list-item>
          </text:list>
        </text:list-item>
        <text:list-item>
          <text:p text:style-name="List_20_1_Content_Last"> Commentaires sur le forum : <text:a xlink:type="simple" xlink:href="http://debian-facile.org/url-invalide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draw:frame draw:style-name="media" draw:name="6" text:anchor-type="as-char" draw:z-index="6" svg:width="2.1166666666667cm" svg:height="0.396875cm"><draw:image xlink:href="Pictures/967b574cd7eea95ab6f8689f5862d027.gif" xlink:type="simple" xlink:show="embed" xlink:actuate="onLoad"/></draw:frame></text:p>
        </text:list-item>
      </text:list>
      <text:p text:style-name="Text_20_body"><text:span text:style-name="Strong_20_Emphasis">Nota :</text:span></text:p>
      <text:p text:style-name="Text_20_body">Contributeurs, les <draw:frame draw:style-name="media" draw:name="7" text:anchor-type="as-char" draw:z-index="7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8" text:anchor-type="as-char" draw:z-index="8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Zone de papillonnage, je découvre <draw:frame draw:style-name="media" draw:name="9" text:anchor-type="as-char" draw:z-index="9" svg:width="0.396875cm" svg:height="0.396875cm"><draw:image xlink:href="Pictures/6279c11c012a0735fb7958732e7c6100.gif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telier:chantier:myrddin</dc:title>
  </office:meta>
</office:document-meta>
</file>