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repasser-a-une-version-stable-de-debian"/><text:bookmark-start text:name="__RefHeading___titre-de-votre-tuto_1"/><text:bookmark-start text:name="titre-de-votre-tuto"/>Titre de Votre Tuto<text:bookmark-end text:name="__RefHeading___titre-de-votre-tuto_1"/><text:bookmark-end text:name="titre-de-votre-tuto"/></text:h>
      <text:list text:style-name="List_20_1" text:continue-numbering="false">
        <text:list-item>
          <text:p text:style-name="List_20_1_Content_First"> Objet : processus pour (re)passer d'une version SID (version instable) à une version “stable” de Debian (version 11, nom de code Bullseye à la date d'écriture de cette page)</text:p>
        </text:list-item>
        <text:list-item>
          <text:p text:style-name="List_20_1_Content"> Niveau requis : </text:p>
        </text:list-item>
        <text:list-item>
          <text:p text:style-name="List_20_1_Content"> Commentaires : Avoir une version instable et souhaiter repasser à une version stabl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 <draw:frame draw:style-name="media" draw:name="1" text:anchor-type="as-char" draw:z-index="1" svg:width="2.1166666666667cm" svg:height="0.396875cm"><draw:image xlink:href="Pictures/967b574cd7eea95ab6f8689f5862d027.gif" xlink:type="simple" xlink:show="embed" xlink:actuate="onLoad"/></draw:frame> Pour choisir, voir les autres Tags possibles dans <text:a xlink:type="simple" xlink:href="http://debian-facile.org/atelier:atelier#tags" text:style-name="Internet_20_link" text:visited-style-name="Visited_20_Internet_20_Link">l'Atelier</text:a>.</text:p>
          <text:list text:style-name="List_20_1">
            <text:list-item>
              <text:p text:style-name="List_20_1_Content"> Création par <text:a xlink:type="simple" xlink:href="/utilisateurs:lauwcost" text:style-name="Internet_20_link" text:visited-style-name="Visited_20_Internet_20_Link">LauwCost</text:a> 02/11/2022</text:p>
            </text:list-item>
            <text:list-item>
              <text:p text:style-name="List_20_1_Content"> Testé par &lt;...&gt; le &lt;...&gt; <draw:frame draw:style-name="media" draw:name="2" text:anchor-type="as-char" draw:z-index="2"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debian-facile.org/url-invalide"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draw:frame draw:style-name="media" draw:name="3" text:anchor-type="as-char" draw:z-index="3" svg:width="2.1166666666667cm" svg:height="0.396875cm"><draw:image xlink:href="Pictures/967b574cd7eea95ab6f8689f5862d027.gif" xlink:type="simple" xlink:show="embed" xlink:actuate="onLoad"/></draw:frame></text:p>
        </text:list-item>
      </text:list>
      <text:p text:style-name="Text_20_body"><text:span text:style-name="Strong_20_Emphasis">Nota :</text:span></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tte page fait suite à une manipulation malencontreuse qui m'a amené à passer à une version instable de Debian. Pour être tout à fait transparent, j'ai voulais installer un logiciel pour tester et j'ai suivi les commandes inscrites tout en faisant autre chose. Mauvaise idée.
Mon besoin quotidien étant la stabilité et, n'ayant pas les compétences suffisantes pour gérer les petits soucis rencontrés de temps en temps, j'ai décidé, après plusieurs semaines de rebasculer vers une version stable.</text:p>
      <text:p text:style-name="Text_20_body">La voie retenue, plutôt que d'essayer de “downgrader” la version actuelle, est de ré-intaller la version stable mais en préparant les choses pour faciliter le retour à l'usage actuel.</text:p>
      <text:h text:style-name="Heading_20_2" text:outline-level="2"><text:bookmark-start text:name="__RefHeading___les-differentes-etapes_3"/><text:bookmark-start text:name="les-differentes-etapes"/>Les différentes étapes<text:bookmark-end text:name="__RefHeading___les-differentes-etapes_3"/><text:bookmark-end text:name="les-differentes-etapes"/></text:h>
      <text:h text:style-name="Heading_20_1" text:outline-level="1"><text:bookmark-start text:name="__RefHeading___avoir-une-cle-avec-la-derniere-version-stable_4"/><text:bookmark-start text:name="avoir-une-cle-avec-la-derniere-version-stable"/>Avoir une clé avec la dernière version stable<text:bookmark-end text:name="__RefHeading___avoir-une-cle-avec-la-derniere-version-stable_4"/><text:bookmark-end text:name="avoir-une-cle-avec-la-derniere-version-stable"/></text:h>
      <text:p text:style-name="Text_20_body">Là, je ne réinvente surtout rien : </text:p>
      <text:h text:style-name="Heading_20_1" text:outline-level="1"><text:bookmark-start text:name="__RefHeading___lister-les-paquets-actuellement-installes-sur-la-version-instable_5"/><text:bookmark-start text:name="lister-les-paquets-actuellement-installes-sur-la-version-instable"/>Lister les paquets actuellement installés sur la version instable<text:bookmark-end text:name="__RefHeading___lister-les-paquets-actuellement-installes-sur-la-version-instable_5"/><text:bookmark-end text:name="lister-les-paquets-actuellement-installes-sur-la-version-instable"/></text:h>
      <text:p text:style-name="Text_20_body">Pour cela, utiliser la commande dpkg -l </text:p>
      <text:h text:style-name="Heading_20_2" text:outline-level="2"><text:bookmark-start text:name="__RefHeading___utilisation_6"/><text:bookmark-start text:name="utilisation"/>Utilisation<text:bookmark-end text:name="__RefHeading___utilisation_6"/><text:bookmark-end text:name="utilis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repasser-a-une-version-stable-de-debian</dc:title>
  </office:meta>
</office:document-meta>
</file>