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fb864d80e6c420a3a832309e1d8c672.gif"/>
  <manifest:file-entry manifest:media-type="image/gif" manifest:full-path="Pictures/6279c11c012a0735fb7958732e7c6100.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routage"/><text:bookmark-start text:name="__RefHeading___routage_1"/><text:bookmark-start text:name="routage"/>Routage<text:bookmark-end text:name="__RefHeading___routage_1"/><text:bookmark-end text:name="routage"/></text:h>
      <text:h text:style-name="Heading_20_2" text:outline-level="2"><text:bookmark-start text:name="__RefHeading___routage-statique_2"/><text:bookmark-start text:name="routage-statique"/>Routage statique<text:bookmark-end text:name="__RefHeading___routage-statique_2"/><text:bookmark-end text:name="routage-statique"/></text:h>
      <text:p text:style-name="Text_20_body">On dit à une machine de communiquer tel fichier à tel autre machine par une sortie qui, généralement correspond à votre fournisseur d'accès. C'est le premier passage obligé. <text:line-break/>
<text:span text:style-name="Emphasis">En image, cela correspond au cheminement allant de la sortie d'une voiture depuis le garage jusqu'au portail avant la voie publique.</text:span></text:p>
      <text:p text:style-name="Text_20_body">Une route s'écrit par exemple ainsi :</text:p>
      <text:p text:style-name="Preformatted_20_Text"> 192.168.0.0/24 via 1.2.3.4</text:p>
      <text:p text:style-name="Text_20_body">Cela veut dire :
Pour faire suivre à telle adresse IP, il faut faire suivre à telle personne.</text:p>
      <text:p text:style-name="Text_20_body"><text:span text:style-name="Emphasis">En français</text:span> : pour toutes les destinations vers <text:span text:style-name="Strong_20_Emphasis">machin</text:span> jusqu'à <text:span text:style-name="Strong_20_Emphasis">truc</text:span>, il faut passer par ça.</text:p>
      <text:p text:style-name="Text_20_body">Pour un ordinateur, cela s'écrit en binaire ainsi : <text:line-break/>
de <text:span text:style-name="Strong_20_Emphasis">3232235520</text:span> à <text:span text:style-name="Strong_20_Emphasis">3232235775</text:span> via <text:span text:style-name="Strong_20_Emphasis">16909056</text:span></text:p>
      <text:p text:style-name="Text_20_body">Ce binaire pour vous dire que :</text:p>
      <text:list text:style-name="List_20_1" text:continue-numbering="false">
        <text:list-item>
          <text:p text:style-name="List_20_1_Content_First"> il faut savoir que les ordinateurs ne parlent qu'en chiffres,</text:p>
        </text:list-item>
        <text:list-item>
          <text:p text:style-name="List_20_1_Content_Last"> les opérations de routage ne parlent que de chiffres <text:span text:style-name="Emphasis">plus petits que...(un chiffre)</text:span> ou <text:span text:style-name="Emphasis">plus grand que...(un chiffre)</text:span>.</text:p>
        </text:list-item>
      </text:list>
      <text:p text:style-name="Text_20_body"><text:span text:style-name="Emphasis">Very easy, is'nt ?</text:span> <draw:frame draw:style-name="media" draw:name="0" text:anchor-type="as-char" draw:z-index="0" svg:width="0.396875cm" svg:height="0.396875cm"><draw:image xlink:href="Pictures/9fb864d80e6c420a3a832309e1d8c672.gif" xlink:type="simple" xlink:show="embed" xlink:actuate="onLoad"/></draw:frame></text:p>
      <text:p text:style-name="Text_20_body">Donc, une <text:span text:style-name="Strong_20_Emphasis">route</text:span> (nommée plus justement <text:span text:style-name="Strong_20_Emphasis">préfixe</text:span>) c'est : <text:line-break/></text:p>
      <text:list text:style-name="List_20_1" text:continue-numbering="false">
        <text:list-item>
          <text:p text:style-name="List_20_1_Content_First"> pour les adresses de tant à tant, c'est par là (car ils sont plus petits que...),</text:p>
        </text:list-item>
        <text:list-item>
          <text:p text:style-name="List_20_1_Content_Last"> pour les adresses de tant à tant, c'est par là (car ils sont plus grands que...). </text:p>
        </text:list-item>
      </text:list>
      <text:h text:style-name="Heading_20_4" text:outline-level="4"><text:bookmark-start text:name="__RefHeading___conclusion_3"/><text:bookmark-start text:name="conclusion"/>Conclusion<text:bookmark-end text:name="__RefHeading___conclusion_3"/><text:bookmark-end text:name="conclusion"/></text:h>
      <text:p text:style-name="Text_20_body">Avec le routage statique, chaque nœud du réseau connait les adresses précises de ses voisins et par quels voisins il faut passer pour joindre tel autre bout du réseau. C'est tout.</text:p>
      <text:h text:style-name="Heading_20_4" text:outline-level="4"><text:bookmark-start text:name="__RefHeading___exemple_4"/><text:bookmark-start text:name="exemple"/>Exemple<text:bookmark-end text:name="__RefHeading___exemple_4"/><text:bookmark-end text:name="exemple"/></text:h>
      <text:p text:style-name="Text_20_body">Une <text:span text:style-name="Strong_20_Emphasis">adresse</text:span> (une destination, ou une source, ou un nœud d'acheminement...), c'est par exemple :</text:p>
      <text:p text:style-name="Preformatted_20_Text"> 192.168.0.12</text:p>
      <text:p text:style-name="Text_20_body">Une route ou un <text:span text:style-name="Strong_20_Emphasis">préfixe</text:span> (ce qui désigne une plage d'adresses.) c'est :</text:p>
      <text:p text:style-name="Preformatted_20_Text"> 192.168.0.0/24</text:p>
      <text:p text:style-name="Text_20_body">Une <text:span text:style-name="Strong_20_Emphasis">passerelle</text:span> (Par comparaison avec le courrier, le bureau de poste) c'est :</text:p>
      <text:p text:style-name="Preformatted_20_Text"> 1.2.3.4</text:p>
      <text:h text:style-name="Heading_20_2" text:outline-level="2"><text:bookmark-start text:name="__RefHeading___les-routeurs_5"/><text:bookmark-start text:name="les-routeurs"/>Les routeurs<text:bookmark-end text:name="__RefHeading___les-routeurs_5"/><text:bookmark-end text:name="les-routeurs"/></text:h>
      <text:p text:style-name="Text_20_body">Matériellement, il faut bien distinguer un routeur d'un modem.</text:p>
      <text:list text:style-name="List_20_1" text:continue-numbering="false">
        <text:list-item>
          <text:p text:style-name="List_20_1_Content_First"> Un modem gère physiquement le traitement du signal. Il n'a pas d'IP.</text:p>
        </text:list-item>
        <text:list-item>
          <text:p text:style-name="List_20_1_Content_Last"> Un routeur possède une IP et gère la transmission des paquets sur Internet.</text:p>
        </text:list-item>
      </text:list>
      <text:p text:style-name="Text_20_body">C'est pourquoi on parle souvent de : Modem-Routeur. <draw:frame draw:style-name="media" draw:name="1" text:anchor-type="as-char" draw:z-index="1" svg:width="0.396875cm" svg:height="0.396875cm"><draw:image xlink:href="Pictures/6279c11c012a0735fb7958732e7c6100.gif" xlink:type="simple" xlink:show="embed" xlink:actuate="onLoad"/></draw:frame></text:p>
      <text:p text:style-name="Text_20_body">Une <text:span text:style-name="Emphasis">BiduleBox</text:span>, est un routeur simple qui a :</text:p>
      <text:list text:style-name="Numbering_20_1" text:continue-numbering="false">
        <text:list-item>
          <text:p text:style-name="Numbering_20_1_Content_First"> 1 passerelle (celle du FAI<text:note text:id="ftn0" text:note-class="footnote"><text:note-citation text:label="1)">1)</text:note-citation><text:note-body><text:p text:style-name="Footnote">fournisseur d'Accès Internet</text:p></text:note-body></text:note> ),</text:p>
        </text:list-item>
        <text:list-item>
          <text:p text:style-name="Numbering_20_1_Content"> 2 adresses ,</text:p>
        </text:list-item>
        <text:list-item>
          <text:p text:style-name="Numbering_20_1_Content_Last"> 3 préfixes-routes.</text:p>
        </text:list-item>
      </text:list>
      <text:p text:style-name="Text_20_body">Un routeur plus gros, qui correspondrait par exemple aux nœuds des acheminements sur Internet, possède environ 150 passerelles et 300.000 préfixes.</text:p>
      <text:p text:style-name="Text_20_body">Les préfixes connus de notre BiduleBox sont :</text:p>
      <text:list text:style-name="List_20_1" text:continue-numbering="false">
        <text:list-item>
          <text:p text:style-name="List_20_1_Content_First"> les IP (adresses) de nos pc reliés à la BiduleBox.</text:p>
        </text:list-item>
        <text:list-item>
          <text:p text:style-name="List_20_1_Content"> la Box</text:p>
        </text:list-item>
        <text:list-item>
          <text:p text:style-name="List_20_1_Content"> Le routeur du FAI</text:p>
        </text:list-item>
        <text:list-item>
          <text:p text:style-name="List_20_1_Content_Last"> Internet</text:p>
        </text:list-item>
      </text:list>
      <text:p text:style-name="Text_20_body">La Box a une première route : <text:line-break/>
192.168.0.0/24 C'est la route directe vers nos pc personnels. <text:line-break/>
Lorsque la Box reçoit des messages à destination de ces préfixes, elle sait que c'est de ce côté là qu'elle doit les <text:span text:style-name="Emphasis">router</text:span> : direction la patte 2. <text:line-break/></text:p>
      <text:p text:style-name="Text_20_body">La Box a aussi un interlocuteur connu, c'est le routeur du FAI. Pour lui : direction la patte 1.</text:p>
      <text:p text:style-name="Text_20_body">Ça veut dire que tout ce qui n'est pas pour la patte 2 (nos pc perso) sera pour la patte 1, le FAI et Internet derrière.</text:p>
      <text:p text:style-name="Text_20_body">Ainsi, dans notre routeur BiduleBox :</text:p>
      <text:list text:style-name="Numbering_20_1" text:continue-numbering="false">
        <text:list-item>
          <text:p text:style-name="Numbering_20_1_Content_First"> Toute provenance vers les préfixes de nos pc iront <text:span text:style-name="Strong_20_Emphasis">patte 2</text:span>.</text:p>
        </text:list-item>
        <text:list-item>
          <text:p text:style-name="Numbering_20_1_Content_Last"> Toute provenance vers les 4 milliards de préfixes restant iront sur la <text:span text:style-name="Strong_20_Emphasis">patte 1</text:span> et Internet.</text:p>
        </text:list-item>
      </text:list>
      <text:p text:style-name="Text_20_body">Le nœud que représente notre routeur BiduleBox connait parfaitement les nœuds (nos pc et le routeur du FAI) de proximité immédiate, et seulement ceux-là. <draw:frame draw:style-name="media" draw:name="2" text:anchor-type="as-char" draw:z-index="2" svg:width="0.396875cm" svg:height="0.396875cm"><draw:image xlink:href="Pictures/2cc359f9d6fd85ef206bd4d8aaf4e04d.gif" xlink:type="simple" xlink:show="embed" xlink:actuate="onLoad"/></draw:frame></text:p>
      <text:h text:style-name="Heading_20_3" text:outline-level="3"><text:bookmark-start text:name="__RefHeading___le-routeur-pour-telephone_6"/><text:bookmark-start text:name="le-routeur-pour-telephone"/>Le routeur pour téléphone.<text:bookmark-end text:name="__RefHeading___le-routeur-pour-telephone_6"/><text:bookmark-end text:name="le-routeur-pour-telephone"/></text:h>
      <text:p text:style-name="Text_20_body">Un routeur pour téléphone est épouvantablement plus compliqué car il doit prendre connaissance de tout le réseau avant de créer et construire un circuit.</text:p>
      <text:h text:style-name="Heading_20_3" text:outline-level="3"><text:bookmark-start text:name="__RefHeading___le-routeur-pour-internet_7"/><text:bookmark-start text:name="le-routeur-pour-internet"/>Le routeur pour Internet.<text:bookmark-end text:name="__RefHeading___le-routeur-pour-internet_7"/><text:bookmark-end text:name="le-routeur-pour-internet"/></text:h>
      <text:p text:style-name="Text_20_body">Le routeur pour Internet ne fait que deux choses, des milliards de fois mais seulement deux. Il décide d'envoyer le paquet reçu là ou là, selon l'adresse contenue qui est inférieure à ou supérieure à un chiffre donné. C'est tout.</text:p>
      <text:p text:style-name="Horizontal_20_Line"/>
      <text:p text:style-name="Text_20_body">Un routeur pour Internet est universel.</text:p>
      <text:list text:style-name="List_20_1" text:continue-numbering="false">
        <text:list-item>
          <text:p text:style-name="LastListParagraph_List_20_1_Content_First"> Il se contente de transporter sans comprendre <text:span text:style-name="Emphasis">qui que quoi</text:span> du paquet transporté.</text:p>
        </text:list-item>
      </text:list>
      <text:p text:style-name="Horizontal_20_Line"/>
      <text:p text:style-name="Text_20_body">Le réseau transporte des paquets. Il ne sait pas qui est <text:span text:style-name="Strong_20_Emphasis">client</text:span> et qui est <text:span text:style-name="Strong_20_Emphasis">serveur</text:span>. <text:line-break/>
<text:span text:style-name="Emphasis">Par contrario, sur un réseau d'eau (qui est en fait un réseau par circuit) on sait qui est le </text:span><text:span text:style-name="Strong_20_Emphasis">serveur</text:span><text:span text:style-name="Emphasis"> d'eau et qui est l'utilisateur </text:span><text:span text:style-name="Strong_20_Emphasis">client</text:span><text:span text:style-name="Emphasis"> de l'eau.</text:span></text:p>
      <text:p text:style-name="Horizontal_20_Line"/>
      <text:p text:style-name="Text_20_body">Ce qui fait Internet, ce sont les 40.000 AS qui sont interconnectés et qui utilisent le protocole IP pour nommer leurs adresses. <text:line-break/>
Leur travail le plus important consiste à éviter les doublons d'adresse entre eux tous. <draw:frame draw:style-name="media" draw:name="3" text:anchor-type="as-char" draw:z-index="3" svg:width="0.396875cm" svg:height="0.396875cm"><draw:image xlink:href="Pictures/2cc359f9d6fd85ef206bd4d8aaf4e04d.gif" xlink:type="simple" xlink:show="embed" xlink:actuate="onLoad"/></draw:frame></text:p>
      <text:p text:style-name="Text_20_body">Tous les autres réseaux (IP ou autres) sont des réseaux privés qui utilisent des adresses qui ne sont pas celles utilisées par les AS.</text:p>
      <text:p text:style-name="Horizontal_20_Line"/>
      <text:p text:style-name="Text_20_body">Plusieurs machines connectées sur le réseau Internet peuvent s'interconnecter en même temps. (Par exemple sur facebook). <draw:frame draw:style-name="media" draw:name="4" text:anchor-type="as-char" draw:z-index="4" svg:width="0.396875cm" svg:height="0.396875cm"><draw:image xlink:href="Pictures/9fb864d80e6c420a3a832309e1d8c672.gif" xlink:type="simple" xlink:show="embed" xlink:actuate="onLoad"/></draw:frame></text:p>
      <text:p text:style-name="Horizontal_20_Line"/>
      <text:p text:style-name="Text_20_body">Une machine peut être <text:span text:style-name="Strong_20_Emphasis">serveur</text:span> et <text:span text:style-name="Strong_20_Emphasis">client</text:span>, c'est à dire que l'on peut consulter plusieurs sites et envoyer des pages web à des consultants, tout cela en même temps.</text:p>
      <text:h text:style-name="Heading_20_2" text:outline-level="2"><text:bookmark-start text:name="__RefHeading___le-routage-dynamique_8"/><text:bookmark-start text:name="le-routage-dynamique"/>Le routage dynamique<text:bookmark-end text:name="__RefHeading___le-routage-dynamique_8"/><text:bookmark-end text:name="le-routage-dynamique"/></text:h>
      <text:p text:style-name="Text_20_body">Pour créer un routage dynamique, il est nécessaire de “nommer un réseau” (son <text:span text:style-name="Strong_20_Emphasis">AS</text:span> : <text:span text:style-name="Emphasis">Autonomus System</text:span>) c'est le numéro de l'opérateur.</text:p>
      <text:p text:style-name="Text_20_body">Le calcul du routage se fait par un échange d'information des <text:span text:style-name="Strong_20_Emphasis">AS</text:span> qui se disent mutuellement. Par exemple : <text:line-break/>
<text:span text:style-name="Emphasis">Je sais joindre telle adresse en trois sauts, via :</text:span>
tel <text:span text:style-name="Strong_20_Emphasis">AS</text:span> -&gt; tel <text:span text:style-name="Strong_20_Emphasis">AS</text:span> -&gt; tel <text:span text:style-name="Strong_20_Emphasis">AS</text:span>.</text:p>
      <text:p text:style-name="Text_20_body">Les routeurs passent leur vie à se partager les nouvelles routes pour joindre la même adresse. <text:line-break/>
En cas de pépin, ils précisent également la nouvelle route à emprunter.</text:p>
      <text:p text:style-name="Text_20_body">C'est à dire qu'un routeur va apprendre des <text:span text:style-name="Strong_20_Emphasis">5 routeurs</text:span> qui le côtoient chacune des <text:span text:style-name="Strong_20_Emphasis">300.000 routes</text:span> qui lui sont proposées et va prendre la meilleure route possible entre chaque <text:span text:style-name="Strong_20_Emphasis">AS</text:span> pour l'acheminement des paquets.</text:p>
      <text:h text:style-name="Heading_20_2" text:outline-level="2"><text:bookmark-start text:name="__RefHeading___le-nœud-d-echange_9"/><text:bookmark-start text:name="le-nœud-d-echange"/>Le nœud d'échange<text:bookmark-end text:name="__RefHeading___le-nœud-d-echange_9"/><text:bookmark-end text:name="le-nœud-d-echange"/></text:h>
      <text:p text:style-name="Text_20_body">C'est le rassemblement dans un bâtiment de toutes les lignes d’interconnexion des routeurs sur un seul point.</text:p>
      <text:p text:style-name="Text_20_body">Autres noms :</text:p>
      <text:list text:style-name="List_20_1" text:continue-numbering="false">
        <text:list-item>
          <text:p text:style-name="List_20_1_Content_First"> GIX<text:note text:id="ftn1" text:note-class="footnote"><text:note-citation text:label="2)">2)</text:note-citation><text:note-body><text:p text:style-name="Footnote">Global Internet Exchange</text:p></text:note-body></text:note></text:p>
        </text:list-item>
        <text:list-item>
          <text:p text:style-name="List_20_1_Content"> IXP<text:note text:id="ftn2" text:note-class="footnote"><text:note-citation text:label="3)">3)</text:note-citation><text:note-body><text:p text:style-name="Footnote">Internet Exchange Point</text:p></text:note-body></text:note></text:p>
        </text:list-item>
        <text:list-item>
          <text:p text:style-name="List_20_1_Content_Last"> peering<text:note text:id="ftn3" text:note-class="footnote"><text:note-citation text:label="4)">4)</text:note-citation><text:note-body><text:p text:style-name="Footnote">Accord Internet d'échange</text:p></text:note-body></text:note> </text:p>
        </text:list-item>
      </text:list>
      <text:p text:style-name="Text_20_body">Cela permet de se raconter un très grand nombre de routes avec un minimum de câbles de connection.</text:p>
      <text:p text:style-name="Text_20_body">Chacun des opérateurs (AS) gère et connait l'acheminement dans son réseau. Lorsque deux AS s'échangent des routes possibles, on dit qu'ils sont interconnectés.</text:p>
      <text:list text:style-name="Numbering_20_1" text:continue-numbering="false">
        <text:list-item>
          <text:p text:style-name="Numbering_20_1_Content_First"> Chacun annonce des routes</text:p>
        </text:list-item>
        <text:list-item>
          <text:p text:style-name="Numbering_20_1_Content_Last"> Chacun apprend des routes.</text:p>
        </text:list-item>
      </text:list>
      <text:p text:style-name="Text_20_body">Pour permettre le lancement des échanges, chaque routeur commence par annoncer :</text:p>
      <text:list text:style-name="Numbering_20_1" text:continue-numbering="false">
        <text:list-item>
          <text:p text:style-name="Numbering_20_1_Content_First"> son nom (numéro),</text:p>
        </text:list-item>
        <text:list-item>
          <text:p text:style-name="Numbering_20_1_Content"> son adresse précise (IP),</text:p>
        </text:list-item>
        <text:list-item>
          <text:p text:style-name="Numbering_20_1_Content_Last"> les plages d'adresses (les routes - prefixes) qu'il contient et gère directement via les BidulesBox qu'il fournit.</text:p>
        </text:list-item>
      </text:list>
      <text:p text:style-name="Text_20_body">Immédiatement, tous les <text:span text:style-name="Strong_20_Emphasis">AS</text:span> qui le cotoient savent :</text:p>
      <text:list text:style-name="Numbering_20_1" text:continue-numbering="false">
        <text:list-item>
          <text:p text:style-name="Numbering_20_1_Content_First"> son nom</text:p>
        </text:list-item>
        <text:list-item>
          <text:p text:style-name="Numbering_20_1_Content"> son adresse précise,</text:p>
        </text:list-item>
        <text:list-item>
          <text:p text:style-name="Numbering_20_1_Content_Last"> toutes les plages d'adresses qu'il contient</text:p>
        </text:list-item>
      </text:list>
      <text:p text:style-name="Text_20_body">et lui communiquent les leurs.</text:p>
      <text:p text:style-name="Text_20_body">Pour l'<text:span text:style-name="Strong_20_Emphasis">AS-1</text:span></text:p>
      <text:list text:style-name="List_20_1" text:continue-numbering="false">
        <text:list-item>
          <text:p text:style-name="List_20_1_Content_First"> Telle plage d'adresses.</text:p>
        </text:list-item>
        <text:list-item>
          <text:p text:style-name="List_20_1_Content"> Telle plage d'adresses.</text:p>
        </text:list-item>
        <text:list-item>
          <text:p text:style-name="List_20_1_Content"> Telle plages d'adresses.</text:p>
        </text:list-item>
        <text:list-item>
          <text:p text:style-name="List_20_1_Content_Last"> ....</text:p>
        </text:list-item>
      </text:list>
      <text:p text:style-name="Text_20_body">Pour l'<text:span text:style-name="Strong_20_Emphasis">AS-2</text:span></text:p>
      <text:list text:style-name="List_20_1" text:continue-numbering="false">
        <text:list-item>
          <text:p text:style-name="List_20_1_Content_First"> Telle plage d'adresses.</text:p>
        </text:list-item>
        <text:list-item>
          <text:p text:style-name="List_20_1_Content"> Telle plage d'adresses.</text:p>
        </text:list-item>
        <text:list-item>
          <text:p text:style-name="List_20_1_Content"> Telle plage d'adresses.</text:p>
        </text:list-item>
        <text:list-item>
          <text:p text:style-name="List_20_1_Content_Last"> ....</text:p>
        </text:list-item>
      </text:list>
      <text:p text:style-name="Text_20_body">etc.</text:p>
      <text:p text:style-name="Text_20_body"><text:span text:style-name="Emphasis">C'est pas le meilleur des mondes possibles ça ?</text:span> <draw:frame draw:style-name="media" draw:name="5" text:anchor-type="as-char" draw:z-index="5"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routage</dc:title>
  </office:meta>
</office:document-meta>
</file>