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scrcpy"/><text:bookmark-start text:name="__RefHeading___scrcpy_1"/><text:bookmark-start text:name="scrcpy"/>scrcpy<text:bookmark-end text:name="__RefHeading___scrcpy_1"/><text:bookmark-end text:name="scrcpy"/></text:h>
      <text:list text:style-name="List_20_1" text:continue-numbering="false">
        <text:list-item>
          <text:p text:style-name="List_20_1_Content_First"> Objet : scrcpy, présentation, installation et utilisation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ffiche et contrôle votre appareil sous Android depuis l'écran de vôtre Debian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tyzef" text:style-name="Internet_20_link" text:visited-style-name="Visited_20_Internet_20_Link">TyZef</text:a> 05/01/2024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4407#p3440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rononcé <text:span text:style-name="Emphasis">“<text:span text:style-name="Strong_20_Emphasis">scr</text:span>een <text:span text:style-name="Strong_20_Emphasis">c</text:span>o<text:span text:style-name="Strong_20_Emphasis">py</text:span>”</text:span>, autrement dit <text:span text:style-name="Emphasis">“copie d'écran”</text:span>.</text:p>
      <text:p text:style-name="Text_20_body">Cette application renvoie à l'écran de vôtre Debian les appareils Android(la vidéo et l'audio) connectés avec un cable USB ou en WiFi = LAN (<text:span text:style-name="Strong_20_Emphasis">L</text:span>ocal <text:span text:style-name="Strong_20_Emphasis">A</text:span>rea <text:span text:style-name="Strong_20_Emphasis">N</text:span>etwork). Et permet aussi de contrôler ces appareils avec le clavier et la souris de l'ordinateur. Elle ne nécessite pas d'accès root et fonctionne sous Linux, Windows et macOS.</text:p>
      <text:p text:style-name="Text_20_body"><draw:a xlink:type="simple" xlink:href="/file-R2f3c44db02db27ac85cf4f080b2c5582.png"><draw:frame draw:style-name="media" draw:name="2" text:anchor-type="as-char" draw:z-index="2" svg:width="" svg:rel-width="100%" svg:height="0cm"><draw:image xlink:href="/file-R2f3c44db02db27ac85cf4f080b2c5582.png" xlink:type="simple" xlink:show="embed" xlink:actuate="onLoad"/></draw:frame></draw:a>
<text:line-break/>
<text:line-break/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adb scrcpy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etape-1activer-le-mode-de-debogage-usb-dans-android_5"/><text:bookmark-start text:name="etape-1activer-le-mode-de-debogage-usb-dans-android"/>Étape 1 : Activer le mode de débogage USB dans Android<text:bookmark-end text:name="__RefHeading___etape-1activer-le-mode-de-debogage-usb-dans-android_5"/><text:bookmark-end text:name="etape-1activer-le-mode-de-debogage-usb-dans-android"/></text:h>
      <text:h text:style-name="Heading_20_5" text:outline-level="5"><text:bookmark-start text:name="__RefHeading___activer-l-option-developpeur_6"/><text:bookmark-start text:name="activer-l-option-developpeur"/>1. Activer l'option Développeur<text:bookmark-end text:name="__RefHeading___activer-l-option-developpeur_6"/><text:bookmark-end text:name="activer-l-option-developpeur"/></text:h>
      <text:p text:style-name="Text_20_body">Allez dans “Paramètres” de l'appareil Android, puis naviguez jusqu'à “À propos du téléphone/À propos de l'appareil”. Tapez ensuite sept fois sur “Build Number” (sous l'onglet “Version”).</text:p>
      <text:p text:style-name="Text_20_body">En fonction de votre appareil, vous devrez peut-être saisir un mot de passe et un code PIN pour obtenir un laissez-passer. Si vous réussissez, le système vous indiquera quelque chose comme “Vous êtes maintenant en mode développeur”.</text:p>
      <text:h text:style-name="Heading_20_5" text:outline-level="5"><text:bookmark-start text:name="__RefHeading___activer-le-mode-de-debogage-usb_7"/><text:bookmark-start text:name="activer-le-mode-de-debogage-usb"/>2. Activer le mode de débogage USB<text:bookmark-end text:name="__RefHeading___activer-le-mode-de-debogage-usb_7"/><text:bookmark-end text:name="activer-le-mode-de-debogage-usb"/></text:h>
      <text:p text:style-name="Text_20_body">Après l'étape 1, retournez dans les “Paramètres” d'Android. Il devrait y avoir un nouveau “Developer Options” dans le menu ou le sous-menu de “Additional Settings”.</text:p>
      <text:p text:style-name="Text_20_body">Allez dans ce menu et activez l'option “USB Debugging”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Les options de menu peuvent varier d'un appareil Android à l'autre. En cas de problème, vous pouvez consulter <text:a xlink:type="simple" xlink:href="https://developer.android.com/studio/debug/dev-options?hl=fr" text:style-name="Internet_20_link" text:visited-style-name="Visited_20_Internet_20_Link">le document officiel d'Android</text:a> document officiel d'Android pour activer le mode développeur et le débogage USB.</text:p>
          </table:table-cell>
        </table:table-row>
      </table:table>
      <text:h text:style-name="Heading_20_3" text:outline-level="3"><text:bookmark-start text:name="__RefHeading___etape-2connecter-votre-android-a-linux_8"/><text:bookmark-start text:name="etape-2connecter-votre-android-a-linux"/>Étape 2 : Connecter votre Android à Linux<text:bookmark-end text:name="__RefHeading___etape-2connecter-votre-android-a-linux_8"/><text:bookmark-end text:name="etape-2connecter-votre-android-a-linux"/></text:h>
      <text:p text:style-name="Text_20_body">Après avoir activer le débogage USB sur vôtre Android et installé <text:span text:style-name="Source_20_Text">Scrcpy</text:span> et <text:span text:style-name="Source_20_Text">ADB</text:span> sur vôtre système d’exploitation, connectez votre téléphone portable à votre PC à l'aide d'un câble USB. Cela est nécessaire jusqu'à ce que vous cliquiez sur “Autoriser” dans la boîte de dialogue “Autoriser le débogage USB”.</text:p>
      <text:p text:style-name="Text_20_body">Voir ci-dessous:<text:line-break/>
<draw:a xlink:type="simple" xlink:href="/file-R6c836f744467234c1366d3852f1deca7.png"><draw:frame draw:style-name="media" draw:name="4" text:anchor-type="as-char" draw:z-index="4" svg:width="8.810625cm" svg:height="8.810625cm"><draw:image xlink:href="/file-R6c836f744467234c1366d3852f1deca7.png" xlink:type="simple" xlink:show="embed" xlink:actuate="onLoad"/></draw:frame></draw:a>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La notification Android ci-dessus peut se reproduire plusieurs fois, lors de la connexion et/ou de l'exécution des commandes ci-dessous.</text:p>
          </table:table-cell>
        </table:table-row>
      </table:table>
      <text:h text:style-name="Heading_20_5" text:outline-level="5"><text:bookmark-start text:name="__RefHeading___option-1controler-android-dans-linux-via-usb_9"/><text:bookmark-start text:name="option-1controler-android-dans-linux-via-usb"/>Option 1 : Contrôler Android dans Linux via USB :<text:bookmark-end text:name="__RefHeading___option-1controler-android-dans-linux-via-usb_9"/><text:bookmark-end text:name="option-1controler-android-dans-linux-via-usb"/></text:h>
      <text:p text:style-name="Text_20_body">Si vous souhaitez refléter l'écran d'Android sur votre bureau Linux via un câble USB, ouvrez le terminal et exécutez les commandes ci-dessous une par une :</text:p>
      <text:list text:style-name="List_20_1" text:continue-numbering="false">
        <text:list-item>
          <text:p text:style-name="LastListParagraph_List_20_1_Content_First"> Exécutez la commande pour lancer le démon afin d'écouter sur l'USB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db usb</text:p>
          </table:table-cell>
        </table:table-row>
      </table:table>
      <text:h text:style-name="Heading_20_5" text:outline-level="5"><text:bookmark-start text:name="__RefHeading___option-2controler-android-sans-fil_10"/><text:bookmark-start text:name="option-2controler-android-sans-fil"/>Option 2 : Contrôler Android sans fil :<text:bookmark-end text:name="__RefHeading___option-2controler-android-sans-fil_10"/><text:bookmark-end text:name="option-2controler-android-sans-fil"/></text:h>
      <text:list text:style-name="List_20_1" text:continue-numbering="false">
        <text:list-item>
          <text:p text:style-name="LastListParagraph_List_20_1_Content_First"> Option 2 : Contrôler Android sans fil :</text:p>
        </text:list-item>
      </text:list>
      <text:p text:style-name="Text_20_body">Vous pouvez également vous connecter sans fil via le protocole TCPIP, à condition de vous trouver dans le même réseau local <text:span text:style-name="Strong_20_Emphasis">LAN</text:span>. Ouvrez également le terminal:</text:p>
      <text:list text:style-name="List_20_1" text:continue-numbering="false">
        <text:list-item>
          <text:p text:style-name="LastListParagraph_List_20_1_Content_First"> Démarrer/redémarrer le démon adb et écouter sur le port TCP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adb tcpip 5555</text:p>
          </table:table-cell>
        </table:table-row>
      </table:table>
      <text:list text:style-name="List_20_1" text:continue-numbering="false">
        <text:list-item>
          <text:p text:style-name="LastListParagraph_List_20_1_Content_First"> Connectez-vous via l'adresse IP de votre Android (remplacez l'IP ci-dessous)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adb connect 192.168.0.158:5555</text:p>
          </table:table-cell>
        </table:table-row>
      </table:table>
      <text:list text:style-name="List_20_1" text:continue-numbering="false">
        <text:list-item>
          <text:p text:style-name="LastListParagraph_List_20_1_Content_First"> Maintenant, déconnectez le câble USB. Il n'est plus nécessaire.</text:p>
        </text:list-item>
      </text:list>
      <text:p text:style-name="Text_20_body"><text:span text:style-name="Strong_20_Emphasis">Enfin, démarrez Scrcpy en lançant la commande scrcpy dans le terminal :</text:span>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scrcpy</text:p>
          </table:table-cell>
        </table:table-row>
      </table:table>
      <text:h text:style-name="Heading_20_3" text:outline-level="3"><text:bookmark-start text:name="__RefHeading___mais-quelle-est-l-adresse-de-mon-smartphone_11"/><text:bookmark-start text:name="mais-quelle-est-l-adresse-de-mon-smartphone"/>Mais quelle est l'adresse de mon smartphone?<text:bookmark-end text:name="__RefHeading___mais-quelle-est-l-adresse-de-mon-smartphone_11"/><text:bookmark-end text:name="mais-quelle-est-l-adresse-de-mon-smartphone"/></text:h>
      <text:p text:style-name="Text_20_body"><text:span text:style-name="Strong_20_Emphasis">Comment trouver l'adresse IP de votre téléphone Android ?</text:span><text:line-break/>
<text:line-break/>
Pour trouver l’adresse IP de votre téléphone Android, procédez comme suit:<text:line-break/>
Ouvrir <text:span text:style-name="Strong_20_Emphasis">Réglages</text:span> et naviguez jusqu'à <text:span text:style-name="Strong_20_Emphasis">Réseau et internet&gt;  Wifi .</text:span><text:line-break/>
Si vous n'êtes pas déjà connecté à votre réseau Wi-Fi, appuyez sur son nom et confirmez qu'il s'y joigne.<text:line-break/>
Puis appuyez sur le nom du réseau et développez le <text:span text:style-name="Strong_20_Emphasis">Avancée</text:span> section.<text:line-break/>
Ici, vous trouverez votre <text:span text:style-name="Strong_20_Emphasis">adresse IP</text:span> et d'autres informations sur le réseau...<text:line-break/>
<text:line-break/>
<draw:a xlink:type="simple" xlink:href="/file-R809b5a076c43dac32bb309c9cb9948d8.png"><draw:frame draw:style-name="media" draw:name="6" text:anchor-type="as-char" draw:z-index="6" svg:width="11.7475cm" svg:height="11.7475cm"><draw:image xlink:href="/file-R809b5a076c43dac32bb309c9cb9948d8.png" xlink:type="simple" xlink:show="embed" xlink:actuate="onLoad"/></draw:frame></draw:a> <text:line-break/></text:p>
      <text:h text:style-name="Heading_20_3" text:outline-level="3"><text:bookmark-start text:name="__RefHeading___etape-3deconnecter-votre-android-de-linux_12"/><text:bookmark-start text:name="etape-3deconnecter-votre-android-de-linux"/>Étape 3 : Déconnecter votre Android de Linux<text:bookmark-end text:name="__RefHeading___etape-3deconnecter-votre-android-de-linux_12"/><text:bookmark-end text:name="etape-3deconnecter-votre-android-de-linux"/></text:h>
      <text:p text:style-name="Text_20_body">Vous pouvez fermer la fenêtre de l'application <text:span text:style-name="Source_20_Text">scrcpy</text:span> pour arrêter de refléter l'écran Android. Si besoin, reconnectez-vous avec la commande <text:span text:style-name="Source_20_Text">scrcpy</text:span>.<text:line-break/>
<text:line-break/>
Mais si vous ne voulez plus utiliser <text:span text:style-name="Strong_20_Emphasis">Scrcpy</text:span>, déconnectez-le avec la commande : <text:line-break/>
<text:span text:style-name="Emphasis">(Remplacer par votre adresse IP)</text:span> <text:line-break/>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adb disconnect 192.168.0.158:5555</text:p>
          </table:table-cell>
        </table:table-row>
      </table:table>
      <text:p text:style-name="Text_20_body"> <text:line-break/></text:p>
      <text:h text:style-name="Heading_20_2" text:outline-level="2"><text:bookmark-start text:name="__RefHeading___sources_13"/><text:bookmark-start text:name="sources"/>sources:<text:bookmark-end text:name="__RefHeading___sources_13"/><text:bookmark-end text:name="sources"/></text:h>
      <text:p text:style-name="Text_20_body"><text:a xlink:type="simple" xlink:href="https://github.com/Genymobile/scrcpy" text:style-name="Internet_20_link" text:visited-style-name="Visited_20_Internet_20_Link">https://github.com/Genymobile/scrcpy</text:a><text:line-break/>
<text:a xlink:type="simple" xlink:href="https://fr.wikipedia.org/wiki/Scrcpy" text:style-name="Internet_20_link" text:visited-style-name="Visited_20_Internet_20_Link">https://fr.wikipedia.org/wiki/Scrcpy</text:a><text:line-break/>
<text:a xlink:type="simple" xlink:href="https://developer.android.com/studio/debug/dev-options?hl=fr" text:style-name="Internet_20_link" text:visited-style-name="Visited_20_Internet_20_Link">https://developer.android.com/studio/debug/dev-options?hl=fr</text:a><text:line-break/>
<text:a xlink:type="simple" xlink:href="https://fostips.com/mirror-android-screen-linux-desktop/#rb-Option-2-To-Control-Android-wirelessly" text:style-name="Internet_20_link" text:visited-style-name="Visited_20_Internet_20_Link">https://fostips.com/mirror-android-screen-linux-desktop/#rb-Option-2-To-Control-Android-wirelessly</text:a><text:line-break/>
<text:a xlink:type="simple" xlink:href="https://commentgeek.com/comment-trouver-adresse-votre-android/" text:style-name="Internet_20_link" text:visited-style-name="Visited_20_Internet_20_Link">https://commentgeek.com/comment-trouver-adresse-votre-android/</text:a><text:line-break/>
<text:line-break/>
Très complet: <text:line-break/>
<text:a xlink:type="simple" xlink:href="https://doc.ubuntu-fr.org/scrcpy" text:style-name="Internet_20_link" text:visited-style-name="Visited_20_Internet_20_Link">https://doc.ubuntu-fr.org/scrcpy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scrcpy</dc:title>
  </office:meta>
</office:document-meta>
</file>