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serveur-web"/><text:bookmark-start text:name="__RefHeading___serveur-web-prive_1"/><text:bookmark-start text:name="serveur-web-prive"/>Serveur web privé<text:bookmark-end text:name="__RefHeading___serveur-web-prive_1"/><text:bookmark-end text:name="serveur-web-priv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machine n'a pas connaissance des bidouilles faites pour les adresses :</text:p>
      <text:list text:style-name="Numbering_20_1" text:continue-numbering="false">
        <text:list-item>
          <text:p text:style-name="Numbering_20_1_Content_First"> qu'on a changé le destinataire de la requête</text:p>
        </text:list-item>
        <text:list-item>
          <text:p text:style-name="Numbering_20_1_Content"> changé l'expéditeur</text:p>
        </text:list-item>
        <text:list-item>
          <text:p text:style-name="Numbering_20_1_Content"> tout bricolé dans le milieu.</text:p>
        </text:list-item>
        <text:list-item>
          <text:p text:style-name="Numbering_20_1_Content_Last"> plusieurs fois et par des AS diiférents.</text:p>
        </text:list-item>
      </text:list>
      <text:p text:style-name="Text_20_body">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fonctionnement-d-un-routeur_3"/><text:bookmark-start text:name="fonctionnement-d-un-routeur"/>Fonctionnement d'un routeur<text:bookmark-end text:name="__RefHeading___fonctionnement-d-un-routeur_3"/><text:bookmark-end text:name="fonctionnement-d-un-routeur"/></text:h>
      <text:p text:style-name="Text_20_body">C'est ce que fait votre routeur personnel quand il permet du partage de connexions. <text:line-break/>
Lui, il a une vraie connexion avec une <text:span text:style-name="Emphasis">adresse publique</text:span>, et il la prête aux machines qui sont connectées dessus sur leurs <text:span text:style-name="Emphasis">adresses privées</text:span>.</text:p>
      <text:p text:style-name="Text_20_body">Ce petit artifice d'utilisation marche avec une machine <text:span text:style-name="Emphasis">client</text:span> mais vous empêche d'avoir une machine <text:span text:style-name="Emphasis">serveur</text:span> directement sur votre adresse machine.</text:p>
      <text:p text:style-name="Text_20_body">Depuis cette adresse-là :</text:p>
      <text:p text:style-name="Preformatted_20_Text"> 192.168.0.42:80</text:p>
      <text:list text:style-name="List_20_1" text:continue-numbering="false">
        <text:list-item>
          <text:p text:style-name="List_20_1_Content_First"> vous <text:span text:style-name="Emphasis">pouvez</text:span> consulter des données à l'extérieur,</text:p>
        </text:list-item>
        <text:list-item>
          <text:p text:style-name="List_20_1_Content_Last"> vous <text:span text:style-name="Emphasis">ne pouvez pas</text:span> faire consulter directement à cette adresse (complètement privée) des données depuis l'extérieur (<text:span text:style-name="Emphasis">le réseau publique</text:span>).</text:p>
        </text:list-item>
      </text:list>
      <text:p text:style-name="Text_20_body">C'est ce que l'on appel de la <text:span text:style-name="Strong_20_Emphasis">traduction en entrée</text:span>.</text:p>
      <text:p text:style-name="Text_20_body">Avec un serveur privé, que j'héberge sur une de mes machines et qui aurait <text:span text:style-name="Emphasis">par exemple</text:span> l'adresse privée :</text:p>
      <text:p text:style-name="Preformatted_20_Text"> 192.168.0.42</text:p>
      <text:p text:style-name="Text_20_body">Je dois d'abord en informer la <text:span text:style-name="Strong_20_Emphasis">BiduleBox</text:span> chez qui j'indique que tout ce qui vient par le port <text:span text:style-name="Strong_20_Emphasis">80</text:span> doit être réécrit ainsi :</text:p>
      <text:p text:style-name="Preformatted_20_Text"> 192.168.0.42:80</text:p>
      <text:p text:style-name="Text_20_body">Pour atterrir sur mon serveur privé.</text:p>
      <text:h text:style-name="Heading_20_3" text:outline-level="3"><text:bookmark-start text:name="__RefHeading___entree_4"/><text:bookmark-start text:name="entree"/>Entrée<text:bookmark-end text:name="__RefHeading___entree_4"/><text:bookmark-end text:name="entree"/></text:h>
      <text:p text:style-name="Text_20_body">Quand quelqu'un du dehors vient consulter (poser une <text:span text:style-name="Emphasis">requête</text:span>) sur notre serveur privé, on a : <text:line-break/>
De :</text:p>
      <text:p text:style-name="Preformatted_20_Text"> 147.215.1.4:1234 --&gt;<text:s text:c="3"/>80.67.176.80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rt <text:span text:style-name="Strong_20_Emphasis">80</text:span> car il a utilisé un <text:span text:style-name="Emphasis">nom de domaine</text:span> et d'office cela passe par le port <text:span text:style-name="Strong_20_Emphasis">80</text:span>.</text:p>
          </table:table-cell>
        </table:table-row>
      </table:table>
      <text:p text:style-name="Text_20_body">La box applique la règle et réécrit la destination vers le pc serveur. <text:line-break/>
De :</text:p>
      <text:p text:style-name="Preformatted_20_Text"> 147.215.1.4:1234 --&gt; 192.168.0.42:80</text:p>
      <text:h text:style-name="Heading_20_3" text:outline-level="3"><text:bookmark-start text:name="__RefHeading___sortie_5"/><text:bookmark-start text:name="sortie"/>Sortie<text:bookmark-end text:name="__RefHeading___sortie_5"/><text:bookmark-end text:name="sortie"/></text:h>
      <text:p text:style-name="Text_20_body">En sortie, notre serveur privé répond : <text:line-break/>
De :</text:p>
      <text:p text:style-name="Preformatted_20_Text"> 192.168.0.42:80 --&gt; 147.215.1.4:1234</text:p>
      <text:p text:style-name="Text_20_body">Que la box s'applique de réécrire en : <text:line-break/>
De :</text:p>
      <text:p text:style-name="Preformatted_20_Text"><text:s text:c="2"/>80.67.176.80 --&gt; 147.215.1.4:1234</text:p>
      <text:p text:style-name="Text_20_body">Car la box <text:span text:style-name="underline">applique la règle en sortie</text:span> et renvoie la réponse depuis son <text:span text:style-name="Strong_20_Emphasis">IP publique</text:span> vers l'<text:span text:style-name="Strong_20_Emphasis">IP publique</text:span> du client sur Internet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On a <text:span text:style-name="Emphasis">une machine privée</text:span> --&gt; qui a l'impression de parler a --&gt; <text:span text:style-name="Emphasis">une autre machine privée</text:span>, et qui se trouve en définitive de ne communiquer qu'avec <text:span text:style-name="underline">des machines privées intermédiaires</text:span> bidouillant a tire larigot les adresses données.</text:p>
      <text:p text:style-name="Text_20_body"><text:span text:style-name="Emphasis">C'est fun ça ! Non ?</text:span> <draw:frame draw:style-name="media" draw:name="2" text:anchor-type="as-char" draw:z-index="2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lien-de-retour_7"/><text:bookmark-start text:name="lien-de-retour"/>Lien de retour<text:bookmark-end text:name="__RefHeading___lien-de-retour_7"/><text:bookmark-end text:name="lien-de-retour"/></text:h>
      <text:list text:style-name="List_20_1" text:continue-numbering="false">
        <text:list-item>
          <text:p text:style-name="LastListParagraph_List_20_1_Content_First"> <text:a xlink:type="simple" xlink:href="http://debian-facile.org/atelier:chantier:internet-reseaux" text:style-name="Internet_20_link" text:visited-style-name="Visited_20_Internet_20_Link"> Le reseau et Inter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serveur-web</dc:title>
  </office:meta>
</office:document-meta>
</file>