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_45"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7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8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9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0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1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3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4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5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tp-lxc-squid-privoxy-tor"/><text:bookmark-start text:name="__RefHeading___tpun-proxy-tor-privoxy-squid3-dans-un-conteneur-lxc-ou-pas_1"/><text:bookmark-start text:name="tpun-proxy-tor-privoxy-squid3-dans-un-conteneur-lxc-ou-pas"/>TP : Un proxy TOR/privoxy/squid3 (dans un conteneur LXC, ou pas)<text:bookmark-end text:name="__RefHeading___tpun-proxy-tor-privoxy-squid3-dans-un-conteneur-lxc-ou-pas_1"/><text:bookmark-end text:name="tpun-proxy-tor-privoxy-squid3-dans-un-conteneur-lxc-ou-pas"/></text:h>
      <text:list text:style-name="List_20_1" text:continue-numbering="false">
        <text:list-item>
          <text:p text:style-name="List_20_1_Content_First"> Objet : Créer un conteneur LXC servant de proxy squid3, protégeant les données personnelles via privoxy et transférant les données via TOR.</text:p>
        </text:list-item>
        <text:list-item>
          <text:p text:style-name="List_20_1_Content"> Niveau requis : </text:p>
        </text:list-item>
        <text:list-item>
          <text:p text:style-name="List_20_1_Content"> Commentaires : <text:span text:style-name="Emphasis">Vous voulez configurer TOR+privoxy pour préserver votre vie privée, le tout derrière squid pour limiter la bande passante et gagner en rapidité.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02/07/2014</text:p>
            </text:list-item>
            <text:list-item>
              <text:p text:style-name="List_20_1_Content"> Mis à jour par <text:a xlink:type="simple" xlink:href="/utilisateurs:greenmerlin" text:style-name="Internet_20_link" text:visited-style-name="Visited_20_Internet_20_Link">greenmerlin</text:a> 28/10/2016</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9344"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ist_20_1_Content_First"> Squid3 est un serveur proxy cache, c'est à dire qu'il garde en mémoire le contenu des images/pages web/feuilles de style/etc. téléchargées de manière à ne pas avoir à les re-télécharger lors d'une nouvelle visite de la page, ou de la visite de celle-ci depuis un autre navigateur du réseau. Les serveurs proxy permettent d'économiser du trafic réseau, ce qui se traduit par un gain de vitesse important sur les réseau lents comme TOR.</text:p>
        </text:list-item>
        <text:list-item>
          <text:p text:style-name="List_20_1_Content"> Privoxy est un serveur proxy anonymisant. Il ne fait pas office de proxy cache, c'est à dire qu'il ne mémorise pas les objets téléchargés. En revanche, il filtre les informations envoyées par les navigateurs pour ne laisser passer que le minimum nécessaire.</text:p>
        </text:list-item>
        <text:list-item>
          <text:p text:style-name="List_20_1_Content_Last"> TOR est un réseau permettant d'effectuer des requêtes HTTP anonymes sur internet. Cependant, rien n'empêche une machine mal configurée d'envoyer de manière anonyme, une requête HTTP signée de votre nom ou de votre réelle adresse IP. D'où l'intérêt de privoxy.</text:p>
        </text:list-item>
      </text:list>
      <text:h text:style-name="Heading_20_2" text:outline-level="2"><text:bookmark-start text:name="__RefHeading___prerequis_3"/><text:bookmark-start text:name="prerequis"/>Prérequis<text:bookmark-end text:name="__RefHeading___prerequis_3"/><text:bookmark-end text:name="prerequis"/></text:h>
      <text:p text:style-name="Text_20_body">Pour garder notre système propre, nous n'allons pas installer les serveurs proxy directement sur le système mais dans un conteneur (une sorte de machine virtuel chrooter). Si vous préférez installer cela directement sur votre système, passez au chapitre suivant « Installation des proxy. »</text:p>
      <text:h text:style-name="Heading_20_3" text:outline-level="3"><text:bookmark-start text:name="__RefHeading___outils-de-gestion-des-conteneurs_4"/><text:bookmark-start text:name="outils-de-gestion-des-conteneurs"/>Outils de gestion des conteneurs<text:bookmark-end text:name="__RefHeading___outils-de-gestion-des-conteneurs_4"/><text:bookmark-end text:name="outils-de-gestion-des-conteneurs"/></text:h>
      <text:p text:style-name="Text_20_body">Pour cela, nous aurons besoin des outils de gestion des conteneurs.</text:p>
      <table:table table:style-name="Table">
        <table:table-column table:style-name="odt_auto_style_table_column_1_1"/>
        <table:table-row>
          <table:table-cell office:value-type="string" table:style-name="PluginODTAutoStyle_TableCell_1">
            <text:p text:style-name="Preformatted_20_Text">apt install lxc bridge-utils libvirt-bin debootstrap</text:p>
          </table:table-cell>
        </table:table-row>
      </table:table>
      <text:h text:style-name="Heading_20_3" text:outline-level="3"><text:bookmark-start text:name="__RefHeading___creation-d-un-conteneur-pour-les-proxy_5"/><text:bookmark-start text:name="creation-d-un-conteneur-pour-les-proxy"/>Création d'un conteneur pour les proxy<text:bookmark-end text:name="__RefHeading___creation-d-un-conteneur-pour-les-proxy_5"/><text:bookmark-end text:name="creation-d-un-conteneur-pour-les-proxy"/></text:h>
      <text:p text:style-name="Text_20_body">La création du conteneur se fait très simplement :</text:p>
      <table:table table:style-name="Table">
        <table:table-column table:style-name="odt_auto_style_table_column_2_1"/>
        <table:table-row>
          <table:table-cell office:value-type="string" table:style-name="PluginODTAutoStyle_TableCell_3">
            <text:p text:style-name="Preformatted_20_Text">lxc-create -n proxies -t debian -- -r jessie</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8">
            <text:p text:style-name="PluginODTAutoStyle_Paragraph_9">le -n définit le nom de votre conteneur ici le nom “proxies” sera utilisé</text:p>
          </table:table-cell>
        </table:table-row>
      </table:table>
      <text:p text:style-name="Text_20_body">A la fin du traitement le système devrait vous afficher</text:p>
      <text:p text:style-name="Preformatted_20_Text">Current default time zone: 'Europe/Paris'<text:line-break/>Local time is now:<text:s text:c="6"/>Fri Oct 28 09:59:59 CEST 2016.<text:line-break/>Universal Time is now:<text:s text:c="2"/>Fri Oct 28 07:59:59 UTC 2016.<text:line-break/><text:line-break/>Root password is 'gFM0Urj6', please change !</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13">
            <text:p text:style-name="PluginODTAutoStyle_Paragraph_14"><text:span text:style-name="Strong_20_Emphasis">Notez le mot de passe sur votre fesse gauche en attendant</text:span></text:p>
          </table:table-cell>
        </table:table-row>
      </table:table>
      <text:h text:style-name="Heading_20_3" text:outline-level="3"><text:bookmark-start text:name="__RefHeading___demarrer-le-lxc-et-prendre-la-main_6"/><text:bookmark-start text:name="demarrer-le-lxc-et-prendre-la-main"/>Démarrer le LXC et prendre la main<text:bookmark-end text:name="__RefHeading___demarrer-le-lxc-et-prendre-la-main_6"/><text:bookmark-end text:name="demarrer-le-lxc-et-prendre-la-main"/></text:h>
      <text:h text:style-name="Heading_20_4" text:outline-level="4"><text:bookmark-start text:name="__RefHeading___test-de-votre-conteneur_7"/><text:bookmark-start text:name="test-de-votre-conteneur"/>Test de votre conteneur<text:bookmark-end text:name="__RefHeading___test-de-votre-conteneur_7"/><text:bookmark-end text:name="test-de-votre-conteneur"/></text:h>
      <table:table table:style-name="Table">
        <table:table-column table:style-name="odt_auto_style_table_column_5_1"/>
        <table:table-row>
          <table:table-cell office:value-type="string" table:style-name="PluginODTAutoStyle_TableCell_15">
            <text:p text:style-name="Preformatted_20_Text">lxc-start -n proxies</text:p>
          </table:table-cell>
        </table:table-row>
      </table:table>
      <text:p text:style-name="Text_20_body">après le démarrage vous devriez voir</text:p>
      <text:p text:style-name="Preformatted_20_Text">Debian GNU/Linux 8 proxies console<text:line-break/>proxies login : </text:p>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20">
            <text:p text:style-name="PluginODTAutoStyle_Paragraph_21">Regardez votre fesse gauche puis changer le mot de passe root</text:p>
          </table:table-cell>
        </table:table-row>
      </table:table>
      <text:p text:style-name="Text_20_body">autre commandes utiles :</text:p>
      <text:p text:style-name="Text_20_body">Fermer le conteneur</text:p>
      <table:table table:style-name="Table">
        <table:table-column table:style-name="odt_auto_style_table_column_7_1"/>
        <table:table-row>
          <table:table-cell office:value-type="string" table:style-name="PluginODTAutoStyle_TableCell_22">
            <text:p text:style-name="Preformatted_20_Text">lxc-stop -n proxies</text:p>
          </table:table-cell>
        </table:table-row>
      </table:table>
      <text:p text:style-name="Text_20_body">Démarrage silencieux du conteneur :</text:p>
      <table:table table:style-name="Table">
        <table:table-column table:style-name="odt_auto_style_table_column_8_1"/>
        <table:table-row>
          <table:table-cell office:value-type="string" table:style-name="PluginODTAutoStyle_TableCell_24">
            <text:p text:style-name="Preformatted_20_Text">lxc-start -n proxies -d</text:p>
          </table:table-cell>
        </table:table-row>
      </table:table>
      <text:p text:style-name="Text_20_body">Obtention d'un shell (root) dans le conteneur :</text:p>
      <table:table table:style-name="Table">
        <table:table-column table:style-name="odt_auto_style_table_column_9_1"/>
        <table:table-row>
          <table:table-cell office:value-type="string" table:style-name="PluginODTAutoStyle_TableCell_26">
            <text:p text:style-name="Preformatted_20_Text">lxc-attach -n proxies</text:p>
          </table:table-cell>
        </table:table-row>
      </table:table>
      <text:h text:style-name="Heading_20_3" text:outline-level="3"><text:bookmark-start text:name="__RefHeading___configuration-avancee-du-lxc_8"/><text:bookmark-start text:name="configuration-avancee-du-lxc"/>Configuration avancée du LXC<text:bookmark-end text:name="__RefHeading___configuration-avancee-du-lxc_8"/><text:bookmark-end text:name="configuration-avancee-du-lxc"/></text:h>
      <text:h text:style-name="Heading_20_4" text:outline-level="4"><text:bookmark-start text:name="__RefHeading___configuration-reseau_9"/><text:bookmark-start text:name="configuration-reseau"/>Configuration réseau<text:bookmark-end text:name="__RefHeading___configuration-reseau_9"/><text:bookmark-end text:name="configuration-reseau"/></text:h>
      <text:p text:style-name="Text_20_body">Par défaut, le conteneur n'aura aucune conf réseau. Se sera à vous de lui en donner une.</text:p>
      <text:p text:style-name="Text_20_body">Au menu</text:p>
      <text:list text:style-name="List_20_1" text:continue-numbering="false">
        <text:list-item>
          <text:p text:style-name="List_20_1_Content_First"> SimpleBridge (NAT)</text:p>
        </text:list-item>
        <text:list-item>
          <text:p text:style-name="List_20_1_Content"> MasqueradedBridge</text:p>
        </text:list-item>
        <text:list-item>
          <text:p text:style-name="List_20_1_Content_Last"> VlanNetworking</text:p>
        </text:list-item>
      </text:list>
      <text:p text:style-name="Text_20_body">Nous ne verrons que le “Pont Simple” dans notre example</text:p>
      <text:p text:style-name="Text_20_body">Création de l'interface réseaux de pont nommer lxcbr0</text:p>
      <table:table table:style-name="Table">
        <table:table-column table:style-name="odt_auto_style_table_column_10_1"/>
        <table:table-row>
          <table:table-cell office:value-type="string" table:style-name="PluginODTAutoStyle_TableCell_28">
            <text:p text:style-name="Preformatted_20_Text">brctl addbr br0</text:p>
          </table:table-cell>
        </table:table-row>
      </table:table>
      <text:p text:style-name="Text_20_body">On verifie par</text:p>
      <table:table table:style-name="Table">
        <table:table-column table:style-name="odt_auto_style_table_column_11_1"/>
        <table:table-row>
          <table:table-cell office:value-type="string" table:style-name="PluginODTAutoStyle_TableCell_30">
            <text:p text:style-name="Preformatted_20_Text">ip addr show</text:p>
          </table:table-cell>
        </table:table-row>
      </table:table>
      <text:p text:style-name="Text_20_body">On ajoute l'interface a “bridger”</text:p>
      <table:table table:style-name="Table">
        <table:table-column table:style-name="odt_auto_style_table_column_12_1"/>
        <table:table-row>
          <table:table-cell office:value-type="string" table:style-name="PluginODTAutoStyle_TableCell_32">
            <text:p text:style-name="Preformatted_20_Text">brctl addif br0 eth0</text:p>
          </table:table-cell>
        </table:table-row>
      </table:table>
      <text:p text:style-name="Text_20_body">puis on active le pont</text:p>
      <table:table table:style-name="Table">
        <table:table-column table:style-name="odt_auto_style_table_column_13_1"/>
        <table:table-row>
          <table:table-cell office:value-type="string" table:style-name="PluginODTAutoStyle_TableCell_34">
            <text:p text:style-name="Preformatted_20_Text">ifup lxcbr0</text:p>
          </table:table-cell>
        </table:table-row>
      </table:table>
      <text:p text:style-name="Text_20_body">puis on édite /etc/network/interface pour configurer notre pont de manière permanante</text:p>
      <table:table table:style-name="Table">
        <table:table-column table:style-name="odt_auto_style_table_column_14_1"/>
        <table:table-row>
          <table:table-cell office:value-type="string" table:style-name="PluginODTAutoStyle_TableCell_36">
            <text:p text:style-name="Preformatted_20_Text"># This file describes the network interfaces available on your system<text:line-break/># and how to activate them. For more information, see interfaces(5).<text:line-break/> <text:line-break/>source /etc/network/interfaces.d/*<text:line-break/> <text:line-break/># The loopback network interface<text:line-break/>auto lo<text:line-break/>iface lo inet loopback<text:line-break/> <text:line-break/># The primary network interface<text:line-break/>allow-hotplug eth0<text:line-break/> <text:line-break/>iface eth0 inet dhcp<text:line-break/> <text:line-break/># pont réseau<text:line-break/>auto lxcbr0<text:line-break/>iface lxcbr0 inet dhcp<text:line-break/>bridge_ports eth0<text:line-break/>bridge_stp off<text:line-break/>bridge_fd 0<text:line-break/>bridge_maxwait 0</text:p>
          </table:table-cell>
        </table:table-row>
      </table:table>
      <text:p text:style-name="Text_20_body">Dernier point, modifier la configuration de notre conteneur, on edite le fichier /var/lib/lxc/proxies/config pour remplacer la valeur lxc.network.type = none</text:p>
      <table:table table:style-name="Table">
        <table:table-column table:style-name="odt_auto_style_table_column_15_1"/>
        <table:table-row>
          <table:table-cell office:value-type="string" table:style-name="PluginODTAutoStyle_TableCell_38">
            <text:p text:style-name="Preformatted_20_Text">...<text:line-break/>lxc.network.type = veth<text:line-break/>lxc.network.flags = up<text:line-break/>lxc.network.link = lxcbr0<text:line-break/>lxc.network.name = eth0<text:line-break/>lxc.network.hwaddr = 00:16:3e:a3:23:1d //l'adresse MAC vous l'inventez bien entendu<text:line-break/>lxc.network.mtu = 1500<text:line-break/>...</text:p>
          </table:table-cell>
        </table:table-row>
      </table:table>
      <text:p text:style-name="Text_20_body">puis rédemarer votre conteneur pour tester si vous avez le réseau</text:p>
      <table:table table:style-name="PluginODTAutoStyle_Table_40">
        <table:table-column table:style-name="odt_auto_style_table_column_16_1"/>
        <table:table-column table:style-name="odt_auto_style_table_column_16_2"/>
        <table:table-row>
          <table:table-cell office:value-type="string" table:style-name="PluginODTAutoStyle_TableCell_41">
            <text:p text:style-name="PluginODTAutoStyle_Paragraph_42"><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43">
            <text:p text:style-name="PluginODTAutoStyle_Paragraph_44">vous n'avez pas ping d'insatller par default sur votre contener c'est normal, tester plutot avec apt</text:p>
          </table:table-cell>
        </table:table-row>
      </table:table>
      <table:table table:style-name="PluginODTAutoStyle_Table_45">
        <table:table-column table:style-name="odt_auto_style_table_column_17_1"/>
        <table:table-column table:style-name="odt_auto_style_table_column_17_2"/>
        <table:table-row>
          <table:table-cell office:value-type="string" table:style-name="PluginODTAutoStyle_TableCell_46">
            <text:p text:style-name="PluginODTAutoStyle_Paragraph_47"><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48">
            <text:p text:style-name="PluginODTAutoStyle_Paragraph_49"><text:span text:style-name="Strong_20_Emphasis"><text:span text:style-name="underline">PAR DEFAULT VOUS AUREZ SYSTEMD CA FONCTIONNE MAL POUR LE MOMENT DONC ON REVIENT A SYSVINIT</text:span></text:span></text:p>
          </table:table-cell>
        </table:table-row>
      </table:table>
      <table:table table:style-name="Table">
        <table:table-column table:style-name="odt_auto_style_table_column_18_1"/>
        <table:table-row>
          <table:table-cell office:value-type="string" table:style-name="PluginODTAutoStyle_TableCell_50">
            <text:p text:style-name="Preformatted_20_Text">apt install sysvinit</text:p>
          </table:table-cell>
        </table:table-row>
      </table:table>
      <text:h text:style-name="Heading_20_4" text:outline-level="4"><text:bookmark-start text:name="__RefHeading___demarrage-automatique-de-votre-conteneur-au-boot-de-votre-becanne_10"/><text:bookmark-start text:name="demarrage-automatique-de-votre-conteneur-au-boot-de-votre-becanne"/>Démarrage automatique de votre conteneur (au boot de votre bécanne)<text:bookmark-end text:name="__RefHeading___demarrage-automatique-de-votre-conteneur-au-boot-de-votre-becanne_10"/><text:bookmark-end text:name="demarrage-automatique-de-votre-conteneur-au-boot-de-votre-becanne"/></text:h>
      <text:p text:style-name="Text_20_body">Simple comme Debian</text:p>
      <table:table table:style-name="Table">
        <table:table-column table:style-name="odt_auto_style_table_column_19_1"/>
        <table:table-row>
          <table:table-cell office:value-type="string" table:style-name="PluginODTAutoStyle_TableCell_52">
            <text:p text:style-name="Preformatted_20_Text">systemctl enable lxc</text:p>
          </table:table-cell>
        </table:table-row>
      </table:table>
      <text:p text:style-name="Text_20_body">ensuite éditez le fichier /var/lib/lxc/$containername/config</text:p>
      <table:table table:style-name="Table">
        <table:table-column table:style-name="odt_auto_style_table_column_20_1"/>
        <table:table-row>
          <table:table-cell office:value-type="string" table:style-name="PluginODTAutoStyle_TableCell_54">
            <text:p text:style-name="Preformatted_20_Text">lxc.start.auto = 1</text:p>
          </table:table-cell>
        </table:table-row>
      </table:table>
      <text:p text:style-name="Text_20_body">puis on vérifie par un</text:p>
      <table:table table:style-name="Table">
        <table:table-column table:style-name="odt_auto_style_table_column_21_1"/>
        <table:table-row>
          <table:table-cell office:value-type="string" table:style-name="PluginODTAutoStyle_TableCell_56">
            <text:p text:style-name="Preformatted_20_Text">lxc-ls --fancy</text:p>
          </table:table-cell>
        </table:table-row>
      </table:table>
      <text:p text:style-name="Text_20_body">qui vous renvois ça</text:p>
      <text:p text:style-name="Preformatted_20_Text">NAME<text:s text:c="5"/>STATE<text:s text:c="4"/>IPV4<text:s text:c="2"/>IPV6<text:s text:c="2"/>AUTOSTART<text:line-break/>---------------------------------------<text:line-break/>proxies<text:s text:c="2"/>STOPPED<text:s text:c="2"/>-<text:s text:c="5"/>-<text:s text:c="5"/>YES</text:p>
      <text:h text:style-name="Heading_20_4" text:outline-level="4"><text:bookmark-start text:name="__RefHeading___desactiver-les-recommandations-apt_11"/><text:bookmark-start text:name="desactiver-les-recommandations-apt"/>Désactiver les recommandations APT<text:bookmark-end text:name="__RefHeading___desactiver-les-recommandations-apt_11"/><text:bookmark-end text:name="desactiver-les-recommandations-apt"/></text:h>
      <text:p text:style-name="Text_20_body">Pour aider les conteneurs à rester minimaux, on peut désactiver le traitement par APT des recommandations comme des dépendances.</text:p>
      <table:table table:style-name="Table">
        <table:table-column table:style-name="odt_auto_style_table_column_22_1"/>
        <table:table-row>
          <table:table-cell office:value-type="string" table:style-name="PluginODTAutoStyle_TableCell_58">
            <text:p text:style-name="Preformatted_20_Text">APT<text:span text:style-name="highlight_sy0">::</text:span><text:span text:style-name="highlight_me2">Install</text:span><text:span text:style-name="highlight_sy0">-</text:span>Recommends <text:span text:style-name="highlight_st0">"false"</text:span><text:span text:style-name="highlight_sy0">;</text:span><text:line-break/>APT<text:span text:style-name="highlight_sy0">::</text:span><text:span text:style-name="highlight_me2">Install</text:span><text:span text:style-name="highlight_sy0">-</text:span>Suggests <text:span text:style-name="highlight_st0">"false"</text:span><text:span text:style-name="highlight_sy0">;</text:span></text:p>
          </table:table-cell>
        </table:table-row>
      </table:table>
      <text:h text:style-name="Heading_20_4" text:outline-level="4"><text:bookmark-start text:name="__RefHeading___installation-de-paquets-de-base_12"/><text:bookmark-start text:name="installation-de-paquets-de-base"/>Installation de paquets de base<text:bookmark-end text:name="__RefHeading___installation-de-paquets-de-base_12"/><text:bookmark-end text:name="installation-de-paquets-de-base"/></text:h>
      <text:p text:style-name="Text_20_body">Par défaut, un conteneur est installé avec un système très épuré. Pour ce qui suis, vous voulez probablement installer quelques outils dans le conteneur. Obtenez un shell root dans le conteneur et saisissez par exemple :</text:p>
      <table:table table:style-name="Table">
        <table:table-column table:style-name="odt_auto_style_table_column_23_1"/>
        <table:table-row>
          <table:table-cell office:value-type="string" table:style-name="PluginODTAutoStyle_TableCell_60">
            <text:p text:style-name="Preformatted_20_Text">apt install --no-install-recommends vim-nox nano less aptitude</text:p>
          </table:table-cell>
        </table:table-row>
      </table:table>
      <text:h text:style-name="Heading_20_2" text:outline-level="2"><text:bookmark-start text:name="__RefHeading___installation-des-proxies_13"/><text:bookmark-start text:name="installation-des-proxies"/>Installation des proxies<text:bookmark-end text:name="__RefHeading___installation-des-proxies_13"/><text:bookmark-end text:name="installation-des-proxies"/></text:h>
      <text:p text:style-name="Text_20_body">On suppose maintenant que l'on est dans un shell root dans notre LXC (ou sur son système si l'on a choisi de ne pas créer de conteneur.)</text:p>
      <text:h text:style-name="Heading_20_3" text:outline-level="3"><text:bookmark-start text:name="__RefHeading___installation-du-proxy-squid-comme-proxy-transparent_14"/><text:bookmark-start text:name="installation-du-proxy-squid-comme-proxy-transparent"/>Installation du proxy Squid comme proxy transparent<text:bookmark-end text:name="__RefHeading___installation-du-proxy-squid-comme-proxy-transparent_14"/><text:bookmark-end text:name="installation-du-proxy-squid-comme-proxy-transparent"/></text:h>
      <text:p text:style-name="Text_20_body">Dans un premier temps, nous allons configurer un serveur proxy Squid tout simple.</text:p>
      <text:h text:style-name="Heading_20_4" text:outline-level="4"><text:bookmark-start text:name="__RefHeading___installation-de-squid_15"/><text:bookmark-start text:name="installation-de-squid"/>Installation de squid<text:bookmark-end text:name="__RefHeading___installation-de-squid_15"/><text:bookmark-end text:name="installation-de-squid"/></text:h>
      <table:table table:style-name="Table">
        <table:table-column table:style-name="odt_auto_style_table_column_24_1"/>
        <table:table-row>
          <table:table-cell office:value-type="string" table:style-name="PluginODTAutoStyle_TableCell_62">
            <text:p text:style-name="Preformatted_20_Text">apt install --no-install-recommends squid3</text:p>
          </table:table-cell>
        </table:table-row>
      </table:table>
      <text:h text:style-name="Heading_20_4" text:outline-level="4"><text:bookmark-start text:name="__RefHeading___configuration-comme-proxy-transparent_16"/><text:bookmark-start text:name="configuration-comme-proxy-transparent"/>Configuration comme proxy transparent<text:bookmark-end text:name="__RefHeading___configuration-comme-proxy-transparent_16"/><text:bookmark-end text:name="configuration-comme-proxy-transparent"/></text:h>
      <text:p text:style-name="Text_20_body">Ajouter en fin du fichier <text:span text:style-name="Source_20_Text">/etc/squid/squid.conf</text:span> les lignes :</text:p>
      <table:table table:style-name="Table">
        <table:table-column table:style-name="odt_auto_style_table_column_25_1"/>
        <table:table-row>
          <table:table-cell office:value-type="string" table:style-name="PluginODTAutoStyle_TableCell_64">
            <text:p text:style-name="Preformatted_20_Text">via off<text:line-break/>forwarded_for delete</text:p>
          </table:table-cell>
        </table:table-row>
      </table:table>
      <text:h text:style-name="Heading_20_4" text:outline-level="4"><text:bookmark-start text:name="__RefHeading___configuration-comme-proxy-pour-tout-notre-reseau_17"/><text:bookmark-start text:name="configuration-comme-proxy-pour-tout-notre-reseau"/>Configuration comme proxy pour tout notre réseau<text:bookmark-end text:name="__RefHeading___configuration-comme-proxy-pour-tout-notre-reseau_17"/><text:bookmark-end text:name="configuration-comme-proxy-pour-tout-notre-reseau"/></text:h>
      <text:p text:style-name="Text_20_body">Rechercher et dé-commenter les deux lignes suivantes</text:p>
      <table:table table:style-name="Table">
        <table:table-column table:style-name="odt_auto_style_table_column_26_1"/>
        <table:table-row>
          <table:table-cell office:value-type="string" table:style-name="PluginODTAutoStyle_TableCell_66">
            <text:p text:style-name="Preformatted_20_Text">acl localnet src 192.168.0.0/16<text:s text:c="8"/># RFC1918 possible internal network<text:line-break/>[…]<text:line-break/>http_access allow localnet</text:p>
          </table:table-cell>
        </table:table-row>
      </table:table>
      <text:p text:style-name="Text_20_body">Vous pouvez adapter la première ligne pour qu'elle corresponde au réseau qui doit avoir accès au serveur proxy, par exemple pour un réseau en « 192.168.42.X » :</text:p>
      <text:p text:style-name="Preformatted_20_Text">acl localnet src 192.168.42.0/24</text:p>
      <text:p text:style-name="Text_20_body">Vous pouvez également autoriser plusieurs réseaux en rajoutant des lignes similaires :</text:p>
      <text:p text:style-name="Preformatted_20_Text">acl voisinnet src 192.168.17.0/24<text:line-break/>http_access allow voisinnet</text:p>
      <text:h text:style-name="Heading_20_4" text:outline-level="4"><text:bookmark-start text:name="__RefHeading___prise-en-compte-de-la-configuration_18"/><text:bookmark-start text:name="prise-en-compte-de-la-configuration"/>Prise en compte de la configuration<text:bookmark-end text:name="__RefHeading___prise-en-compte-de-la-configuration_18"/><text:bookmark-end text:name="prise-en-compte-de-la-configuration"/></text:h>
      <table:table table:style-name="Table">
        <table:table-column table:style-name="odt_auto_style_table_column_27_1"/>
        <table:table-row>
          <table:table-cell office:value-type="string" table:style-name="PluginODTAutoStyle_TableCell_68">
            <text:p text:style-name="Preformatted_20_Text">service squid3 restart</text:p>
          </table:table-cell>
        </table:table-row>
      </table:table>
      <text:h text:style-name="Heading_20_4" text:outline-level="4"><text:bookmark-start text:name="__RefHeading___configuration-des-navigateurs_19"/><text:bookmark-start text:name="configuration-des-navigateurs"/>Configuration des navigateurs<text:bookmark-end text:name="__RefHeading___configuration-des-navigateurs_19"/><text:bookmark-end text:name="configuration-des-navigateurs"/></text:h>
      <text:p text:style-name="Text_20_body">Ça y est. Il suffit maintenant d'indiquer aux navigateurs d'utiliser localhost:3128 comme serveur proxy. Cela peut également se faire en mettant </text:p>
      <table:table table:style-name="Table">
        <table:table-column table:style-name="odt_auto_style_table_column_28_1"/>
        <table:table-row>
          <table:table-cell office:value-type="string" table:style-name="PluginODTAutoStyle_TableCell_70">
            <text:p text:style-name="Preformatted_20_Text"><text:span text:style-name="highlight_kw3">export</text:span> <text:span text:style-name="highlight_re2">http_proxy</text:span>=<text:span text:style-name="highlight_st0">"http://localhost:3128/"</text:span></text:p>
          </table:table-cell>
        </table:table-row>
      </table:table>
      <text:p text:style-name="Text_20_body">dans le fichier <text:span text:style-name="Source_20_Text">~/.bashrc</text:span>, ou même dans le fichier <text:span text:style-name="Source_20_Text">/etc/environment</text:span>.</text:p>
      <text:h text:style-name="Heading_20_3" text:outline-level="3"><text:bookmark-start text:name="__RefHeading___installation-du-proxy-privoxy_20"/><text:bookmark-start text:name="installation-du-proxy-privoxy"/>Installation du proxy Privoxy<text:bookmark-end text:name="__RefHeading___installation-du-proxy-privoxy_20"/><text:bookmark-end text:name="installation-du-proxy-privoxy"/></text:h>
      <text:p text:style-name="Text_20_body">Maintenant, si l'on souhaite que les requêtes sortant de Squid soient « nettoyées » ne nos informations personnelles avant d'aller sur internet, il nous faut (en)chaîner squid et privoxy.</text:p>
      <text:h text:style-name="Heading_20_4" text:outline-level="4"><text:bookmark-start text:name="__RefHeading___installation-de-privoxy_21"/><text:bookmark-start text:name="installation-de-privoxy"/>Installation de privoxy<text:bookmark-end text:name="__RefHeading___installation-de-privoxy_21"/><text:bookmark-end text:name="installation-de-privoxy"/></text:h>
      <table:table table:style-name="Table">
        <table:table-column table:style-name="odt_auto_style_table_column_29_1"/>
        <table:table-row>
          <table:table-cell office:value-type="string" table:style-name="PluginODTAutoStyle_TableCell_72">
            <text:p text:style-name="Preformatted_20_Text">apt-get install --no-install-recommends privoxy</text:p>
          </table:table-cell>
        </table:table-row>
      </table:table>
      <text:h text:style-name="Heading_20_4" text:outline-level="4"><text:bookmark-start text:name="__RefHeading___configuration-de-squid-pour-utiliser-privoxy_22"/><text:bookmark-start text:name="configuration-de-squid-pour-utiliser-privoxy"/>Configuration de squid pour utiliser privoxy<text:bookmark-end text:name="__RefHeading___configuration-de-squid-pour-utiliser-privoxy_22"/><text:bookmark-end text:name="configuration-de-squid-pour-utiliser-privoxy"/></text:h>
      <text:p text:style-name="Text_20_body">Rajouter à la fin :</text:p>
      <table:table table:style-name="Table">
        <table:table-column table:style-name="odt_auto_style_table_column_30_1"/>
        <table:table-row>
          <table:table-cell office:value-type="string" table:style-name="PluginODTAutoStyle_TableCell_74">
            <text:p text:style-name="Preformatted_20_Text">cache_peer 127.0.0.1 parent 8118 0 no-query<text:line-break/>never_direct allow all<text:line-break/>always_direct deny all</text:p>
          </table:table-cell>
        </table:table-row>
      </table:table>
      <text:p text:style-name="Text_20_body">Cela indique à squid de passer par le proxy « parent » présent sur 127.0.0.1:8118 (c'est à dire privoxy), et de ne jamais contacter les sites web directement.</text:p>
      <text:h text:style-name="Heading_20_4" text:outline-level="4"><text:bookmark-start text:name="__RefHeading___prise-en-compte-la-nouvelle-configuration_23"/><text:bookmark-start text:name="prise-en-compte-la-nouvelle-configuration"/>Prise en compte la nouvelle configuration<text:bookmark-end text:name="__RefHeading___prise-en-compte-la-nouvelle-configuration_23"/><text:bookmark-end text:name="prise-en-compte-la-nouvelle-configuration"/></text:h>
      <table:table table:style-name="Table">
        <table:table-column table:style-name="odt_auto_style_table_column_31_1"/>
        <table:table-row>
          <table:table-cell office:value-type="string" table:style-name="PluginODTAutoStyle_TableCell_76">
            <text:p text:style-name="Preformatted_20_Text">service squid restart</text:p>
          </table:table-cell>
        </table:table-row>
      </table:table>
      <text:p text:style-name="Text_20_body">Et voilà, vos navigateurs utilisant squid3 envoient maintenant leurs requêtes via privoxy.</text:p>
      <text:h text:style-name="Heading_20_3" text:outline-level="3"><text:bookmark-start text:name="__RefHeading___installation-du-client-d-anonymisation-tor_24"/><text:bookmark-start text:name="installation-du-client-d-anonymisation-tor"/>Installation du client d'anonymisation TOR<text:bookmark-end text:name="__RefHeading___installation-du-client-d-anonymisation-tor_24"/><text:bookmark-end text:name="installation-du-client-d-anonymisation-tor"/></text:h>
      <text:h text:style-name="Heading_20_4" text:outline-level="4"><text:bookmark-start text:name="__RefHeading___installation-de-tor_25"/><text:bookmark-start text:name="installation-de-tor"/>Installation de tor<text:bookmark-end text:name="__RefHeading___installation-de-tor_25"/><text:bookmark-end text:name="installation-de-tor"/></text:h>
      <table:table table:style-name="Table">
        <table:table-column table:style-name="odt_auto_style_table_column_32_1"/>
        <table:table-row>
          <table:table-cell office:value-type="string" table:style-name="PluginODTAutoStyle_TableCell_78">
            <text:p text:style-name="Preformatted_20_Text">apt-get install --no-install-recommends tor</text:p>
          </table:table-cell>
        </table:table-row>
      </table:table>
      <text:h text:style-name="Heading_20_4" text:outline-level="4"><text:bookmark-start text:name="__RefHeading___configuration-de-privoxy-pour-utiliser-tor_26"/><text:bookmark-start text:name="configuration-de-privoxy-pour-utiliser-tor"/>Configuration de privoxy pour utiliser TOR<text:bookmark-end text:name="__RefHeading___configuration-de-privoxy-pour-utiliser-tor_26"/><text:bookmark-end text:name="configuration-de-privoxy-pour-utiliser-tor"/></text:h>
      <text:p text:style-name="Text_20_body">Chercher et dé-commenter la ligne suivante :</text:p>
      <table:table table:style-name="Table">
        <table:table-column table:style-name="odt_auto_style_table_column_33_1"/>
        <table:table-row>
          <table:table-cell office:value-type="string" table:style-name="PluginODTAutoStyle_TableCell_80">
            <text:p text:style-name="Preformatted_20_Text"><text:s text:c="8"/>forward-socks5<text:s text:c="3"/>/<text:s text:c="15"/>127.0.0.1:9050 .</text:p>
          </table:table-cell>
        </table:table-row>
      </table:table>
      <text:h text:style-name="Heading_20_4" text:outline-level="4"><text:bookmark-start text:name="__RefHeading___prise-en-compte-des-modifications_27"/><text:bookmark-start text:name="prise-en-compte-des-modifications"/>Prise en compte des modifications<text:bookmark-end text:name="__RefHeading___prise-en-compte-des-modifications_27"/><text:bookmark-end text:name="prise-en-compte-des-modifications"/></text:h>
      <table:table table:style-name="Table">
        <table:table-column table:style-name="odt_auto_style_table_column_34_1"/>
        <table:table-row>
          <table:table-cell office:value-type="string" table:style-name="PluginODTAutoStyle_TableCell_82">
            <text:p text:style-name="Preformatted_20_Text">service privoxy restart</text:p>
          </table:table-cell>
        </table:table-row>
      </table:table>
      <text:h text:style-name="Heading_20_4" text:outline-level="4"><text:bookmark-start text:name="__RefHeading___profit_28"/><text:bookmark-start text:name="profit"/>Profit<text:bookmark-end text:name="__RefHeading___profit_28"/><text:bookmark-end text:name="profit"/></text:h>
      <text:p text:style-name="Text_20_body">…</text:p>
      <text:h text:style-name="Heading_20_3" text:outline-level="3"><text:bookmark-start text:name="__RefHeading___bonusun-proxy-pour-apt_29"/><text:bookmark-start text:name="bonusun-proxy-pour-apt"/>BONUS : Un proxy pour APT<text:bookmark-end text:name="__RefHeading___bonusun-proxy-pour-apt_29"/><text:bookmark-end text:name="bonusun-proxy-pour-apt"/></text:h>
      <text:p text:style-name="Text_20_body">Vous ne voulez probablement pas utiliser TOR pour vos paquets APT. D'une part cela surcharge le réseau, ce qui est mal. D'autre part, ça n'est pas réellement intéressant d'anonymiser le téléchargement de ses mises à jour…</text:p>
      <text:h text:style-name="Heading_20_4" text:outline-level="4"><text:bookmark-start text:name="__RefHeading___installer-un-proxy-apt_30"/><text:bookmark-start text:name="installer-un-proxy-apt"/>Installer un proxy APT<text:bookmark-end text:name="__RefHeading___installer-un-proxy-apt_30"/><text:bookmark-end text:name="installer-un-proxy-apt"/></text:h>
      <table:table table:style-name="Table">
        <table:table-column table:style-name="odt_auto_style_table_column_35_1"/>
        <table:table-row>
          <table:table-cell office:value-type="string" table:style-name="PluginODTAutoStyle_TableCell_84">
            <text:p text:style-name="Preformatted_20_Text">apt-get install apt-cacher-ng</text:p>
          </table:table-cell>
        </table:table-row>
      </table:table>
      <text:h text:style-name="Heading_20_4" text:outline-level="4"><text:bookmark-start text:name="__RefHeading___configurer-apt_31"/><text:bookmark-start text:name="configurer-apt"/>Configurer apt<text:bookmark-end text:name="__RefHeading___configurer-apt_31"/><text:bookmark-end text:name="configurer-apt"/></text:h>
      <text:p text:style-name="Text_20_body">À faire sur toutes les machines de votre réseau :</text:p>
      <table:table table:style-name="Table">
        <table:table-column table:style-name="odt_auto_style_table_column_36_1"/>
        <table:table-row>
          <table:table-cell office:value-type="string" table:style-name="PluginODTAutoStyle_TableCell_86">
            <text:p text:style-name="Preformatted_20_Text">Acquire<text:span text:style-name="highlight_sy0">::</text:span><text:span text:style-name="highlight_me2">http</text:span><text:span text:style-name="highlight_sy0">::</text:span><text:span text:style-name="highlight_me2">Proxy</text:span> <text:span text:style-name="highlight_st0">"http://127.0.0.1:3142"</text:span><text:span text:style-name="highlight_sy0">;</text:span></text:p>
          </table:table-cell>
        </table:table-row>
      </table:table>
      <text:p text:style-name="Text_20_body">En remplaçant 127.0.0.1 par l'adresse de votre conteneur le cas échéant.</text:p>
      <text:h text:style-name="Heading_20_2" text:outline-level="2"><text:bookmark-start text:name="__RefHeading___aller-plus-loinsecurisation-du-conteneur_32"/><text:bookmark-start text:name="aller-plus-loinsecurisation-du-conteneur"/>Aller plus loin : sécurisation du conteneur<text:bookmark-end text:name="__RefHeading___aller-plus-loinsecurisation-du-conteneur_32"/><text:bookmark-end text:name="aller-plus-loinsecurisation-du-conteneur"/></text:h>
      <text:p text:style-name="Text_20_body"><text:span text:style-name="Emphasis">On suppose ici que l'installation a été faite sur un conteneur ou un serveur dédié à jouer le rôle de proxy.</text:span></text:p>
      <text:p text:style-name="Text_20_body">Si votre serveur proxy est destiné à être utilisé par d'autres utilisateurs que vous, vous pouvez souhaiter changer un peu la configuration.
Par exemple, seuls deux ports (deux services) doivent être visibles depuis l'extérieur :</text:p>
      <text:list text:style-name="List_20_1" text:continue-numbering="false">
        <text:list-item>
          <text:p text:style-name="List_20_1_Content_First"> 3128 (squid3)</text:p>
        </text:list-item>
        <text:list-item>
          <text:p text:style-name="List_20_1_Content_Last"> 3142 (apt-proxy-ng)</text:p>
        </text:list-item>
      </text:list>
      <text:p text:style-name="Text_20_body">Deux solutions s'offrent à vous pour vous assurer que les autres services soient invisibles de l'extérieur du proxy.</text:p>
      <text:list text:style-name="Numbering_20_1" text:continue-numbering="false">
        <text:list-item>
          <text:p text:style-name="Numbering_20_1_Content_First"> Mettre en place un pare-feu bloquant tous les autres ports</text:p>
        </text:list-item>
        <text:list-item>
          <text:p text:style-name="Numbering_20_1_Content_Last"> Configurer tous les autres services pour n'écouter que sur l'interface locale 127.0.0.1</text:p>
        </text:list-item>
      </text:list>
      <text:h text:style-name="Heading_20_2" text:outline-level="2"><text:bookmark-start text:name="__RefHeading___tests_33"/><text:bookmark-start text:name="tests"/>Tests<text:bookmark-end text:name="__RefHeading___tests_33"/><text:bookmark-end text:name="tests"/></text:h>
      <text:list text:style-name="List_20_1" text:continue-numbering="false">
        <text:list-item>
          <text:p text:style-name="List_20_1_Content_First"> <text:a xlink:type="simple" xlink:href="http://checker.samair.ru/" text:style-name="Internet_20_link" text:visited-style-name="Visited_20_Internet_20_Link">http://checker.samair.ru/</text:a></text:p>
        </text:list-item>
        <text:list-item>
          <text:p text:style-name="List_20_1_Content_Last"> <text:a xlink:type="simple" xlink:href="http://www.proxylists.net/proxyjudge.php" text:style-name="Internet_20_link" text:visited-style-name="Visited_20_Internet_20_Link">http://www.proxylists.net/proxyjudge.php</text:a></text:p>
        </text:list-item>
      </text:list>
      <text:h text:style-name="Heading_20_2" text:outline-level="2"><text:bookmark-start text:name="__RefHeading___sources_34"/><text:bookmark-start text:name="sources"/>Sources<text:bookmark-end text:name="__RefHeading___sources_34"/><text:bookmark-end text:name="sources"/></text:h>
      <text:list text:style-name="List_20_1" text:continue-numbering="false">
        <text:list-item>
          <text:p text:style-name="List_20_1_Content_First"> <text:a xlink:type="simple" xlink:href="http://body0r.wordpress.com/2009/06/24/tor-privoxy-squid-a-little-howto/" text:style-name="Internet_20_link" text:visited-style-name="Visited_20_Internet_20_Link">http://body0r.wordpress.com/2009/06/24/tor-privoxy-squid-a-little-howto/</text:a></text:p>
        </text:list-item>
        <text:list-item>
          <text:p text:style-name="List_20_1_Content_Last"> <text:a xlink:type="simple" xlink:href="http://forums.debian.net/viewtopic.php?t=59301" text:style-name="Internet_20_link" text:visited-style-name="Visited_20_Internet_20_Link">http://forums.debian.net/viewtopic.php?t=593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_45"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7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8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9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0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1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3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4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5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tp-lxc-squid-privoxy-tor</dc:title>
  </office:meta>
</office:document-meta>
</file>