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utiliser-chmod-dans-un-script"/><text:bookmark-start text:name="__RefHeading___utiliser-chmod-dans-un-script_1"/><text:bookmark-start text:name="utiliser-chmod-dans-un-script"/>Utiliser chmod dans un script<text:bookmark-end text:name="__RefHeading___utiliser-chmod-dans-un-script_1"/><text:bookmark-end text:name="utiliser-chmod-dans-un-script"/></text:h>
      <text:list text:style-name="List_20_1" text:continue-numbering="false">
        <text:list-item>
          <text:p text:style-name="List_20_1_Content_First"> Objet : chmod dans un script</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2" text:anchor-type="as-char" draw:z-index="2" svg:width="0.396875cm" svg:height="0.396875cm"><draw:image xlink:href="Pictures/2cc359f9d6fd85ef206bd4d8aaf4e04d.gif" xlink:type="simple" xlink:show="embed" xlink:actuate="onLoad"/></draw:frame></text:p>
        </text:list-item>
        <text:list-item>
          <text:p text:style-name="List_20_1_Content"> Suivi :  - <draw:frame draw:style-name="media" draw:name="3" text:anchor-type="as-char" draw:z-index="3"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dio" text:style-name="Internet_20_link" text:visited-style-name="Visited_20_Internet_20_Link">dio</text:a> 09/08/2016</text:p>
            </text:list-item>
            <text:list-item>
              <text:p text:style-name="List_20_1_Content"> Testé par &lt;...&gt; le &lt;...&gt; <draw:frame draw:style-name="media" draw:name="4" text:anchor-type="as-char" draw:z-index="4"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url-invalide"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5" text:anchor-type="as-char" draw:z-index="5" svg:width="2.1166666666667cm" svg:height="0.396875cm"><draw:image xlink:href="Pictures/967b574cd7eea95ab6f8689f5862d027.gif" xlink:type="simple" xlink:show="embed" xlink:actuate="onLoad"/></draw:frame></text:p>
        </text:list-item>
      </text:list>
      <text:p text:style-name="Text_20_body"><text:span text:style-name="Strong_20_Emphasis">Nota :</text:span></text:p>
      <text:p text:style-name="Text_20_body">Contributeurs, les <draw:frame draw:style-name="media" draw:name="6" text:anchor-type="as-char" draw:z-index="6"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Bonjour à tous, 
je suis nouveau sur le forum et j'ai besion d'aide s'il vous plait.
j'aimerai executé un script qui lit un fichier ligne par ligne et qui change les droits de differents dossiers
 voici mon fichier a.txt qui contient ce ligne
/me/
/moi/</text:p>
      <text:p text:style-name="Text_20_body">et mon script est là 
fichier=“a.txt”
old_IFS=$IFS
IFS=$'\n'
for ligne in `cat $fichier`
do
chmod u+s -R  $ligne
done</text:p>
      <text:p text:style-name="Text_20_body">mon probleme en est que lorsque j'execute mon script le chmod s'applique à toutes les lignes tandisque pour mon cas chaque dossier a des droits differents, 
comme j'ai deux dossier me et moi j'aimerai qu'apres lecture de mon fichier a.txt que je puisse appliquer un chmod different a chaque ligne du fichier.</text:p>
      <text:p text:style-name="Text_20_body">merci!</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utilisation_4"/><text:bookmark-start text:name="utilisation"/>Utilisation<text:bookmark-end text:name="__RefHeading___utilisation_4"/><text:bookmark-end text:name="utilis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utiliser-chmod-dans-un-script</dc:title>
  </office:meta>
</office:document-meta>
</file>