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0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virtualisation-avec-libvirt"/><text:bookmark-start text:name="__RefHeading___virtualisation-avec-qemu-kvm-et-libvirt_1"/><text:bookmark-start text:name="virtualisation-avec-qemu-kvm-et-libvirt"/>Virtualisation avec qemu/KVM et libvirt<text:bookmark-end text:name="__RefHeading___virtualisation-avec-qemu-kvm-et-libvirt_1"/><text:bookmark-end text:name="virtualisation-avec-qemu-kvm-et-libvirt"/></text:h>
      <text:list text:style-name="List_20_1" text:continue-numbering="false">
        <text:list-item>
          <text:p text:style-name="List_20_1_Content_First"> Objet : Création de machines virtuelles avec libvirt (qemu/kvm) en mode bridge</text:p>
        </text:list-item>
        <text:list-item>
          <text:p text:style-name="List_20_1_Content"> Niveau requis : </text:p>
        </text:list-item>
        <text:list-item>
          <text:p text:style-name="List_20_1_Content"> Commentaires : La virtu c'est cool, sans interface graphique encore plu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framend" text:style-name="Internet_20_link" text:visited-style-name="Visited_20_Internet_20_Link">framend</text:a> 08/05/2020</text:p>
            </text:list-item>
            <text:list-item>
              <text:p text:style-name="List_20_1_Content"> Testé par &lt;...&gt; le &lt;...&gt;</text:p>
            </text:list-item>
            <text:list-item>
              <text:p text:style-name="List_20_1_Content_Last">   *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réer des machines virtuelles c'est super intéressant pour expérimenter sans tout casser. </text:p>
      <text:p text:style-name="Text_20_body">Voici donc une méthode utilisant l'hyperviseur KVM/qemu. J'ai choisi la techno libvirt/KVM, pour son coté «full-virtualization» apportant, en principe, de meilleures performances.</text:p>
      <text:p text:style-name="Text_20_body">En effet, lorsqu'un CPU emule un CPU virtuel (vCPU) l'hyperviseur doit «traduire» les instructions de l'un vers l'autre. Ce qui implique un impact conséquent en terme de performances. Pour éviter ceci les technologies du type Intel VT-x et AMD-V permettent un transfert plus direct des instructions. Ce qui signifie que les instructions données au vCPU peuvent-être directement exécutés directement sur une partie du CPU physique.</text:p>
      <text:p text:style-name="Text_20_body">Considérons donc ici qemu comme l'hyperviseur des machines virtuelles, KVM comme un agent accélérateur d'instructions et libvirt (et tous ses composants), comme un gestionnaire de VM.</text:p>
      <text:p text:style-name="Text_20_body">Il faut, avant toute installation vérifier que le CPU de la machine hôte supporte la virtualisation.</text:p>
      <table:table table:style-name="Table">
        <table:table-column table:style-name="odt_auto_style_table_column_1_1"/>
        <table:table-row>
          <table:table-cell office:value-type="string" table:style-name="PluginODTAutoStyle_TableCell_1">
            <text:p text:style-name="Preformatted_20_Text">egrep -c '(vmx|svm)' /proc/cpuinfo</text:p>
          </table:table-cell>
        </table:table-row>
      </table:table>
      <text:p text:style-name="Text_20_body">Doit renvoyer autre chose que «0», pour permettre la virtualisation sur ce processeur. Sinon il faut changer de machine (ou de process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installer le minimum requis de dépendances:</text:p>
      <table:table table:style-name="Table">
        <table:table-column table:style-name="odt_auto_style_table_column_2_1"/>
        <table:table-row>
          <table:table-cell office:value-type="string" table:style-name="PluginODTAutoStyle_TableCell_3">
            <text:p text:style-name="Preformatted_20_Text">apt install --no-install-recommends libvirt-clients libvirt-daemon bridge-utils virt-manager</text:p>
          </table:table-cell>
        </table:table-row>
      </table:table>
      <text:p text:style-name="Text_20_body">Puis vérifier l'état du système libvirtd (le daemon de libvirt):</text:p>
      <table:table table:style-name="Table">
        <table:table-column table:style-name="odt_auto_style_table_column_3_1"/>
        <table:table-row>
          <table:table-cell office:value-type="string" table:style-name="PluginODTAutoStyle_TableCell_5">
            <text:p text:style-name="Preformatted_20_Text">systemctl status libvirtd.service</text:p>
          </table:table-cell>
        </table:table-row>
      </table:table>
      <text:p text:style-name="Text_20_body">Qui doit renvoyer quelque chose dans le genre de:</text:p>
      <table:table table:style-name="Table">
        <table:table-column table:style-name="odt_auto_style_table_column_4_1"/>
        <table:table-row>
          <table:table-cell office:value-type="string" table:style-name="PluginODTAutoStyle_TableCell_7">
            <text:p text:style-name="Preformatted_20_Text">● libvirtd.service - Virtualization daemon<text:line-break/><text:s text:c="3"/>Loaded: loaded (/lib/systemd/system/libvirtd.service; enabled; vendor preset: enabled)<text:line-break/><text:s text:c="3"/>Active: active (running) since Thu 2020-05-07 13:54:29 CEST; 1 day 1h ago<text:line-break/><text:s text:c="5"/>Docs: man:libvirtd(8)<text:line-break/><text:s text:c="11"/>https://libvirt.org<text:line-break/> Main PID: 645 (libvirtd)<text:line-break/><text:s text:c="4"/>Tasks: 19 (limit: 32768)<text:line-break/><text:s text:c="3"/>Memory: 32.6M<text:line-break/><text:s text:c="3"/>CGroup: /system.slice/libvirtd.service<text:line-break/><text:s text:c="11"/>├─645 /usr/sbin/libvirtd<text:line-break/><text:s text:c="11"/>├─782 /usr/sbin/dnsmasq --conf-file=/var/lib/libvirt/dnsmasq/default.conf --lease<text:line-break/><text:s text:c="11"/>└─783 /usr/sbin/dnsmasq --conf-file=/var/lib/libvirt/dnsmasq/default.conf --lease</text:p>
          </table:table-cell>
        </table:table-row>
      </table:table>
      <text:p text:style-name="Text_20_body">À partir de là le démon libvirtd est bien lancé.</text:p>
      <text:h text:style-name="Heading_20_2" text:outline-level="2"><text:bookmark-start text:name="__RefHeading___creation-des-utilisateurs_4"/><text:bookmark-start text:name="creation-des-utilisateurs"/>Création des utilisateurs<text:bookmark-end text:name="__RefHeading___creation-des-utilisateurs_4"/><text:bookmark-end text:name="creation-des-utilisateurs"/></text:h>
      <text:p text:style-name="Text_20_body">Pour pouvoir utiliser des VM via virsh (l'outil en ligne de commande permettant la gestion de libvirt) en user non privilégié (pas root, donc) il va falloir ajouter cet user dans les groupes libvirt. Il n’est pas nécessaire d’ajouter l’utilisateur au groupe libvirt-qemu, seul l’utilisateur libvirt-qemu a besoin d’y être (ce qui est fait à l’installation).</text:p>
      <table:table table:style-name="Table">
        <table:table-column table:style-name="odt_auto_style_table_column_5_1"/>
        <table:table-row>
          <table:table-cell office:value-type="string" table:style-name="PluginODTAutoStyle_TableCell_9">
            <text:p text:style-name="Preformatted_20_Text">adduser &lt;nom_d'user&gt; libvirt</text:p>
          </table:table-cell>
        </table:table-row>
      </table:table>
      <text:p text:style-name="Text_20_body">Une fois cela réalisé, si vous souhaitez pouvoir créer et gérer des VM en simple user, il est nécessaire d’éditer le fichier /etc/libvirt/libvirtd.conf
et de décommenter la ligne suivante:</text:p>
      <table:table table:style-name="Table">
        <table:table-column table:style-name="odt_auto_style_table_column_6_1"/>
        <table:table-row>
          <table:table-cell office:value-type="string" table:style-name="PluginODTAutoStyle_TableCell_11">
            <text:p text:style-name="Preformatted_20_Text">unix_sock_group = "libvirt"</text:p>
          </table:table-cell>
        </table:table-row>
      </table:table>
      <text:h text:style-name="Heading_20_2" text:outline-level="2"><text:bookmark-start text:name="__RefHeading___preparation-du-profil-reseau_5"/><text:bookmark-start text:name="preparation-du-profil-reseau"/>Préparation du profil réseau<text:bookmark-end text:name="__RefHeading___preparation-du-profil-reseau_5"/><text:bookmark-end text:name="preparation-du-profil-reseau"/></text:h>
      <text:p text:style-name="Text_20_body">Il va maintenant s'agir de lancer le profil réseau de libvirt. Pour des VM créées en user non privilégié, il faudra utiliser sudo, sinon passer root via:</text:p>
      <table:table table:style-name="Table">
        <table:table-column table:style-name="odt_auto_style_table_column_7_1"/>
        <table:table-row>
          <table:table-cell office:value-type="string" table:style-name="PluginODTAutoStyle_TableCell_13">
            <text:p text:style-name="Preformatted_20_Text">su -l</text:p>
          </table:table-cell>
        </table:table-row>
      </table:table>
      <text:p text:style-name="Text_20_body">.
Libvirt utilise un profil déja enregistré sous le nom de «default». On va donc le lancer et le passer en auto-start afin d'éviter d'avoir à le faire à chaque utilisation:</text:p>
      <table:table table:style-name="Table">
        <table:table-column table:style-name="odt_auto_style_table_column_8_1"/>
        <table:table-row>
          <table:table-cell office:value-type="string" table:style-name="PluginODTAutoStyle_TableCell_15">
            <text:p text:style-name="Preformatted_20_Text">sudo virsh net-start default<text:line-break/>sudo virsh net-autostart default</text:p>
          </table:table-cell>
        </table:table-row>
      </table:table>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20">
            <text:p text:style-name="PluginODTAutoStyle_Paragraph_21">Attention: Avant d'éditer un profil réseau il est impératif de le stopper!</text:p>
          </table:table-cell>
        </table:table-row>
      </table:table>
      <text:p text:style-name="Text_20_body">Vous pouvez stopper le profil réseau via:</text:p>
      <table:table table:style-name="Table">
        <table:table-column table:style-name="odt_auto_style_table_column_10_1"/>
        <table:table-row>
          <table:table-cell office:value-type="string" table:style-name="PluginODTAutoStyle_TableCell_22">
            <text:p text:style-name="Preformatted_20_Text">sudo virsh net-stop default</text:p>
          </table:table-cell>
        </table:table-row>
      </table:table>
      <text:p text:style-name="Text_20_body">La liste des profil réseau existants s'obtient via:</text:p>
      <table:table table:style-name="Table">
        <table:table-column table:style-name="odt_auto_style_table_column_11_1"/>
        <table:table-row>
          <table:table-cell office:value-type="string" table:style-name="PluginODTAutoStyle_TableCell_24">
            <text:p text:style-name="Preformatted_20_Text">sudo virsh net-list --all</text:p>
          </table:table-cell>
        </table:table-row>
      </table:table>
      <text:p text:style-name="Text_20_body">Ce qui doit renvoyer, pour un service nommé «default» lancé:</text:p>
      <table:table table:style-name="Table">
        <table:table-column table:style-name="odt_auto_style_table_column_12_1"/>
        <table:table-row>
          <table:table-cell office:value-type="string" table:style-name="PluginODTAutoStyle_TableCell_26">
            <text:p text:style-name="Preformatted_20_Text"> Name<text:s text:c="6"/>State<text:s text:c="4"/>Autostart<text:s text:c="3"/>Persistent<text:line-break/>--------------------------------------------<text:line-break/> default<text:s text:c="3"/>active<text:s text:c="3"/>yes<text:s text:c="9"/>yes</text:p>
          </table:table-cell>
        </table:table-row>
      </table:table>
      <text:h text:style-name="Heading_20_2" text:outline-level="2"><text:bookmark-start text:name="__RefHeading___creation-du-bridge-reseau_6"/><text:bookmark-start text:name="creation-du-bridge-reseau"/>Création du bridge réseau<text:bookmark-end text:name="__RefHeading___creation-du-bridge-reseau_6"/><text:bookmark-end text:name="creation-du-bridge-reseau"/></text:h>
      <text:p text:style-name="Text_20_body">Pour lier la VM à l'interface réseau de la machine hôte (host) il faut créer un bridge, ici appellé br0.</text:p>
      <text:p text:style-name="Text_20_body">Plusieurs possiblités, via network-manager ou via le fichier /etc/network/interfaces.</text:p>
      <text:p text:style-name="Text_20_body">Ici, j'ai éliminé l'usage de network-manager que je n'utilise que sur des machines disposants d'une connection wifi. Un tuto sur son usage est cependant disponible ici:</text:p>
      <text:list text:style-name="List_20_1" text:continue-numbering="false">
        <text:list-item>
          <text:p text:style-name="LastListParagraph_List_20_1_Content_First"> <text:a xlink:type="simple" xlink:href="https://debian-facile.org/doc:reseau:network-manager" text:style-name="Internet_20_link" text:visited-style-name="Visited_20_Internet_20_Link">https://debian-facile.org/doc:reseau:network-manager</text:a></text:p>
        </text:list-item>
      </text:list>
      <text:p text:style-name="Text_20_body">Donc, pour un bridge réseau, éditer le fichier /etc/network/interfaces de la manière suivante, en remplaçant évidemment le nom des interfaces par les votres:</text:p>
      <table:table table:style-name="Table">
        <table:table-column table:style-name="odt_auto_style_table_column_13_1"/>
        <table:table-row>
          <table:table-cell office:value-type="string" table:style-name="PluginODTAutoStyle_TableCell_28">
            <text:p text:style-name="Preformatted_20_Text">vim /etc/network/interfaces</text:p>
          </table:table-cell>
        </table:table-row>
      </table:table>
      <table:table table:style-name="Table">
        <table:table-column table:style-name="odt_auto_style_table_column_14_1"/>
        <table:table-row>
          <table:table-cell office:value-type="string" table:style-name="PluginODTAutoStyle_TableCell_30">
            <text:p text:style-name="Preformatted_20_Text">source /etc/network/interfaces.d/*<text:line-break/> <text:line-break/># The loopback network interface<text:line-break/>auto lo<text:line-break/>iface lo inet loopback<text:line-break/> <text:line-break/># The primary network interface<text:line-break/>allow-hotplug enp0s7<text:line-break/>iface enp0s7 inet manual<text:line-break/> <text:line-break/># This is an autoconfigured IPv6 interface<text:line-break/>iface enp0s7 inet6 manual<text:line-break/> <text:line-break/># Bridge interface<text:line-break/>auto br0<text:line-break/>iface br0 inet dhcp<text:line-break/><text:s text:c="4"/>bridge_ports enp0s7<text:line-break/><text:s text:c="4"/>bridge_stp off<text:line-break/><text:s text:c="4"/>bridge_maxwait 0<text:line-break/><text:s text:c="4"/>bridge_fd 0</text:p>
          </table:table-cell>
        </table:table-row>
      </table:table>
      <text:p text:style-name="Text_20_body">Ceci fait, un redémarrage du service networking sera de mise:</text:p>
      <table:table table:style-name="Table">
        <table:table-column table:style-name="odt_auto_style_table_column_15_1"/>
        <table:table-row>
          <table:table-cell office:value-type="string" table:style-name="PluginODTAutoStyle_TableCell_32">
            <text:p text:style-name="Preformatted_20_Text">systemctl restart networking.service</text:p>
          </table:table-cell>
        </table:table-row>
      </table:table>
      <text:p text:style-name="Text_20_body">Une vérification du fait qu'une adresse IP est obtenue par le bridge (et non plus par l'interface physique), via:</text:p>
      <table:table table:style-name="Table">
        <table:table-column table:style-name="odt_auto_style_table_column_16_1"/>
        <table:table-row>
          <table:table-cell office:value-type="string" table:style-name="PluginODTAutoStyle_TableCell_34">
            <text:p text:style-name="Preformatted_20_Text">ip a</text:p>
          </table:table-cell>
        </table:table-row>
      </table:table>
      <text:p text:style-name="Text_20_body">Doit renvoyer quelque chose de cet ordre:</text:p>
      <text:p text:style-name="Preformatted_20_Text">[…]<text:line-break/>2: enp0s7: &lt;BROADCAST,MULTICAST,UP,LOWER_UP&gt; mtu 1500 qdisc pfifo_fast master br0 state UP group default qlen 1000<text:line-break/><text:s text:c="4"/>link/ether 00:1c:25:02:43:50 brd ff:ff:ff:ff:ff:ff<text:line-break/>3: br0: &lt;BROADCAST,MULTICAST,UP,LOWER_UP&gt; mtu 1500 qdisc noqueue state UP group default qlen 1000<text:line-break/><text:s text:c="4"/>link/ether 00:1c:25:02:43:50 brd ff:ff:ff:ff:ff:ff<text:line-break/><text:s text:c="4"/>inet 192.168.0.45/24 brd 192.168.0.255 scope global dynamic br0<text:line-break/><text:s text:c="7"/>valid_lft 769121sec preferred_lft 769121sec<text:line-break/><text:s text:c="4"/>inet6 2a01:e0a:37f:93a0:21c:25ff:fe02:4350/64 scope global dynamic mngtmpaddr<text:line-break/><text:s text:c="7"/>valid_lft 85982sec preferred_lft 85982sec<text:line-break/><text:s text:c="4"/>inet6 fe80::21c:25ff:fe02:4350/64 scope link<text:line-break/><text:s text:c="7"/>valid_lft forever preferred_lft forever</text:p>
      <text:p text:style-name="Text_20_body">Sinon relancer une demande d'ip au DHCP via:</text:p>
      <table:table table:style-name="Table">
        <table:table-column table:style-name="odt_auto_style_table_column_17_1"/>
        <table:table-row>
          <table:table-cell office:value-type="string" table:style-name="PluginODTAutoStyle_TableCell_36">
            <text:p text:style-name="Preformatted_20_Text">dhclient</text:p>
          </table:table-cell>
        </table:table-row>
      </table:table>
      <text:h text:style-name="Heading_20_2" text:outline-level="2"><text:bookmark-start text:name="__RefHeading___installation-de-la-machine-virtuelle_7"/><text:bookmark-start text:name="installation-de-la-machine-virtuelle"/>Installation de la machine virtuelle<text:bookmark-end text:name="__RefHeading___installation-de-la-machine-virtuelle_7"/><text:bookmark-end text:name="installation-de-la-machine-virtuelle"/></text:h>
      <text:p text:style-name="Text_20_body">Je préfére mettre les images des machines virtuelles dans un repertoire que je choisis plutôt que l'espace de stockage par defaut alloué par libvirt. Donc il faut les créer:</text:p>
      <table:table table:style-name="Table">
        <table:table-column table:style-name="odt_auto_style_table_column_18_1"/>
        <table:table-row>
          <table:table-cell office:value-type="string" table:style-name="PluginODTAutoStyle_TableCell_38">
            <text:p text:style-name="Preformatted_20_Text">mkdir -p $HOME/Virtu/vm</text:p>
          </table:table-cell>
        </table:table-row>
      </table:table>
      <text:p text:style-name="Text_20_body">Ou tout autre chemin que vous souhaitez…</text:p>
      <text:p text:style-name="Text_20_body">Une dernière étape avant l'installation proprement dite de la VM est de mettre un bit setuid sur un script de qemu dans /usr/lib/qemu/qemu-bridge-helper. Il s'agit de bits de contrôle d'accès appliqués aux fichiers et répertoires d'un système d'exploitation UNIX. Grâce à eux, un processus exécutant un tel fichier peut s'exécuter au nom d'un autre utilisateur (wikipedia). En d'autres terme elle permet la création et l'administration de machines virtuelles par un user non-privilégié:</text:p>
      <table:table table:style-name="Table">
        <table:table-column table:style-name="odt_auto_style_table_column_19_1"/>
        <table:table-row>
          <table:table-cell office:value-type="string" table:style-name="PluginODTAutoStyle_TableCell_40">
            <text:p text:style-name="Preformatted_20_Text">chmod u+s /usr/lib/qemu/qemu-bridge-helper</text:p>
          </table:table-cell>
        </table:table-row>
      </table:table>
      <text:p text:style-name="Text_20_body">Ne reste plus qu'a installer la VM proprement dite. En l'occurence je prends l'exemple d'un guest (la VM) Debian buster auquel j'alloue 50Go d'espcace disque, 1Go de RAM et un seul vCPU. Remplacez évidemment &lt;nom_VM&gt; par le nom que vous souhaitez lui donner.</text:p>
      <table:table table:style-name="Table">
        <table:table-column table:style-name="odt_auto_style_table_column_20_1"/>
        <table:table-row>
          <table:table-cell office:value-type="string" table:style-name="PluginODTAutoStyle_TableCell_42">
            <text:p text:style-name="Preformatted_20_Text">virt-install \<text:line-break/>--name &lt;nom_VM&gt; \<text:line-break/>--memory 1024 \<text:line-break/>--vcpus 1 \<text:line-break/>--os-type linux \<text:line-break/>--os-variant debian10 \<text:line-break/>--graphics none \<text:line-break/>--network bridge=br0 \<text:line-break/>--extra-args 'console=ttyS0,115200n8 serial' \<text:line-break/>--location http://deb.debian.org/debian/dists/stable/main/installer-amd64/ \<text:line-break/>--disk ~/Virtu/vm/&lt;nom_VM&gt;.img,device=disk,size=50,format=qcow2</text:p>
          </table:table-cell>
        </table:table-row>
      </table:table>
      <text:p text:style-name="Text_20_body">Une fois l'installation terminé (je ne détaille pas, c'est une Debian, donc fastoche), le reboot final se fera seul. Et voilà vous avez une belle Debian dans une Debian !</text:p>
      <text:h text:style-name="Heading_20_2" text:outline-level="2"><text:bookmark-start text:name="__RefHeading___utilisation-de-base_8"/><text:bookmark-start text:name="utilisation-de-base"/>Utilisation de base<text:bookmark-end text:name="__RefHeading___utilisation-de-base_8"/><text:bookmark-end text:name="utilisation-de-base"/></text:h>
      <text:p text:style-name="Text_20_body">Lister les VM's</text:p>
      <table:table table:style-name="Table">
        <table:table-column table:style-name="odt_auto_style_table_column_21_1"/>
        <table:table-row>
          <table:table-cell office:value-type="string" table:style-name="PluginODTAutoStyle_TableCell_44">
            <text:p text:style-name="Preformatted_20_Text">virsh list --all</text:p>
          </table:table-cell>
        </table:table-row>
      </table:table>
      <text:p text:style-name="Text_20_body">Lancer une VM</text:p>
      <table:table table:style-name="Table">
        <table:table-column table:style-name="odt_auto_style_table_column_22_1"/>
        <table:table-row>
          <table:table-cell office:value-type="string" table:style-name="PluginODTAutoStyle_TableCell_46">
            <text:p text:style-name="Preformatted_20_Text">virsh start --domain &lt;vm_name&gt;</text:p>
          </table:table-cell>
        </table:table-row>
      </table:table>
      <text:p text:style-name="Text_20_body">Se connecter à la console d'une VM</text:p>
      <table:table table:style-name="Table">
        <table:table-column table:style-name="odt_auto_style_table_column_23_1"/>
        <table:table-row>
          <table:table-cell office:value-type="string" table:style-name="PluginODTAutoStyle_TableCell_48">
            <text:p text:style-name="Preformatted_20_Text">virsh console &lt;vm_name&gt;</text:p>
          </table:table-cell>
        </table:table-row>
      </table:table>
      <text:p text:style-name="Text_20_body">Suspendre une VM</text:p>
      <table:table table:style-name="Table">
        <table:table-column table:style-name="odt_auto_style_table_column_24_1"/>
        <table:table-row>
          <table:table-cell office:value-type="string" table:style-name="PluginODTAutoStyle_TableCell_50">
            <text:p text:style-name="Preformatted_20_Text">virsh suspend &lt;vm_name&gt;</text:p>
          </table:table-cell>
        </table:table-row>
      </table:table>
      <text:p text:style-name="Text_20_body">Reprendre après suspension</text:p>
      <table:table table:style-name="Table">
        <table:table-column table:style-name="odt_auto_style_table_column_25_1"/>
        <table:table-row>
          <table:table-cell office:value-type="string" table:style-name="PluginODTAutoStyle_TableCell_52">
            <text:p text:style-name="Preformatted_20_Text">virsh resume &lt;vm_name&gt;</text:p>
          </table:table-cell>
        </table:table-row>
      </table:table>
      <text:p text:style-name="Text_20_body">Arrêt gracieux  de la VM</text:p>
      <table:table table:style-name="Table">
        <table:table-column table:style-name="odt_auto_style_table_column_26_1"/>
        <table:table-row>
          <table:table-cell office:value-type="string" table:style-name="PluginODTAutoStyle_TableCell_54">
            <text:p text:style-name="Preformatted_20_Text">virsh shutdown --domain &lt;vm_name&gt;</text:p>
          </table:table-cell>
        </table:table-row>
      </table:table>
      <text:p text:style-name="Text_20_body">Arrêt brutal de la VM (si shutdown ne fonctionne pas)</text:p>
      <table:table table:style-name="Table">
        <table:table-column table:style-name="odt_auto_style_table_column_27_1"/>
        <table:table-row>
          <table:table-cell office:value-type="string" table:style-name="PluginODTAutoStyle_TableCell_56">
            <text:p text:style-name="Preformatted_20_Text">virsh destroy --domain &lt;vm_name&gt;</text:p>
          </table:table-cell>
        </table:table-row>
      </table:table>
      <text:p text:style-name="Text_20_body">Supprimer la VM</text:p>
      <table:table table:style-name="Table">
        <table:table-column table:style-name="odt_auto_style_table_column_28_1"/>
        <table:table-row>
          <table:table-cell office:value-type="string" table:style-name="PluginODTAutoStyle_TableCell_58">
            <text:p text:style-name="Preformatted_20_Text">virsh undefine --domain &lt;vm_name&gt;</text:p>
          </table:table-cell>
        </table:table-row>
      </table:table>
      <text:p text:style-name="Text_20_body">Les fichiers de stockage des vm ne sont pas supprimés automatiquement, il faut le faire à la main:</text:p>
      <table:table table:style-name="Table">
        <table:table-column table:style-name="odt_auto_style_table_column_29_1"/>
        <table:table-row>
          <table:table-cell office:value-type="string" table:style-name="PluginODTAutoStyle_TableCell_60">
            <text:p text:style-name="Preformatted_20_Text">rm -rf $HOME/Virtu/vm/&lt;nom_VM&gt;.img</text:p>
          </table:table-cell>
        </table:table-row>
      </table:table>
      <text:h text:style-name="Heading_20_2" text:outline-level="2"><text:bookmark-start text:name="__RefHeading___documentation_9"/><text:bookmark-start text:name="documentation"/>Documentation<text:bookmark-end text:name="__RefHeading___documentation_9"/><text:bookmark-end text:name="documentation"/></text:h>
      <text:p text:style-name="Text_20_body">Les commandes man pour ces outils.</text:p>
      <table:table table:style-name="Table">
        <table:table-column table:style-name="odt_auto_style_table_column_30_1"/>
        <table:table-row>
          <table:table-cell office:value-type="string" table:style-name="PluginODTAutoStyle_TableCell_62">
            <text:p text:style-name="Preformatted_20_Text">man virt-install</text:p>
          </table:table-cell>
        </table:table-row>
      </table:table>
      <table:table table:style-name="Table">
        <table:table-column table:style-name="odt_auto_style_table_column_31_1"/>
        <table:table-row>
          <table:table-cell office:value-type="string" table:style-name="PluginODTAutoStyle_TableCell_64">
            <text:p text:style-name="Preformatted_20_Text">man virsh</text:p>
          </table:table-cell>
        </table:table-row>
      </table:table>
      <text:p text:style-name="Text_20_body">Documentations utilisées pour écrire ce tuto:</text:p>
      <text:list text:style-name="List_20_1" text:continue-numbering="false">
        <text:list-item>
          <text:p text:style-name="List_20_1_Content_First"> <text:a xlink:type="simple" xlink:href="https://wiki.debian.org/KVM#Managing_VMs_from_the_command-line" text:style-name="Internet_20_link" text:visited-style-name="Visited_20_Internet_20_Link">https://wiki.debian.org/KVM#Managing_VMs_from_the_command-line</text:a></text:p>
        </text:list-item>
        <text:list-item>
          <text:p text:style-name="List_20_1_Content"> <text:a xlink:type="simple" xlink:href="https://wiki.debian.org/fr/BridgeNetworkConnections" text:style-name="Internet_20_link" text:visited-style-name="Visited_20_Internet_20_Link">https://wiki.debian.org/fr/BridgeNetworkConnections</text:a></text:p>
        </text:list-item>
        <text:list-item>
          <text:p text:style-name="List_20_1_Content"> <text:a xlink:type="simple" xlink:href="https://wiki.libvirt.org/page/Networking#Altering_the_interface_config" text:style-name="Internet_20_link" text:visited-style-name="Visited_20_Internet_20_Link">https://wiki.libvirt.org/page/Networking#Altering_the_interface_config</text:a></text:p>
        </text:list-item>
        <text:list-item>
          <text:p text:style-name="List_20_1_Content"> <text:a xlink:type="simple" xlink:href="https://wiki.libvirt.org/page/Libvirtd_and_dnsmasq" text:style-name="Internet_20_link" text:visited-style-name="Visited_20_Internet_20_Link">https://wiki.libvirt.org/page/Libvirtd_and_dnsmasq</text:a></text:p>
        </text:list-item>
        <text:list-item>
          <text:p text:style-name="List_20_1_Content"> <text:a xlink:type="simple" xlink:href="https://wiki.qemu.org/Features/HelperNetworking" text:style-name="Internet_20_link" text:visited-style-name="Visited_20_Internet_20_Link">https://wiki.qemu.org/Features/HelperNetworking</text:a></text:p>
        </text:list-item>
        <text:list-item>
          <text:p text:style-name="List_20_1_Content_Last"> <text:a xlink:type="simple" xlink:href="https://www.raymii.org/s/articles/virt-install_introduction_and_copy_paste_distro_install_commands.html" text:style-name="Internet_20_link" text:visited-style-name="Visited_20_Internet_20_Link">https://www.raymii.org/s/articles/virt-install_introduction_and_copy_paste_distro_install_command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3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4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5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0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virtualisation-avec-libvirt</dc:title>
  </office:meta>
</office:document-meta>
</file>