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vlc-lecture-automatique-d-un-cd-ou-d-un-dvd"/><text:bookmark-start text:name="__RefHeading___lecteur-multimedia-vlc-lecture-automatique-d-un-cd-ou-d-un-dvd_1"/><text:bookmark-start text:name="lecteur-multimedia-vlc-lecture-automatique-d-un-cd-ou-d-un-dvd"/>Lecteur multimédia VLC  lecture automatique d’un CD ou d’un DVD<text:bookmark-end text:name="__RefHeading___lecteur-multimedia-vlc-lecture-automatique-d-un-cd-ou-d-un-dvd_1"/><text:bookmark-end text:name="lecteur-multimedia-vlc-lecture-automatique-d-un-cd-ou-d-un-dvd"/></text:h>
      <text:list text:style-name="List_20_1" text:continue-numbering="false">
        <text:list-item>
          <text:p text:style-name="List_20_1_Content_First"> Objet : VLC - lecture automatique d’un CD ou d’un DVD après son insertion dans le lecteur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Niveau requis :débutant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 Commentaires : <text:span text:style-name="Emphasis">Sous un environnement Xfce </text:span> <draw:frame draw:style-name="media" draw:name="2" text:anchor-type="as-char" draw:z-index="2" svg:width="2.1166666666667cm" svg:height="0.396875cm"><draw:image xlink:href="Pictures/967b574cd7eea95ab6f8689f5862d027.gif" xlink:type="simple" xlink:show="embed" xlink:actuate="onLoad"/></draw:frame></text:p>
        </text:list-item>
        <text:list-item>
          <text:p text:style-name="List_20_1_Content"> Suivi : - <draw:frame draw:style-name="media" draw:name="3" text:anchor-type="as-char" draw:z-index="3" svg:width="2.1166666666667cm" svg:height="0.396875cm"><draw:image xlink:href="Pictures/967b574cd7eea95ab6f8689f5862d027.gif" xlink:type="simple" xlink:show="embed" xlink:actuate="onLoad"/></draw:frame></text:p>
          <text:list text:style-name="List_20_1">
            <text:list-item>
              <text:p text:style-name="List_20_1_Content"> Création par <text:a xlink:type="simple" xlink:href="/utilisateurs:fiche" text:style-name="Internet_20_link" text:visited-style-name="Visited_20_Internet_20_Link">fiche</text:a> 18/08/2016</text:p>
            </text:list-item>
            <text:list-item>
              <text:p text:style-name="List_20_1_Content"> Testé par &lt;...&gt; le &lt;...&gt; <draw:frame draw:style-name="media" draw:name="4" text:anchor-type="as-char" draw:z-index="4"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url" text:style-name="Internet_20_link" text:visited-style-name="Visited_20_Internet_20_Link">url</text:a> <draw:frame draw:style-name="media" draw:name="5" text:anchor-type="as-char" draw:z-index="5" svg:width="2.1166666666667cm" svg:height="0.396875cm"><draw:image xlink:href="Pictures/967b574cd7eea95ab6f8689f5862d027.gif" xlink:type="simple" xlink:show="embed" xlink:actuate="onLoad"/></draw:frame></text:p>
        </text:list-item>
      </text:list>
      <text:h text:style-name="Heading_20_2" text:outline-level="2"><text:bookmark-start text:name="__RefHeading___constat_2"/><text:bookmark-start text:name="constat"/>Constat<text:bookmark-end text:name="__RefHeading___constat_2"/><text:bookmark-end text:name="constat"/></text:h>
      <text:p text:style-name="Text_20_body">Si, lors de l’insertion d’un CD ou DVD dans votre lecteur, le programme prévu (VLC dans le cas présent) ne se lance pas automatiquement pour lire les fichiers contenus dans ce CD / DVD, une petite manipulation s’impose.</text:p>
      <text:h text:style-name="Heading_20_2" text:outline-level="2"><text:bookmark-start text:name="__RefHeading___astuce_3"/><text:bookmark-start text:name="astuce"/>Astuce<text:bookmark-end text:name="__RefHeading___astuce_3"/><text:bookmark-end text:name="astuce"/></text:h>
      <text:p text:style-name="Text_20_body">Sous l’environnement de bureau Xfce, dans le menu <text:span text:style-name="Strong_20_Emphasis">Paramètres</text:span> &gt; <text:span text:style-name="Strong_20_Emphasis">Disques amovibles et médias</text:span> puis dans l’onglet <text:span text:style-name="Strong_20_Emphasis">Mutlimédia</text:span> il convient de vérifier :</text:p>
      <text:p text:style-name="Text_20_body">- <text:span text:style-name="Strong_20_Emphasis">Cds audio</text:span> : si la case «Ecouter les Cds audio à l’insertion» est cochée et si le nom du programme ou la commande est mentionnée dans la ligne suivante (par exemple : vlc)</text:p>
      <text:p text:style-name="Text_20_body">- <text:span text:style-name="Strong_20_Emphasis">Cds / DVDs vidéo</text:span> : si la case «Visionner les Cds et DVDs vidéo à l’insertion» est cochée et si le nom du programme ou la commande est mentionnée dans la ligne qui suit (par exemple : vlc)</text:p>
      <text:p text:style-name="Text_20_body">Si les commandes indiquées par défaut ne fonctionnent pas, vous pouvez essayer celles-ci :</text:p>
      <text:list text:style-name="List_20_1" text:continue-numbering="false">
        <text:list-item>
          <text:p text:style-name="List_20_1_Content_First"> Pour écouter un CD avec VLC :</text:p>
        </text:list-item>
      </text:list>
      <table:table table:style-name="Table1_Indentation_Level1">
        <table:table-column table:style-name="odt_auto_style_table_column_1_1"/>
        <table:table-row>
          <table:table-cell office:value-type="string" table:style-name="PluginODTAutoStyle_TableCell_1">
            <text:p text:style-name="Preformatted_20_Text">vlc cdda://</text:p>
          </table:table-cell>
        </table:table-row>
      </table:table>
      <text:list text:style-name="List_20_1" text:continue-numbering="true">
        <text:list-item/>
      </text:list>
      <text:p text:style-name="Text_20_body">- Pour visionner en DVD avec VLC : </text:p>
      <table:table table:style-name="Table">
        <table:table-column table:style-name="odt_auto_style_table_column_2_1"/>
        <table:table-row>
          <table:table-cell office:value-type="string" table:style-name="PluginODTAutoStyle_TableCell_3">
            <text:p text:style-name="Preformatted_20_Text">vlc /dev/sr0<text:line-break/>ou éventuellement<text:line-break/>vlc dvd://<text:line-break/>ou<text:line-break/>vlc /dev/dvd</text:p>
          </table:table-cell>
        </table:table-row>
      </table:table>
      <text:p text:style-name="Text_20_body"><draw:a xlink:type="simple" xlink:href="/file-R08f2d2d20e8b84a694f1c78d10629d7e.png"><draw:frame draw:style-name="media" draw:name="6" text:anchor-type="as-char" draw:z-index="6" svg:width="" svg:rel-width="100%" svg:height="0cm"><draw:image xlink:href="/file-R08f2d2d20e8b84a694f1c78d10629d7e.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vlc-lecture-automatique-d-un-cd-ou-d-un-dvd</dc:title>
  </office:meta>
</office:document-meta>
</file>