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chantier:vpn-ikev2-anyconnect-with-freeradius"/><text:bookmark-start text:name="__RefHeading___vpn-ikev2-anyconnect-with-freeradius_1"/><text:bookmark-start text:name="vpn-ikev2-anyconnect-with-freeradius"/>vpn ikev2 anyconnect with freeradius<text:bookmark-end text:name="__RefHeading___vpn-ikev2-anyconnect-with-freeradius_1"/><text:bookmark-end text:name="vpn-ikev2-anyconnect-with-freeradiu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configuring-and-deploying-cisco-ios-certificate-server_3"/><text:bookmark-start text:name="configuring-and-deploying-cisco-ios-certificate-server"/>Configuring and deploying Cisco IOS certificate server<text:bookmark-end text:name="__RefHeading___configuring-and-deploying-cisco-ios-certificate-server_3"/><text:bookmark-end text:name="configuring-and-deploying-cisco-ios-certificate-server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onf t</text:p>
          </table:table-cell>
        </table:table-row>
      </table:table>
      <text:p text:style-name="Text_20_body">First define the new CA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ip http server<text:line-break/> <text:line-break/>crypto pki server ca-server<text:line-break/> database level names<text:line-break/> no database archive<text:line-break/> hash sha512<text:line-break/> lifetime certificate 3650<text:line-break/> lifetime ca-certificate 7305 23 59<text:line-break/> eku server-auth client-auth<text:line-break/> auto-rollover 365<text:line-break/> database url flash:ca<text:line-break/> exit</text:p>
          </table:table-cell>
        </table:table-row>
      </table:table>
      <text:p text:style-name="Text_20_body">Now we have a CA operating, we need to generate a certificate for our router to identify itself to clients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crypto key generate rsa general modulus 2048 exportable label ca-server<text:line-break/>do crypto pki server ca-server start<text:line-break/> <text:line-break/>crypto key generate rsa general modulus 2048 exportable label router<text:line-break/> <text:line-break/>crypto pki trustpoint router<text:line-break/> enrollment url http://&lt;ip address&gt;:80<text:line-break/> ip-address &lt;ip address&gt;<text:line-break/> fqdn &lt;DNS entry pointing to router&gt;<text:line-break/> subject-name CN=&lt;site name&gt;,OU=user-vpn,O=&lt;company name&gt;<text:line-break/> revocation-check crl<text:line-break/> rsakeypair router<text:line-break/> auto-enroll regenerate<text:line-break/> hash sha512<text:line-break/> exit<text:line-break/> <text:line-break/>crypto pki authenticate router<text:line-break/>crypto pki enroll router</text:p>
          </table:table-cell>
        </table:table-row>
      </table:table>
      <text:p text:style-name="Text_20_body">The certificate server should now have a pending request.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do show crypto pki server ca-server requests<text:line-break/>do crypto pki server ca-server grant &lt;request number&gt;</text:p>
          </table:table-cell>
        </table:table-row>
      </table:table>
      <text:p text:style-name="Text_20_body">The request number is often 1</text:p>
      <text:h text:style-name="Heading_20_2" text:outline-level="2"><text:bookmark-start text:name="__RefHeading___client-related-configuration_4"/><text:bookmark-start text:name="client-related-configuration"/>Client Related Configuration<text:bookmark-end text:name="__RefHeading___client-related-configuration_4"/><text:bookmark-end text:name="client-related-configuration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crypto key generate rsa general modulus 2048 exportable label anyconnect<text:line-break/> <text:line-break/>crypto pki trustpoint anyconnect<text:line-break/> enrollment url http://&lt;ip address&gt;:80<text:line-break/> serial-number none<text:line-break/> fqdn none<text:line-break/> ip-address none<text:line-break/> subject-name CN=&lt;site name&gt;,OU=user-vpn,O=&lt;company name&gt;<text:line-break/> revocation-check none<text:line-break/> rsakeypair anyconnect<text:line-break/> <text:line-break/>crypto pki authenticate anyconnect<text:line-break/>crypto pki enroll anyconnect</text:p>
          </table:table-cell>
        </table:table-row>
      </table:table>
      <text:p text:style-name="Text_20_body">The certificate server should now have a pending request.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do show crypto pki server ca-server requests<text:line-break/>do crypto pki server ca-server grant &lt;request number&gt;</text:p>
          </table:table-cell>
        </table:table-row>
      </table:table>
      <text:p text:style-name="Text_20_body">The request number is often 1</text:p>
      <text:h text:style-name="Heading_20_2" text:outline-level="2"><text:bookmark-start text:name="__RefHeading___export-and-install-certificates-for-client_5"/><text:bookmark-start text:name="export-and-install-certificates-for-client"/>Export And Install Certificates For Client<text:bookmark-end text:name="__RefHeading___export-and-install-certificates-for-client_5"/><text:bookmark-end text:name="export-and-install-certificates-for-client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crypto pki export anyconnect pem terminal</text:p>
          </table:table-cell>
        </table:table-row>
      </table:table>
      <text:h text:style-name="Heading_20_2" text:outline-level="2"><text:bookmark-start text:name="__RefHeading___crypto-configuration_6"/><text:bookmark-start text:name="crypto-configuration"/>Crypto Configuration<text:bookmark-end text:name="__RefHeading___crypto-configuration_6"/><text:bookmark-end text:name="crypto-configuration"/></text:h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aaa new-model<text:line-break/>aaa group server radius freeradius<text:line-break/> <text:line-break/>server-private &lt;freeradius ip&gt; auth-port 1812 acct-port 1813 key cisco12<text:line-break/>aaa authentication login win7 group freeradius<text:line-break/> <text:line-break/>aaa accounting network default start-stop group freeradius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crypto ikev2 profile default<text:line-break/> match identity remote key-id anyconnect_remote_access<text:line-break/> match identity remote key-id cisco.com<text:line-break/> identity local dn<text:line-break/> authentication remote eap query-identity<text:line-break/> authentication local rsa-sig<text:line-break/> pki trustpoint anyconnect<text:line-break/> dpd 60 2 on-demand<text:line-break/> aaa authentication eap win7<text:line-break/> aaa authorization user eap cached<text:line-break/> aaa accounting eap default<text:line-break/> virtual-template 1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crypto ipsec transform-set default esp-aes 256 esp-sha-hmac<text:line-break/> mode tunnel<text:line-break/> <text:line-break/>crypto ipsec profile default<text:line-break/> set ikev2-profile default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interface Virtual-Template1 type tunnel<text:line-break/> ip unnumbered Loopback0<text:line-break/> tunnel mode ipsec ipv4<text:line-break/> tunnel protection ipsec profile default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ip local pool mypool 192.168.1.3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access-list 99 permit any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a</text:p>
          </table:table-cell>
        </table:table-row>
      </table:table>
      <text:p text:style-name="Text_20_body">ggggg</text:p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a</text:p>
          </table:table-cell>
        </table:table-row>
      </table:table>
      <text:p text:style-name="Text_20_body">ggggg</text:p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a</text:p>
          </table:table-cell>
        </table:table-row>
      </table:table>
      <text:p text:style-name="Text_20_body">gggggg</text:p>
      <table:table table:style-name="Table">
        <table:table-column table:style-name="odt_auto_style_table_column_17_1"/>
        <table:table-row>
          <table:table-cell office:value-type="string" table:style-name="PluginODTAutoStyle_TableCell_33">
            <text:p text:style-name="Preformatted_20_Text">a</text:p>
          </table:table-cell>
        </table:table-row>
      </table:table>
      <text:h text:style-name="Heading_20_2" text:outline-level="2"><text:bookmark-start text:name="__RefHeading___introduction_7"/><text:bookmark-start text:name="introduction1"/>Introduction<text:bookmark-end text:name="__RefHeading___introduction_7"/><text:bookmark-end text:name="introduction1"/></text:h>
      <text:h text:style-name="Heading_20_2" text:outline-level="2"><text:bookmark-start text:name="__RefHeading___introduction_8"/><text:bookmark-start text:name="introduction2"/>Introduction<text:bookmark-end text:name="__RefHeading___introduction_8"/><text:bookmark-end text:name="introduction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hantier:vpn-ikev2-anyconnect-with-freeradius</dc:title>
  </office:meta>
</office:document-meta>
</file>