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67b574cd7eea95ab6f8689f5862d027.gif"/>
  <manifest:file-entry manifest:media-type="image/gif" manifest:full-path="Pictures/2cc359f9d6fd85ef206bd4d8aaf4e04d.gif"/>
  <manifest:file-entry manifest:media-type="image/gif" manifest:full-path="Pictures/9fb864d80e6c420a3a832309e1d8c672.gif"/>
  <manifest:file-entry manifest:media-type="image/png" manifest:full-path="Pictures/ed1127670266f9235694b97dc20d80ac.png"/>
  <manifest:file-entry manifest:media-type="image/gif" manifest:full-path="Pictures/64b8b3e833780353673ce4b06dd32781.gif"/>
  <manifest:file-entry manifest:media-type="image/png" manifest:full-path="Pictures/3b91ecab2deccc12c0f079f8f75cb082.png"/>
  <manifest:file-entry manifest:media-type="image/png" manifest:full-path="Pictures/3d6a7d8e104ec75ce58f09f8e649117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telier:git-df:gitea"/><text:bookmark-start text:name="__RefHeading___gitea-la-forge-logicielle-web-avec-une-tasse-de-the-et-un-carre-de-chocolat_1"/><text:bookmark-start text:name="gitea-la-forge-logicielle-web-avec-une-tasse-de-the-et-un-carre-de-chocolat"/>Gitea, la forge logicielle web avec une tasse de thé (et un carré de chocolat)<text:bookmark-end text:name="__RefHeading___gitea-la-forge-logicielle-web-avec-une-tasse-de-the-et-un-carre-de-chocolat_1"/><text:bookmark-end text:name="gitea-la-forge-logicielle-web-avec-une-tasse-de-the-et-un-carre-de-chocolat"/></text:h>
      <text:list text:style-name="List_20_1" text:continue-numbering="false">
        <text:list-item>
          <text:p text:style-name="List_20_1_Content_First"> Objet : Utilisation de Gitea pour les membres DF</text:p>
        </text:list-item>
        <text:list-item>
          <text:p text:style-name="List_20_1_Content"> Niveau requis : </text:p>
        </text:list-item>
        <text:list-item>
          <text:p text:style-name="List_20_1_Content"> Commentaires : Pour une utilisation basique de Gitea hébergé sur DF. Connaître des rudiments de <text:span text:style-name="Emphasis">Git</text:span> est nécessaire.   </text:p>
        </text:list-item>
        <text:list-item>
          <text:p text:style-name="List_20_1_Content"> Débutant, à savoir : <text:a xlink:type="simple" xlink:href="http://debian-facile.org/doc:systeme:git:git" text:style-name="Internet_20_link" text:visited-style-name="Visited_20_Internet_20_Link">Une introduction à Git, un système de gestion de version décentralisé </text:a></text:p>
        </text:list-item>
        <text:list-item>
          <text:p text:style-name="List_20_1_Content"> Suivi : </text:p>
          <text:list text:style-name="List_20_1">
            <text:list-item>
              <text:p text:style-name="List_20_1_Content"> Création par <text:a xlink:type="simple" xlink:href="/utilisateurs:bendia" text:style-name="Internet_20_link" text:visited-style-name="Visited_20_Internet_20_Link">bendia</text:a> 04/08/2019</text:p>
            </text:list-item>
            <text:list-item>
              <text:p text:style-name="List_20_1_Content"> Testé par &lt;…&gt; le &lt;…&gt; <draw:frame draw:style-name="media" draw:name="0" text:anchor-type="as-char" draw:z-index="0" svg:width="2.1166666666667cm" svg:height="0.396875cm"><draw:image xlink:href="Pictures/967b574cd7eea95ab6f8689f5862d027.gif" xlink:type="simple" xlink:show="embed" xlink:actuate="onLoad"/></draw:frame></text:p>
            </text:list-item>
          </text:list>
        </text:list-item>
        <text:list-item>
          <text:p text:style-name="List_20_1_Content_Last"> Commentaires sur le forum : <text:a xlink:type="simple" xlink:href="https://debian-facile.org/viewtopic.php?id=26471" text:style-name="Internet_20_link" text:visited-style-name="Visited_20_Internet_20_Link"> Lien vers le forum concernant ce tuto</text:a> <text:note text:id="ftn0" text:note-class="footnote"><text:note-citation text:label="1)">1)</text:note-citation><text:note-body><text:p text:style-name="Footnote">N'hésitez pas à y faire part de vos remarques, succès, améliorations ou échecs !</text:p></text:note-body></text:note></text:p>
        </text:list-item>
      </text:list>
      <text:p text:style-name="Text_20_body">Nota :</text:p>
      <text:p text:style-name="Text_20_body">Contributeurs, les <draw:frame draw:style-name="media" draw:name="1" text:anchor-type="as-char" draw:z-index="1" svg:width="2.1166666666667cm" svg:height="0.396875cm"><draw:image xlink:href="Pictures/967b574cd7eea95ab6f8689f5862d027.gif" xlink:type="simple" xlink:show="embed" xlink:actuate="onLoad"/></draw:frame> sont là pour vous aider, supprimez-les une fois le problème corrigé ou le champ rempli !</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Gitea est une <text:a xlink:type="simple" xlink:href="https://fr.wikipedia.org/wiki/Forge_(informatique)" text:style-name="Internet_20_link" text:visited-style-name="Visited_20_Internet_20_Link">forge logicielle web</text:a>, c'est à dire un outil en ligne permettant à plusieurs personnes (développeurs ou non) de collaborer à la création de logiciels. Elle permet entre autre de :</text:p>
      <text:list text:style-name="List_20_1" text:continue-numbering="false">
        <text:list-item>
          <text:p text:style-name="List_20_1_Content_First"> Gérer les version du code source grâce à <text:a xlink:type="simple" xlink:href="http://debian-facile.org/doc:systeme:git:git" text:style-name="Internet_20_link" text:visited-style-name="Visited_20_Internet_20_Link">git</text:a>, soit via la ligne de commande, mais aussi graphiquement avec l'interface web.</text:p>
        </text:list-item>
        <text:list-item>
          <text:p text:style-name="List_20_1_Content"> Gérer les droits sur les différents dépôts grâce à la création d'organisations pouvant contenir des équipes.</text:p>
        </text:list-item>
        <text:list-item>
          <text:p text:style-name="List_20_1_Content"> Créer et gérer des tickets pour signaler et traiter des bugs, proposer des amélirations et répartir les tâches à accomplire.</text:p>
        </text:list-item>
        <text:list-item>
          <text:p text:style-name="List_20_1_Content_Last"> Créer et gérer un wiki, pour documenter le code ou l'utilisation du logiciel par exemple</text:p>
        </text:list-item>
      </text:list>
      <text:p text:style-name="Text_20_body">Ce tuto n'a pas pour objectif d'expliquer l'utilisation de git, il existe pour cela de nombreux tuto, dont un livre sous licence CC<text:note text:id="ftn1" text:note-class="footnote"><text:note-citation text:label="2)">2)</text:note-citation><text:note-body><text:p text:style-name="Footnote"><text:a xlink:type="simple" xlink:href="https://git-scm.com/book/fr/v2" text:style-name="Internet_20_link" text:visited-style-name="Visited_20_Internet_20_Link">https://git-scm.com/book/fr/v2</text:a></text:p></text:note-body></text:note>. Il     ne traitera également pas de toutes les possibilités offertes par Gitea. <draw:frame draw:style-name="media" draw:name="2" text:anchor-type="as-char" draw:z-index="2" svg:width="2.1166666666667cm" svg:height="0.396875cm"><draw:image xlink:href="Pictures/967b574cd7eea95ab6f8689f5862d027.gif" xlink:type="simple" xlink:show="embed" xlink:actuate="onLoad"/></draw:frame> SI certains veulent s'y lancer, pourquoi pas des tutos spécifiques pour des fonctions précises (genre les <text:span text:style-name="Emphasis">hook</text:span> ?)</text:p>
      <text:h text:style-name="Heading_20_2" text:outline-level="2"><text:bookmark-start text:name="__RefHeading___le-tableau-de-bord_3"/><text:bookmark-start text:name="le-tableau-de-bord"/>Le tableau de bord<text:bookmark-end text:name="__RefHeading___le-tableau-de-bord_3"/><text:bookmark-end text:name="le-tableau-de-bord"/></text:h>
      <text:p text:style-name="Text_20_body">Le <text:span text:style-name="Emphasis">Tableau de bord</text:span> est la page principale qui s'affiche après la connexion.</text:p>
      <text:p text:style-name="Text_20_body"><draw:a xlink:type="simple" xlink:href="/file-R6852f9de8f38b3296273b32c784b64e0.png"><draw:frame draw:style-name="mediacenter" draw:name="3" text:anchor-type="paragraph" draw:z-index="3" svg:width="21.166666666667cm" style:rel-width="100%" svg:height="21.166666666667cm" style:rel-height="scale"><draw:image xlink:href="/file-R6852f9de8f38b3296273b32c784b64e0.png" xlink:type="simple" xlink:show="embed" xlink:actuate="onLoad"/></draw:frame></draw:a></text:p>
      <text:p text:style-name="Text_20_body">A partir de ce tableau de bord, on va pourvoir :</text:p>
      <text:list text:style-name="List_20_1" text:continue-numbering="false">
        <text:list-item>
          <text:p text:style-name="List_20_1_Content_First"> <draw:a xlink:type="simple" xlink:href="/file-R367393c03e0d50d68a0c47455340d9fd.png"><draw:frame draw:style-name="media" draw:name="4" text:anchor-type="as-char" draw:z-index="4" svg:width="" svg:rel-width="100%" svg:height="0cm"><draw:image xlink:href="/file-R367393c03e0d50d68a0c47455340d9fd.png" xlink:type="simple" xlink:show="embed" xlink:actuate="onLoad"/></draw:frame></draw:a>accéder aux réglages et profils du compte </text:p>
        </text:list-item>
        <text:list-item>
          <text:p text:style-name="List_20_1_Content"> <draw:a xlink:type="simple" xlink:href="/file-Re8dcc1640a4d52611b7bf76ac3f3b01f.png"><draw:frame draw:style-name="media" draw:name="5" text:anchor-type="as-char" draw:z-index="5" svg:width="" svg:rel-width="100%" svg:height="0cm"><draw:image xlink:href="/file-Re8dcc1640a4d52611b7bf76ac3f3b01f.png" xlink:type="simple" xlink:show="embed" xlink:actuate="onLoad"/></draw:frame></draw:a>créer de nouveau dépôts, de nouvelles organisation </text:p>
        </text:list-item>
        <text:list-item>
          <text:p text:style-name="List_20_1_Content"> <draw:a xlink:type="simple" xlink:href="/file-Ra1b4534af92678beccf6b6151b4e4ca8.png"><draw:frame draw:style-name="media" draw:name="6" text:anchor-type="as-char" draw:z-index="6" svg:width="" svg:rel-width="100%" svg:height="0cm"><draw:image xlink:href="/file-Ra1b4534af92678beccf6b6151b4e4ca8.png" xlink:type="simple" xlink:show="embed" xlink:actuate="onLoad"/></draw:frame></draw:a>Voir les notifications </text:p>
        </text:list-item>
        <text:list-item>
          <text:p text:style-name="List_20_1_Content"> <draw:a xlink:type="simple" xlink:href="/file-R1f3dbc2cb636bda99083ba1b28fd3f44.png"><draw:frame draw:style-name="media" draw:name="7" text:anchor-type="as-char" draw:z-index="7" svg:width="1.5875cm" svg:height="1.5875cm"><draw:image xlink:href="/file-R1f3dbc2cb636bda99083ba1b28fd3f44.png" xlink:type="simple" xlink:show="embed" xlink:actuate="onLoad"/></draw:frame></draw:a>visualiser les dépôts et organisations sur lesquels nous travaillons (notez qu'on peut également en ajouter avec le signe <text:span text:style-name="Strong_20_Emphasis">+</text:span>)</text:p>
        </text:list-item>
        <text:list-item>
          <text:p text:style-name="List_20_1_Content"> <draw:a xlink:type="simple" xlink:href="/file-R97ab11b90b496544aedc930e3b5c5dd6.png"><draw:frame draw:style-name="media" draw:name="8" text:anchor-type="as-char" draw:z-index="8" svg:width="" svg:rel-width="100%" svg:height="0cm"><draw:image xlink:href="/file-R97ab11b90b496544aedc930e3b5c5dd6.png" xlink:type="simple" xlink:show="embed" xlink:actuate="onLoad"/></draw:frame></draw:a>Changer le contexte du tableau de bord, pour passer naviguer entre votre compte propre et les différentes <text:span text:style-name="Emphasis">organisations</text:span> auxquelles vous appartenez </text:p>
        </text:list-item>
        <text:list-item>
          <text:p text:style-name="List_20_1_Content"> On voit également au milieu un graphique montrant votre activité, et l'activité des projets que vous suivez </text:p>
        </text:list-item>
        <text:list-item>
          <text:p text:style-name="List_20_1_Content_Last"> <draw:a xlink:type="simple" xlink:href="/file-Rc1ea1acd4177c695451291ed61488013.png"><draw:frame draw:style-name="media" draw:name="9" text:anchor-type="as-char" draw:z-index="9" svg:width="" svg:rel-width="100%" svg:height="0cm"><draw:image xlink:href="/file-Rc1ea1acd4177c695451291ed61488013.png" xlink:type="simple" xlink:show="embed" xlink:actuate="onLoad"/></draw:frame></draw:a>Dans la barre de navigation, on peut également se diriger vers les tickets de vos dépôts, les demandes d'ajouts, et l'explorateur permettant de visualiser les dépôts publics du serveur.</text:p>
        </text:list-item>
      </text:list>
      <text:h text:style-name="Heading_20_2" text:outline-level="2"><text:bookmark-start text:name="__RefHeading___profils-et-reglages_4"/><text:bookmark-start text:name="profils-et-reglages"/>Profils et réglages<text:bookmark-end text:name="__RefHeading___profils-et-reglages_4"/><text:bookmark-end text:name="profils-et-reglages"/></text:h>
      <text:p text:style-name="Text_20_body"><draw:a xlink:type="simple" xlink:href="/file-Rb9743c5fe6d5bd65d6945801d0b18fd8.png"><draw:frame draw:style-name="media" draw:name="10" text:anchor-type="as-char" draw:z-index="10" svg:width="" svg:rel-width="100%" svg:height="0cm"><draw:image xlink:href="/file-Rb9743c5fe6d5bd65d6945801d0b18fd8.png" xlink:type="simple" xlink:show="embed" xlink:actuate="onLoad"/></draw:frame></draw:a>Pour modifier son profil (nom, bio, site web, mot de passe ...), gérer son mot de passe, gérer ses dépôts et organisations et ajouter une clé SSH, c'est par là </text:p>
      <text:h text:style-name="Heading_20_3" text:outline-level="3"><text:bookmark-start text:name="__RefHeading___ajouter-une-cle-ssh_5"/><text:bookmark-start text:name="ajouter-une-cle-ssh"/>Ajouter une clé SSH<text:bookmark-end text:name="__RefHeading___ajouter-une-cle-ssh_5"/><text:bookmark-end text:name="ajouter-une-cle-ssh"/></text:h>
      <text:p text:style-name="Text_20_body">Habituellement, pour pousser des modifications dans un dépôt depuis sa machine personnelle, on utilise <text:span text:style-name="Emphasis">SSH</text:span>. Il va donc falloir ajouter une <text:a xlink:type="simple" xlink:href="http://debian-facile.org/doc:reseau:ssh:client#par-cles-asymetriques" text:style-name="Internet_20_link" text:visited-style-name="Visited_20_Internet_20_Link">clé SSH</text:a> grâce à l'onglet <text:span text:style-name="Strong_20_Emphasis">Clés SSH/GPG</text:span></text:p>
      <text:p text:style-name="Text_20_body">On donne ensuite le nom à la clé, et on copie son contenu dans le cadre qui va bien avant de sauvegarder
<draw:a xlink:type="simple" xlink:href="/file-R46f963f9ea3a047a9776bf1c95ec8a59.png"><draw:frame draw:style-name="mediacenter" draw:name="11" text:anchor-type="paragraph" draw:z-index="11" svg:width="15.875cm" svg:height="15.875cm"><draw:image xlink:href="/file-R46f963f9ea3a047a9776bf1c95ec8a59.png" xlink:type="simple" xlink:show="embed" xlink:actuate="onLoad"/></draw:frame></draw:a></text:p>
      <text:p text:style-name="Text_20_body">Avec ça, vous voilà prêt à interagir avec <text:span text:style-name="Emphasis">Gitea</text:span> en ligne de commande directement depuis votre machine <draw:frame draw:style-name="media" draw:name="12" text:anchor-type="as-char" draw:z-index="12" svg:width="0.396875cm" svg:height="0.396875cm"><draw:image xlink:href="Pictures/2cc359f9d6fd85ef206bd4d8aaf4e04d.gif" xlink:type="simple" xlink:show="embed" xlink:actuate="onLoad"/></draw:frame></text:p>
      <text:h text:style-name="Heading_20_2" text:outline-level="2"><text:bookmark-start text:name="__RefHeading___les-depots_6"/><text:bookmark-start text:name="les-depots"/>Les dépôts<text:bookmark-end text:name="__RefHeading___les-depots_6"/><text:bookmark-end text:name="les-depots"/></text:h>
      <text:h text:style-name="Heading_20_3" text:outline-level="3"><text:bookmark-start text:name="__RefHeading___creer-un-depot_7"/><text:bookmark-start text:name="creer-un-depot"/>Créer un dépôt<text:bookmark-end text:name="__RefHeading___creer-un-depot_7"/><text:bookmark-end text:name="creer-un-depot"/></text:h>
      <text:p text:style-name="Text_20_body">Le dépôt, c'est la collection de fichier qui constitue le code source du logiciel (merci VV222 <draw:frame draw:style-name="media" draw:name="13" text:anchor-type="as-char" draw:z-index="13" svg:width="0.396875cm" svg:height="0.396875cm"><draw:image xlink:href="Pictures/9fb864d80e6c420a3a832309e1d8c672.gif" xlink:type="simple" xlink:show="embed" xlink:actuate="onLoad"/></draw:frame> ). Ce dépôt a un propriétaire (vous ou une organisation). Pour créer un dépôt, nous pouvons cliquer sur <text:span text:style-name="Emphasis">Nouveau</text:span>, puis <text:span text:style-name="Emphasis">Nouveau dépôt</text:span>, ou sur le bouton <text:span text:style-name="Plugin_Keyboard___keyboard">+</text:span> du cadre <text:span text:style-name="Emphasis">Dépôts/Organisation</text:span>, et cette page apparaît alors.
<draw:a xlink:type="simple" xlink:href="/file-Ra4b432819dafbf868ba1bc5ab589f309.png"><draw:frame draw:style-name="mediacenter" draw:name="14" text:anchor-type="paragraph" draw:z-index="14" svg:width="21.166666666667cm" style:rel-width="100%" svg:height="21.166666666667cm" style:rel-height="scale"><draw:image xlink:href="/file-Ra4b432819dafbf868ba1bc5ab589f309.png" xlink:type="simple" xlink:show="embed" xlink:actuate="onLoad"/></draw:frame></draw:a>
Outre le nom (qui ne doit contenir que ne doit contenir que des caractères alphanumériques, des tirets <text:span text:style-name="Source_20_Text">-</text:span>, des tirets bas <text:span text:style-name="Source_20_Text">_</text:span>, et des points. <text:span text:style-name="Source_20_Text">.</text:span>), on remarquera les deux cases à cocher :</text:p>
      <text:list text:style-name="List_20_1" text:continue-numbering="false">
        <text:list-item>
          <text:p text:style-name="List_20_1_Content_First"> <text:span text:style-name="Emphasis">Rendre le dépôt privé</text:span> ne permettra qu'à vous (ou au personnes que vous ajouterez comme <text:span text:style-name="Emphasis">collaborateurs</text:span> de voir ce dépôt.</text:p>
        </text:list-item>
        <text:list-item>
          <text:p text:style-name="List_20_1_Content_Last"> <text:span text:style-name="Emphasis">Initialiser le dépôt (ajoute les fichiers .gitignore, Licence et LISEZMOI)</text:span> va créer ces 3 fichiers en même temps que votre dépôt. Vous pouvez choisir le type de licence qui s'appliquera à votre logiciel (GPLV3, MIT ...) et une copie de celle-ci sera ajoutée dans le fichier <text:span text:style-name="Emphasis">Licence</text:span>. Le fichier <text:span text:style-name="Emphasis">LIZEZMOI</text:span> se remplira du contenu du cadre <text:span text:style-name="Emphasis">Description</text:span>. Ce fichier peut être formaté en <text:span text:style-name="Emphasis"><text:a xlink:type="simple" xlink:href="https://fr.wikipedia.org/wiki/Markdown" text:style-name="Internet_20_link" text:visited-style-name="Visited_20_Internet_20_Link">Markdown</text:a></text:span> et son contenu s'affichera converti en HTML sous la liste des fichiers du dépôt.</text:p>
        </text:list-item>
      </text:list>
      <text:p text:style-name="Text_20_body">On peut également créer un dépôt nu. Une fois créer on y trouve alors toutes les commandes permettant de créer son dépôt en local, puis, de le pousser, ou alors de pousser un dépôt local déjà existant.</text:p>
      <text:h text:style-name="Heading_20_3" text:outline-level="3"><text:bookmark-start text:name="__RefHeading___travailler-avec-un-depot_8"/><text:bookmark-start text:name="travailler-avec-un-depot"/>Travailler avec un dépôt<text:bookmark-end text:name="__RefHeading___travailler-avec-un-depot_8"/><text:bookmark-end text:name="travailler-avec-un-depot"/></text:h>
      <text:p text:style-name="Text_20_body">On a désormais un dépôt avec ses premiers fichiers.</text:p>
      <text:p text:style-name="Text_20_body"><draw:a xlink:type="simple" xlink:href="/file-R803e555615ac05130efda564c43668cd.png"><draw:frame draw:style-name="mediacenter" draw:name="15" text:anchor-type="paragraph" draw:z-index="15" svg:width="" svg:rel-width="100%" svg:height="0cm"><draw:image xlink:href="/file-R803e555615ac05130efda564c43668cd.png" xlink:type="simple" xlink:show="embed" xlink:actuate="onLoad"/></draw:frame></draw:a></text:p>
      <text:list text:style-name="List_20_1" text:continue-numbering="false">
        <text:list-item>
          <text:p text:style-name="List_20_1_Content_First"> <draw:a xlink:type="simple" xlink:href="/file-R4494b133e2dff4b39601c7a571418b48.png"><draw:frame draw:style-name="media" draw:name="16" text:anchor-type="as-char" draw:z-index="16" svg:width="" svg:rel-width="100%" svg:height="0cm"><draw:image xlink:href="/file-R4494b133e2dff4b39601c7a571418b48.png" xlink:type="simple" xlink:show="embed" xlink:actuate="onLoad"/></draw:frame></draw:a> copier directement l'adresse (ssh ou http) permettant de cloner le dépôt</text:p>
        </text:list-item>
        <text:list-item>
          <text:p text:style-name="List_20_1_Content_Last"> <draw:a xlink:type="simple" xlink:href="/file-R49a9c43de3f81465e767e897a070a39d.png"><draw:frame draw:style-name="media" draw:name="17" text:anchor-type="as-char" draw:z-index="17" svg:width="" svg:rel-width="100%" svg:height="0cm"><draw:image xlink:href="/file-R49a9c43de3f81465e767e897a070a39d.png" xlink:type="simple" xlink:show="embed" xlink:actuate="onLoad"/></draw:frame></draw:a> télécharger ces fichiers dans une archive.</text:p>
        </text:list-item>
      </text:list>
      <text:h text:style-name="Heading_20_4" text:outline-level="4"><text:bookmark-start text:name="__RefHeading___sujets_9"/><text:bookmark-start text:name="sujets"/>Sujets<text:bookmark-end text:name="__RefHeading___sujets_9"/><text:bookmark-end text:name="sujets"/></text:h>
      <text:p text:style-name="Text_20_body"><draw:a xlink:type="simple" xlink:href="/file-R49a9c43de3f81465e767e897a070a39d.png"><draw:frame draw:style-name="media" draw:name="18" text:anchor-type="as-char" draw:z-index="18" svg:width="" svg:rel-width="100%" svg:height="0cm"><draw:image xlink:href="/file-R49a9c43de3f81465e767e897a070a39d.png" xlink:type="simple" xlink:show="embed" xlink:actuate="onLoad"/></draw:frame></draw:a> Les sujets, sont des <text:span text:style-name="Emphasis">tags</text:span> qu'on peut appliquer au dépôts, et qui permettrons de lister tous les dépôts ayant un même sujet dans l'explorateur. Par exemple, si on donne le langage dans lequel est codé l'application, on pourra lister tous les dépôts publics codés dans ce même langage.</text:p>
      <text:h text:style-name="Heading_20_4" text:outline-level="4"><text:bookmark-start text:name="__RefHeading___parametres_10"/><text:bookmark-start text:name="parametres"/>Paramètres<text:bookmark-end text:name="__RefHeading___parametres_10"/><text:bookmark-end text:name="parametres"/></text:h>
      <text:p text:style-name="Text_20_body"><draw:a xlink:type="simple" xlink:href="/file-Ra297b12afff6e4cb6c7e08ae57f7cdc5.png"><draw:frame draw:style-name="media" draw:name="19" text:anchor-type="as-char" draw:z-index="19" svg:width="" svg:rel-width="100%" svg:height="0cm"><draw:image xlink:href="/file-Ra297b12afff6e4cb6c7e08ae57f7cdc5.png" xlink:type="simple" xlink:show="embed" xlink:actuate="onLoad"/></draw:frame></draw:a> permet notamment d'activer ou désactiver le gestionnaire de ticket, le wiki, de modifier la visibilité du dépôt (publique/privé), d'ajouter des collaborateurs, de changer le propriétaire, de l'archiver ou le supprimer.</text:p>
      <text:h text:style-name="Heading_20_4" text:outline-level="4"><text:bookmark-start text:name="__RefHeading___modifications-de-fichiers-via-l-interface-web_11"/><text:bookmark-start text:name="modifications-de-fichiers-via-l-interface-web"/>Modifications de fichiers via l'interface web<text:bookmark-end text:name="__RefHeading___modifications-de-fichiers-via-l-interface-web_11"/><text:bookmark-end text:name="modifications-de-fichiers-via-l-interface-web"/></text:h>
      <text:list text:style-name="List_20_1" text:continue-numbering="false">
        <text:list-item>
          <text:p text:style-name="List_20_1_Content_First"> <draw:a xlink:type="simple" xlink:href="/file-R3548994fa0de58904abf8742aa1d48c3.png"><draw:frame draw:style-name="media" draw:name="20" text:anchor-type="as-char" draw:z-index="20" svg:width="" svg:rel-width="100%" svg:height="0cm"><draw:image xlink:href="/file-R3548994fa0de58904abf8742aa1d48c3.png" xlink:type="simple" xlink:show="embed" xlink:actuate="onLoad"/></draw:frame></draw:a> créer un nouveau fichier vide, ou de téléverser des fichiers</text:p>
        </text:list-item>
        <text:list-item>
          <text:p text:style-name="List_20_1_Content_Last"> Cliquez sur le nom d'un fichier l'affiche, il est alors modifiable directement en ligne avec le bouton <draw:a xlink:type="simple" xlink:href="/file-R914b6ff55e059e9e23759dc0b6bbcadb.png"><draw:frame draw:style-name="media" draw:name="21" text:anchor-type="as-char" draw:z-index="21" svg:width="" svg:rel-width="100%" svg:height="0cm"><draw:image xlink:href="/file-R914b6ff55e059e9e23759dc0b6bbcadb.png" xlink:type="simple" xlink:show="embed" xlink:actuate="onLoad"/></draw:frame></draw:a>.</text:p>
        </text:list-item>
      </text:list>
      <text:p text:style-name="Text_20_body">Ces actions donnerons lieu à des nouveaux <text:span text:style-name="Emphasis">commits</text:span>.</text:p>
      <text:h text:style-name="Heading_20_2" text:outline-level="2"><text:bookmark-start text:name="__RefHeading___les-organisations_12"/><text:bookmark-start text:name="les-organisations"/>Les organisations<text:bookmark-end text:name="__RefHeading___les-organisations_12"/><text:bookmark-end text:name="les-organisations"/></text:h>
      <text:p text:style-name="Text_20_body">Il s'agit d'un regroupement d'utilisateurs qui s'organise en équipe. Cela permet de gérer plus finement les droits sur chaque dépôt appartenant à <text:span text:style-name="Emphasis">l'organisation</text:span> qu'un simple dépôt personnel collaboratif.</text:p>
      <text:p text:style-name="Text_20_body"><draw:a xlink:type="simple" xlink:href="/file-Re8dcc1640a4d52611b7bf76ac3f3b01f.png"><draw:frame draw:style-name="media" draw:name="22" text:anchor-type="as-char" draw:z-index="22" svg:width="" svg:rel-width="100%" svg:height="0cm"><draw:image xlink:href="/file-Re8dcc1640a4d52611b7bf76ac3f3b01f.png" xlink:type="simple" xlink:show="embed" xlink:actuate="onLoad"/></draw:frame></draw:a> ou le bouton <text:span text:style-name="Plugin_Keyboard___keyboard">+</text:span> du cadre <text:span text:style-name="Emphasis">Organisation</text:span> pour créer une nouvelle <text:span text:style-name="Emphasis">Organisation</text:span>.</text:p>
      <text:p text:style-name="Text_20_body">On se retrouve alors sur le tableau de bord de l'organisation. On peut alors créer des dépôts qui appartiendrons à l'organisation de la même manière que pour un utilisateur.</text:p>
      <text:p text:style-name="Text_20_body"><draw:a xlink:type="simple" xlink:href="/file-R6c218fffc8698d3e26c6ee3d80bbfd9e.png"><draw:frame draw:style-name="media" draw:name="23" text:anchor-type="as-char" draw:z-index="23" svg:width="" svg:rel-width="100%" svg:height="0cm"><draw:image xlink:href="/file-R6c218fffc8698d3e26c6ee3d80bbfd9e.png" xlink:type="simple" xlink:show="embed" xlink:actuate="onLoad"/></draw:frame></draw:a> pour accéder à la page de l'organisation.</text:p>
      <text:h text:style-name="Heading_20_3" text:outline-level="3"><text:bookmark-start text:name="__RefHeading___les-equipes_13"/><text:bookmark-start text:name="les-equipes"/>Les équipes<text:bookmark-end text:name="__RefHeading___les-equipes_13"/><text:bookmark-end text:name="les-equipes"/></text:h>
      <text:p text:style-name="Text_20_body"><draw:a xlink:type="simple" xlink:href="/file-Rf3ac3d2524984ce6e9065aced85dfda3.png"><draw:frame draw:style-name="mediacenter" draw:name="24" text:anchor-type="paragraph" draw:z-index="24" svg:width="15.875cm" svg:height="15.875cm"><draw:image xlink:href="/file-Rf3ac3d2524984ce6e9065aced85dfda3.png" xlink:type="simple" xlink:show="embed" xlink:actuate="onLoad"/></draw:frame></draw:a></text:p>
      <text:p text:style-name="Text_20_body">L'équipe <text:span text:style-name="Emphasis">Owners</text:span> est automatiquement créée avec le créateur de l'organisation comme membre. Les membres de cette équipes ont tous les droits sur tous les dépôts appartenant à l'organisation. Ce sont les administrateurs de l'organisation.</text:p>
      <text:p text:style-name="Text_20_body">On peut ajouter de nouveaux membres à une équipe en cliquant sur son nom</text:p>
      <text:p text:style-name="Text_20_body"><draw:a xlink:type="simple" xlink:href="/file-R42ffd550012f9cf06177cf27200a29bc.png"><draw:frame draw:style-name="media" draw:name="25" text:anchor-type="as-char" draw:z-index="25" svg:width="" svg:rel-width="100%" svg:height="0cm"><draw:image xlink:href="/file-R42ffd550012f9cf06177cf27200a29bc.png" xlink:type="simple" xlink:show="embed" xlink:actuate="onLoad"/></draw:frame></draw:a> pour créer une nouvelle équipe.</text:p>
      <text:p text:style-name="Text_20_body"><draw:a xlink:type="simple" xlink:href="/file-Re9eac9114bb9900511645cf11133b2b1.png"><draw:frame draw:style-name="mediacenter" draw:name="26" text:anchor-type="paragraph" draw:z-index="26" svg:width="15.875cm" svg:height="15.875cm"><draw:image xlink:href="/file-Re9eac9114bb9900511645cf11133b2b1.png" xlink:type="simple" xlink:show="embed" xlink:actuate="onLoad"/></draw:frame></draw:a></text:p>
      <text:p text:style-name="Text_20_body">On peut alors ajouter des membres à l'équipe, et des dépôts sur lesquelles cette équipe aura des droits.</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7" text:anchor-type="as-char" draw:z-index="27" svg:width="1.27cm" svg:height="1.27cm"><draw:image xlink:href="Pictures/ed1127670266f9235694b97dc20d80ac.png" xlink:type="simple" xlink:show="embed" xlink:actuate="onLoad"/></draw:frame></text:p>
          </table:table-cell>
          <table:table-cell office:value-type="string" table:style-name="PluginODTAutoStyle_TableCell_4">
            <text:p text:style-name="PluginODTAutoStyle_Paragraph_5">Ne pas oublier cette dernière étape, sinon, l'équipe ne peut rien faire <draw:frame draw:style-name="media" draw:name="28" text:anchor-type="as-char" draw:z-index="28" svg:width="0.396875cm" svg:height="0.396875cm"><draw:image xlink:href="Pictures/64b8b3e833780353673ce4b06dd32781.gif" xlink:type="simple" xlink:show="embed" xlink:actuate="onLoad"/></draw:frame></text:p>
          </table:table-cell>
        </table:table-row>
      </table:table>
      <text:h text:style-name="Heading_20_3" text:outline-level="3"><text:bookmark-start text:name="__RefHeading___les-droits_14"/><text:bookmark-start text:name="les-droits"/>Les droits<text:bookmark-end text:name="__RefHeading___les-droits_14"/><text:bookmark-end text:name="les-droits"/></text:h>
      <text:p text:style-name="Text_20_body"><draw:a xlink:type="simple" xlink:href="/file-Rf0b8be29053a49647ffecd3193728daa.png"><draw:frame draw:style-name="mediacenter" draw:name="29" text:anchor-type="paragraph" draw:z-index="29" svg:width="15.875cm" svg:height="15.875cm"><draw:image xlink:href="/file-Rf0b8be29053a49647ffecd3193728daa.png" xlink:type="simple" xlink:show="embed" xlink:actuate="onLoad"/></draw:frame></draw:a></text:p>
      <text:p text:style-name="Text_20_body">Lors de la création d'une équipe, il faudra gérer les droits.</text:p>
      <text:list text:style-name="List_20_1" text:continue-numbering="false">
        <text:list-item>
          <text:p text:style-name="List_20_1_Content_First"> <text:span text:style-name="Emphasis">Accès en lecture</text:span> est utile pour donner un accès en lecture seule aux dépôts privés</text:p>
        </text:list-item>
        <text:list-item>
          <text:p text:style-name="List_20_1_Content"> <text:span text:style-name="Emphasis">Accès en écriture</text:span> se règle finement pour donner ces droits sur les différentes fonctions de <text:span text:style-name="Emphasis">Gitea</text:span>, gestionnaire de ticket, wiki ... De cette façon, on peut par exemple créer une équipe capable de trier les tickets et maintenir le wiki, mais pas de pousser du code sur la branche.</text:p>
        </text:list-item>
        <text:list-item>
          <text:p text:style-name="List_20_1_Content_Last"> <text:span text:style-name="Emphasis">Accès Administrateur</text:span> sans commentaires, c'est bien expliqué.</text:p>
        </text:list-item>
      </text:list>
      <text:h text:style-name="Heading_20_2" text:outline-level="2"><text:bookmark-start text:name="__RefHeading___les-tickets_15"/><text:bookmark-start text:name="les-tickets"/>Les tickets<text:bookmark-end text:name="__RefHeading___les-tickets_15"/><text:bookmark-end text:name="les-tickets"/></text:h>
      <text:p text:style-name="Text_20_body">Le système de tickets s'apparente à un forum spécifique à chaque dépôt ayant pour but notamment de signaler des bugs, proposer des améliorations. Il se traduira donc souvent en tâches à effectuer. Plusieurs mécanismes permettent d'organiser ces tâches, comme les <text:span text:style-name="Emphasis">étiquettes</text:span>, les <text:span text:style-name="Emphasis">jalons</text:span>, la gestion des tickets qui en dépendent ou l'attribution des tickets.</text:p>
      <text:h text:style-name="Heading_20_4" text:outline-level="4"><text:bookmark-start text:name="__RefHeading___les-etiquettes_16"/><text:bookmark-start text:name="les-etiquettes"/>Les étiquettes<text:bookmark-end text:name="__RefHeading___les-etiquettes_16"/><text:bookmark-end text:name="les-etiquettes"/></text:h>
      <text:p text:style-name="Text_20_body">Ces étiquettes vont permettre de classer les tickets par thème. Sur un nouveau dépôt, il faut créer les étiquettes. On peut générer un jeu d'étiquettes par défaut  avec <text:span text:style-name="Source_20_Text">Utiliser le jeu de label</text:span>.</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30" text:anchor-type="as-char" draw:z-index="30" svg:width="1.27cm" svg:height="1.27cm"><draw:image xlink:href="Pictures/3b91ecab2deccc12c0f079f8f75cb082.png" xlink:type="simple" xlink:show="embed" xlink:actuate="onLoad"/></draw:frame></text:p>
          </table:table-cell>
          <table:table-cell office:value-type="string" table:style-name="PluginODTAutoStyle_TableCell_9">
            <text:p text:style-name="PluginODTAutoStyle_Paragraph_10">Pour les administrateurs du serveur, on peu ajouter des jeux d'étiquettes dans <text:span text:style-name="Source_20_Text">custom/options/label</text:span> qui respecte le format <text:span text:style-name="Source_20_Text">#hex-color label name ; label description</text:span> <draw:frame draw:style-name="media" draw:name="31" text:anchor-type="as-char" draw:z-index="31" svg:width="0.396875cm" svg:height="0.396875cm"><draw:image xlink:href="Pictures/2cc359f9d6fd85ef206bd4d8aaf4e04d.gif" xlink:type="simple" xlink:show="embed" xlink:actuate="onLoad"/></draw:frame></text:p>
          </table:table-cell>
        </table:table-row>
      </table:table>
      <text:p text:style-name="Text_20_body"><draw:a xlink:type="simple" xlink:href="/file-R07f4b921f1e6c375b7a12222063c2966.png"><draw:frame draw:style-name="mediacenter" draw:name="32" text:anchor-type="paragraph" draw:z-index="32" svg:width="15.875cm" svg:height="15.875cm"><draw:image xlink:href="/file-R07f4b921f1e6c375b7a12222063c2966.png" xlink:type="simple" xlink:show="embed" xlink:actuate="onLoad"/></draw:frame></draw:a></text:p>
      <text:p text:style-name="Text_20_body">Pour ceux qui en on les droits, on peut ensuite directement ajouter une étiquette lors de la création du ticket, ou une fois le ticket créé (même, par une autre utilisateur).</text:p>
      <text:p text:style-name="Text_20_body">Lorsqu'une tâche est terminée, il est possible de la fermer.</text:p>
      <text:p text:style-name="Text_20_body">On peut effectuer des recherches à partir de ces différents mécanismes pour trier les tickets, et ainsi déterminer l'ordre dans lequel effectuer ces tâches dans la liste des tickets en utilisant le menu déroulant de chaque colone.</text:p>
      <text:h text:style-name="Heading_20_4" text:outline-level="4"><text:bookmark-start text:name="__RefHeading___les-jalons_17"/><text:bookmark-start text:name="les-jalons"/>Les jalons<text:bookmark-end text:name="__RefHeading___les-jalons_17"/><text:bookmark-end text:name="les-jalons"/></text:h>
      <text:p text:style-name="Text_20_body">Les jalons vont permettre de trier les tickets par objectifs. Par exemple, dse ticket d'amélioration qu'on souhaite voir faire partie de la version <text:span text:style-name="Emphasis">Tartempion</text:span> de notre logiciel pourront recevoir le jalon <text:span text:style-name="Source_20_Text">Tartempion</text:span>. On peut donner des <text:span text:style-name="Emphasis">Échéances</text:span> (date butoirs) aux <text:span text:style-name="Emphasis">Jalons</text:span>.</text:p>
      <text:h text:style-name="Heading_20_4" text:outline-level="4"><text:bookmark-start text:name="__RefHeading___affection_18"/><text:bookmark-start text:name="affection"/>Affection<text:bookmark-end text:name="__RefHeading___affection_18"/><text:bookmark-end text:name="affection"/></text:h>
      <text:p text:style-name="Text_20_body">Afin de savoir qui travaille sur un ticket, il est possible de les affecter à un ou plusieurs membres.</text:p>
      <text:h text:style-name="Heading_20_4" text:outline-level="4"><text:bookmark-start text:name="__RefHeading___dependance_19"/><text:bookmark-start text:name="dependance"/>Dépendance<text:bookmark-end text:name="__RefHeading___dependance_19"/><text:bookmark-end text:name="dependance"/></text:h>
      <text:p text:style-name="Text_20_body">La réalisation d'une tâche peut dépendre de la réalisation d'une autre. On peut définir que le ticket actuel dépend d'un (ou plusieurs autres)</text:p>
      <text:p text:style-name="Text_20_body">Lorsqu'une tâche est terminée, il est possible de la fermer.</text:p>
      <text:p text:style-name="Text_20_body">On peut effectuer des recherches à partir de ces différents mécanismes pour trier les tickets, et ainsi déterminer l'ordre dans lequel effectuer ces tâches.</text:p>
      <text:h text:style-name="Heading_20_4" text:outline-level="4"><text:bookmark-start text:name="__RefHeading___mention-fermeture-depuis-un-message-de-commit_20"/><text:bookmark-start text:name="mention-fermeture-depuis-un-message-de-commit"/>Mention fermeture depuis un message de commit<text:bookmark-end text:name="__RefHeading___mention-fermeture-depuis-un-message-de-commit_20"/><text:bookmark-end text:name="mention-fermeture-depuis-un-message-de-commit"/></text:h>
      <text:p text:style-name="Text_20_body">On peut mentionner et même fermer un ticket depuis un message de commit, il suffit de mettre son numéro précédé de <text:span text:style-name="Source_20_Text">#</text:span> pour le mentionner, et <text:span text:style-name="Source_20_Text">close #numéro</text:span> pour le fermer.</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33" text:anchor-type="as-char" draw:z-index="33" svg:width="1.27cm" svg:height="1.27cm"><draw:image xlink:href="Pictures/3b91ecab2deccc12c0f079f8f75cb082.png" xlink:type="simple" xlink:show="embed" xlink:actuate="onLoad"/></draw:frame></text:p>
          </table:table-cell>
          <table:table-cell office:value-type="string" table:style-name="PluginODTAutoStyle_TableCell_14">
            <text:p text:style-name="PluginODTAutoStyle_Paragraph_15">Pour ceux qui en ont les droits, toutes les affectations, étiquetage, jalonage peuvent s'effectuer soit sur le ticket lui-même, soit depuis la liste des tickets en utilisant la case à cocher</text:p>
          </table:table-cell>
        </table:table-row>
      </table:table>
      <text:h text:style-name="Heading_20_2" text:outline-level="2"><text:bookmark-start text:name="__RefHeading___le-wiki_21"/><text:bookmark-start text:name="le-wiki"/>Le wiki<text:bookmark-end text:name="__RefHeading___le-wiki_21"/><text:bookmark-end text:name="le-wiki"/></text:h>
      <text:p text:style-name="Text_20_body">On peut créer des pages au format Markdown. Il existe cependant un éditeur qui va générer les balises. Ce wiki est en lui même un dépôt git, et on peut donc parfaitement l'écrire en local sur sa machine.</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34" text:anchor-type="as-char" draw:z-index="34" svg:width="1.27cm" svg:height="1.27cm"><draw:image xlink:href="Pictures/3b91ecab2deccc12c0f079f8f75cb082.png" xlink:type="simple" xlink:show="embed" xlink:actuate="onLoad"/></draw:frame></text:p>
          </table:table-cell>
          <table:table-cell office:value-type="string" table:style-name="PluginODTAutoStyle_TableCell_19">
            <text:p text:style-name="PluginODTAutoStyle_Paragraph_20">Si une page est nommée <text:span text:style-name="Source_20_Text">Ma page</text:span>, l'URL générée est le nom de la page avec les espaces remplacés par des tiret <text:span text:style-name="Source_20_Text">-</text:span> dans <text:span text:style-name="Source_20_Text">wiki</text:span>. C'est assez pratique pour générer des liens entre page du wiki, puisqu’un simple lien relatif suffit. Ainsi, si je veux créer un lien de la page <text:span text:style-name="Emphasis">Home</text:span> vers la page <text:span text:style-name="Emphasis">Ma Page</text:span>, il suffit de mettre ça dans <text:span text:style-name="Emphasis">Home</text:span> </text:p>
            <text:p text:style-name="Preformatted_20_Text">[[Lien vers ma page|Ma-page]]</text:p>
          </table:table-cell>
        </table:table-row>
      </table:table>
      <text:h text:style-name="Heading_20_2" text:outline-level="2"><text:bookmark-start text:name="__RefHeading___les-versions_22"/><text:bookmark-start text:name="les-versions"/>Les versions<text:bookmark-end text:name="__RefHeading___les-versions_22"/><text:bookmark-end text:name="les-versions"/></text:h>
      <text:p text:style-name="Text_20_body">Une <text:span text:style-name="Emphasis">version</text:span> est une publication du code source du logiciel sous forme d'archive (zip et tar.gz). Pour publier une version, il suffit de se rendre dans l'onglet <text:span text:style-name="Emphasis">Version</text:span> et de cliquer sur <text:span text:style-name="Emphasis">Nouvelle version</text:span>. </text:p>
      <text:h text:style-name="Heading_20_2" text:outline-level="2"><text:bookmark-start text:name="__RefHeading___les-demandes-d-ajout_23"/><text:bookmark-start text:name="les-demandes-d-ajout"/>Les demandes d'ajout<text:bookmark-end text:name="__RefHeading___les-demandes-d-ajout_23"/><text:bookmark-end text:name="les-demandes-d-ajout"/></text:h>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35" text:anchor-type="as-char" draw:z-index="35" svg:width="1.27cm" svg:height="1.27cm"><draw:image xlink:href="Pictures/3d6a7d8e104ec75ce58f09f8e6491174.png" xlink:type="simple" xlink:show="embed" xlink:actuate="onLoad"/></draw:frame></text:p>
          </table:table-cell>
          <table:table-cell office:value-type="string" table:style-name="PluginODTAutoStyle_TableCell_24">
            <text:p text:style-name="PluginODTAutoStyle_Paragraph_25">Cette partie va traiter d'une fonctionnalité plus fortement imbriquées avec git et les branches notamment. Il faut donc être un minimum à l'aise avec ces notions</text:p>
          </table:table-cell>
        </table:table-row>
      </table:table>
      <text:p text:style-name="Text_20_body">L'intérêt des logiciels libres, c'est que tout un chacun peut obtenir et modifier le code source. Il est donc tout à fait possible de cloner un dépôt modifier le logiciel, et proposer ses modifications à son mainteneur.</text:p>
      <text:h text:style-name="Heading_20_4" text:outline-level="4"><text:bookmark-start text:name="__RefHeading___bifurquer_24"/><text:bookmark-start text:name="bifurquer"/>Bifurquer<text:bookmark-end text:name="__RefHeading___bifurquer_24"/><text:bookmark-end text:name="bifurquer"/></text:h>
      <text:p text:style-name="Text_20_body">Pour cela, il va falloir créer un nouveau dépôt dont vous serez propriétaire avec <draw:a xlink:type="simple" xlink:href="/file-R592aa7490252d235c3a0c63007f3b3c8.png"><draw:frame draw:style-name="media" draw:name="36" text:anchor-type="as-char" draw:z-index="36" svg:width="" svg:rel-width="100%" svg:height="0cm"><draw:image xlink:href="/file-R592aa7490252d235c3a0c63007f3b3c8.png" xlink:type="simple" xlink:show="embed" xlink:actuate="onLoad"/></draw:frame></draw:a>
Vous pouvez ensuite cloner puis travailler sur ce dépôt et y pousser vos modifications.</text:p>
      <text:h text:style-name="Heading_20_4" text:outline-level="4"><text:bookmark-start text:name="__RefHeading___demander-l-ajout_25"/><text:bookmark-start text:name="demander-l-ajout"/>Demander l'ajout<text:bookmark-end text:name="__RefHeading___demander-l-ajout_25"/><text:bookmark-end text:name="demander-l-ajout"/></text:h>
      <text:p text:style-name="Text_20_body">Lorsque vous pensez votre modification prête à être ajoutée au code principal, vous pouvez donc faire une <text:span text:style-name="Emphasis">Demande d'ajout</text:span> (ou demande de fusion) afin que le mainteneur puisse fusionner votre travail dans le dépôt principal. Cela créé automatiquement un <text:span text:style-name="Emphasis">ticket</text:span> dans l'onglet <text:span text:style-name="Emphasis">Demande d'ajout</text:span>.</text:p>
      <text:p text:style-name="Text_20_body">De son coté, le mainteneur va recevoir une notification, et va donc pouvoir décider si ces modifications peuvent être ajouter en autorisant la fusion. Le ticket est alors automatiquement fermé.</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atelier:git-df:gitea</dc:title>
  </office:meta>
</office:document-meta>
</file>