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git-df:tp-merge"/><text:bookmark-start text:name="__RefHeading___comment-eviter-les-conflits-cas-d-ecole_1"/><text:bookmark-start text:name="comment-eviter-les-conflits-cas-d-ecole"/>Comment éviter les conflits, cas d'école<text:bookmark-end text:name="__RefHeading___comment-eviter-les-conflits-cas-d-ecole_1"/><text:bookmark-end text:name="comment-eviter-les-conflits-cas-d-ecole"/></text:h>
      <text:h text:style-name="Heading_20_2" text:outline-level="2"><text:bookmark-start text:name="__RefHeading___utilisation-du-pull-rebase_2"/><text:bookmark-start text:name="utilisation-du-pull-rebase"/>Utilisation du pull --rebase<text:bookmark-end text:name="__RefHeading___utilisation-du-pull-rebase_2"/><text:bookmark-end text:name="utilisation-du-pull-rebase"/></text:h>
      <text:p text:style-name="Text_20_body"><text:span text:style-name="Strong_20_Emphasis">Cas d'utilisation</text:span> : <text:span text:style-name="Emphasis">J'ai fait des <text:span text:style-name="Strong_20_Emphasis">comits localement</text:span> que je n'ai <text:span text:style-name="Strong_20_Emphasis">pas pushés</text:span>. Des <text:span text:style-name="Strong_20_Emphasis">commits ont été pushés entre temps</text:span> sur le dépôt distant. Je veux donc <text:span text:style-name="Strong_20_Emphasis">rendre mes commits compatibles</text:span> avec ce qui a déjà été pushé avant de pouvoir les pusher.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$ <text:span text:style-name="highlight_kw2">git pull</text:span> <text:span text:style-name="highlight_re5">--rebase</text:span><text:line-break/>$ <text:span text:style-name="highlight_kw2">git push</text:span></text:p>
          </table:table-cell>
        </table:table-row>
      </table:table>
      <text:p text:style-name="Text_20_body">Avec <text:span text:style-name="Source_20_Text">git pull --rebase</text:span>, les commits distants sont récupérés et appliqués dans mon historique des commits. S'il n'y a pas de conflit, j'obtiens un nouvel état dans lequel je peux pusher mes commits comme s'ils avaient été faits après les commits du dépôt distant.</text:p>
      <text:p text:style-name="Text_20_body">Avec <text:span text:style-name="Source_20_Text">git push</text:span>, j'envoie mes commits <text:span text:style-name="Emphasis">rebasés</text:span> sur le dépôt distant.</text:p>
      <text:h text:style-name="Heading_20_2" text:outline-level="2"><text:bookmark-start text:name="__RefHeading___utilisation-du-stash_3"/><text:bookmark-start text:name="utilisation-du-stash"/>Utilisation du stash<text:bookmark-end text:name="__RefHeading___utilisation-du-stash_3"/><text:bookmark-end text:name="utilisation-du-stash"/></text:h>
      <text:p text:style-name="Text_20_body"><text:span text:style-name="Strong_20_Emphasis">Cas d'utilisation</text:span> : <text:span text:style-name="Emphasis">J'ai fait <text:span text:style-name="Strong_20_Emphasis">des modifications localement</text:span>, mais <text:span text:style-name="Strong_20_Emphasis">pas de commits non pushés</text:span> parce que je suis au milieu de quelque chose. Cependant, <text:span text:style-name="Strong_20_Emphasis">je veux faire un pull</text:span> pour récupérer les mises à jour faites sur le dépôt distant.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$ <text:span text:style-name="highlight_kw2">git stash</text:span><text:line-break/>$ <text:span text:style-name="highlight_kw2">git pull</text:span><text:line-break/>$ <text:span text:style-name="highlight_kw2">git stash</text:span> pop</text:p>
          </table:table-cell>
        </table:table-row>
      </table:table>
      <text:p text:style-name="Text_20_body">Avec <text:span text:style-name="Source_20_Text">git stash</text:span>, le dépôt est ramené dans l'état du dernier commit et toutes mes modifications sont stockées sous forme de <text:span text:style-name="Emphasis">patch</text:span>.</text:p>
      <text:p text:style-name="Text_20_body">Avec <text:span text:style-name="Source_20_Text">git pull</text:span>, les derniers commits publiés sur le serveur sont récupérés et appliqués en local.</text:p>
      <text:p text:style-name="Text_20_body">Avec <text:span text:style-name="Source_20_Text">git stash pop</text:span>, mon <text:span text:style-name="Emphasis">patch</text:span> est appliqué au dépôt local mis à jour.</text:p>
      <text:h text:style-name="Heading_20_2" text:outline-level="2"><text:bookmark-start text:name="__RefHeading___combinaison-de-stash-et-pull-rebase_4"/><text:bookmark-start text:name="combinaison-de-stash-et-pull-rebase"/>Combinaison de stash et pull --rebase<text:bookmark-end text:name="__RefHeading___combinaison-de-stash-et-pull-rebase_4"/><text:bookmark-end text:name="combinaison-de-stash-et-pull-rebase"/></text:h>
      <text:p text:style-name="Text_20_body"><text:span text:style-name="Strong_20_Emphasis">Cas d'utilisation</text:span> : <text:span text:style-name="Emphasis">J'ai du <text:span text:style-name="Strong_20_Emphasis">code non-commité</text:span> et des <text:span text:style-name="Strong_20_Emphasis">commits non pushés</text:span>. Je veux envoyer mes commits mais pas mon code en travaux.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$ <text:span text:style-name="highlight_kw2">git stash</text:span><text:line-break/>$ <text:span text:style-name="highlight_kw2">git pull</text:span> <text:span text:style-name="highlight_re5">--rebase</text:span><text:line-break/>$ <text:span text:style-name="highlight_kw2">git push</text:span><text:line-break/>$ <text:span text:style-name="highlight_kw2">git stash</text:span> pop</text:p>
          </table:table-cell>
        </table:table-row>
      </table:table>
      <text:h text:style-name="Heading_20_2" text:outline-level="2"><text:bookmark-start text:name="__RefHeading___que-faire-en-cas-de-conflit_5"/><text:bookmark-start text:name="que-faire-en-cas-de-conflit"/>Que faire en cas de conflit ?<text:bookmark-end text:name="__RefHeading___que-faire-en-cas-de-conflit_5"/><text:bookmark-end text:name="que-faire-en-cas-de-conflit"/></text:h>
      <text:p text:style-name="Text_20_body">Dans les cas où une de ces opérations entraînerait malgré tout des conflits, il faut les résoudre à la main.</text:p>
      <text:p text:style-name="Text_20_body">Les conflits sont représentés dans les codes sources par des</text:p>
      <text:p text:style-name="Preformatted_20_Text">&lt;&lt;&lt;&lt;&lt;&lt;&lt; version bla<text:line-break/>Code de la version bla<text:line-break/>======<text:line-break/>code de la version bli<text:line-break/>&gt;&gt;&gt;&gt;&gt;&gt;&gt; version bli</text:p>
      <text:p text:style-name="Text_20_body">À corriger à la main, à la suite de quoi, </text:p>
      <text:list text:style-name="List_20_1" text:continue-numbering="false">
        <text:list-item>
          <text:p text:style-name="LastListParagraph_List_20_1_Content_First"> si vous étiez en train de faire un <text:span text:style-name="Source_20_Text">pull --rebase</text:span>, continuez l'opération de <text:span text:style-name="Source_20_Text">rebase</text:span>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4">$ </text:span><text:span text:style-name="highlight_kw2">git rebase</text:span> <text:span text:style-name="highlight_re5">--continue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i vous étiez en train de faire un <text:span text:style-name="Source_20_Text">stash pop</text:span>, continuez votre édition tranquillement :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git-df:tp-merge</dc:title>
  </office:meta>
</office:document-meta>
</file>