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file-entry manifest:media-type="image/gif" manifest:full-path="Pictures/5afc5676e4140d530a2726e9b01ed3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elier:indications-forum"/>mise à jour - 26/06/2011</text:p>
      <text:h text:style-name="Heading_20_1" text:outline-level="1"><text:bookmark-start text:name="__RefHeading___informer-sur-votre-configuration_1"/><text:bookmark-start text:name="informer-sur-votre-configuration"/>Informer sur votre configuration<text:bookmark-end text:name="__RefHeading___informer-sur-votre-configuration_1"/><text:bookmark-end text:name="informer-sur-votre-configuration"/></text:h>
      <text:h text:style-name="Heading_20_2" text:outline-level="2"><text:bookmark-start text:name="__RefHeading___indication-de-configuration-personnelle_2"/><text:bookmark-start text:name="indication-de-configuration-personnelle"/>Indication de configuration personnelle<text:bookmark-end text:name="__RefHeading___indication-de-configuration-personnelle_2"/><text:bookmark-end text:name="indication-de-configuration-personnelle"/></text:h>
      <text:p text:style-name="Text_20_body">Vous vous êtes inscrit sur le forum DF.  <draw:frame draw:style-name="media" draw:name="0" text:anchor-type="as-char" draw:z-index="0" svg:width="0.396875cm" svg:height="0.396875cm"><draw:image xlink:href="Pictures/2cc359f9d6fd85ef206bd4d8aaf4e04d.gif" xlink:type="simple" xlink:show="embed" xlink:actuate="onLoad"/></draw:frame></text:p>
      <text:p text:style-name="Text_20_body">Vous ouvrez un premier post de présentation ou une première question dans une section dédiée. <text:line-break/>
Maintenant, afin de nous permettre de vous communiquer les meilleurs réponses, ou d'entendre au mieux vos interventions, il est bon de renseigner de manière permanente sur la configuration du (des) PC que vous utilisez.</text:p>
      <text:p text:style-name="Text_20_body">On procède en ouvrant la page d'<text:span text:style-name="Strong_20_Emphasis">Accueil du forum DF</text:span> (<text:span text:style-name="Emphasis">et non celle du wiki</text:span>) et sur le bandeau, d'ouvrir les liens en suivant : <text:line-break/>
<text:span text:style-name="Source_20_Text"><text:span text:style-name="Strong_20_Emphasis">Profil</text:span> --&gt; <text:span text:style-name="Strong_20_Emphasis">Infodistri</text:span></text:span></text:p>
      <text:p text:style-name="Text_20_body">Pour remplir, prenez exemple sur les informations que les membres fournissent habituellement dans leurs profils respectifs et en consultant le lien ci-dessous :</text:p>
      <text:list text:style-name="List_20_1" text:continue-numbering="false">
        <text:list-item>
          <text:p text:style-name="LastListParagraph_List_20_1_Content_First"> <text:a xlink:type="simple" xlink:href="https://debian-facile.org/doc:systeme:infos-systeme" text:style-name="Internet_20_link" text:visited-style-name="Visited_20_Internet_20_Link"> Pour tout savoir sur son système sans jamais oser le demander. C'est là.</text:a> <draw:frame draw:style-name="media" draw:name="1" text:anchor-type="as-char" draw:z-index="1" svg:width="0.396875cm" svg:height="0.396875cm"><draw:image xlink:href="Pictures/9fb864d80e6c420a3a832309e1d8c672.gif" xlink:type="simple" xlink:show="embed" xlink:actuate="onLoad"/></draw:frame></text:p>
        </text:list-item>
      </text:list>
      <text:p text:style-name="Text_20_body"><text:span text:style-name="Emphasis">Voilà, nous vous souhaitons un beau séjour au pays du libre, avec Debian et de notre communauté DF.</text:span></text:p>
      <text:h text:style-name="Heading_20_2" text:outline-level="2"><text:bookmark-start text:name="__RefHeading___le-lien_3"/><text:bookmark-start text:name="le-lien"/>Le lien<text:bookmark-end text:name="__RefHeading___le-lien_3"/><text:bookmark-end text:name="le-lien"/></text:h>
      <text:p text:style-name="Text_20_body">Le lien à copier pour indiquer ce tuto :</text:p>
      <text:list text:style-name="List_20_1" text:continue-numbering="false">
        <text:list-item>
          <text:p text:style-name="LastListParagraph_List_20_1_Content_First"> [i][url=http://debian-facile.org/:atelier:indications-forum]Voir le tuto : Trop cool d'indiquer son installation dans son profil ![/url][/i]</text:p>
        </text:list-item>
      </text:list>
      <text:h text:style-name="Heading_20_2" text:outline-level="2"><text:bookmark-start text:name="__RefHeading___le-point_4"/><text:bookmark-start text:name="le-point"/>Le point<text:bookmark-end text:name="__RefHeading___le-point_4"/><text:bookmark-end text:name="le-point"/></text:h>
      <text:p text:style-name="Text_20_body">Valable pour <text:span text:style-name="Strong_20_Emphasis">1 point de carré de chocolat</text:span> au membre indiquant ce lien. <text:line-break/>
<text:span text:style-name="Strong_20_Emphasis">1000 points</text:span> permettent de gagner gaillardement ce fameux carré de chocolat df, c'est pas l'pied ça ?</text:p>
      <text:h text:style-name="Heading_20_2" text:outline-level="2"><text:bookmark-start text:name="__RefHeading___moralite_5"/><text:bookmark-start text:name="moralite"/>Moralité<text:bookmark-end text:name="__RefHeading___moralite_5"/><text:bookmark-end text:name="moralite"/></text:h>
      <text:p text:style-name="Text_20_body">Rien n'arrête la frontière de la générosité chocolatesque DF ! <draw:frame draw:style-name="media" draw:name="2" text:anchor-type="as-char" draw:z-index="2" svg:width="0.396875cm" svg:height="0.396875cm"><draw:image xlink:href="Pictures/5afc5676e4140d530a2726e9b01ed30e.gif" xlink:type="simple" xlink:show="embed" xlink:actuate="onLoad"/></draw:frame></text:p>
      <text:p text:style-name="Text_20_body">PS : <text:span text:style-name="Emphasis">Mais faut pas charrier non plus quand même !</text:span> <draw:frame draw:style-name="media" draw:name="3" text:anchor-type="as-char" draw:z-index="3" svg:width="0.396875cm" svg:height="0.396875cm"><draw:image xlink:href="Pictures/9fb864d80e6c420a3a832309e1d8c67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indications-forum</dc:title>
  </office:meta>
</office:document-meta>
</file>