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qa"/><text:bookmark-start text:name="__RefHeading___etat-du-wiki_1"/><text:bookmark-start text:name="etat-du-wiki"/>État du Wiki<text:bookmark-end text:name="__RefHeading___etat-du-wiki_1"/><text:bookmark-end text:name="etat-du-wiki"/></text:h>
      <text:h text:style-name="Heading_20_2" text:outline-level="2"><text:bookmark-start text:name="__RefHeading___liens-morts_2"/><text:bookmark-start text:name="liens-morts"/>Liens morts<text:bookmark-end text:name="__RefHeading___liens-morts_2"/><text:bookmark-end text:name="liens-morts"/></text:h>
      <text:h text:style-name="Heading_20_2" text:outline-level="2"><text:bookmark-start text:name="__RefHeading___pages-orphelines_3"/><text:bookmark-start text:name="pages-orphelines"/>Pages orphelines<text:bookmark-end text:name="__RefHeading___pages-orphelines_3"/><text:bookmark-end text:name="pages-orphelines"/></text:h>
      <text:h text:style-name="Heading_20_2" text:outline-level="2"><text:bookmark-start text:name="__RefHeading___tutos-a-creer_4"/><text:bookmark-start text:name="tutos-a-creer"/>Tutos à créer<text:bookmark-end text:name="__RefHeading___tutos-a-creer_4"/><text:bookmark-end text:name="tutos-a-creer"/></text:h>
      <text:p text:style-name="Text_20_body">Les tutos suivants ont été suggérés par un membre du wiki, mais n'ont pas été créés.</text:p>
      <text:h text:style-name="Heading_20_2" text:outline-level="2"><text:bookmark-start text:name="__RefHeading___tutos-en-chantier_5"/><text:bookmark-start text:name="tutos-en-chantier"/>Tutos en chantier<text:bookmark-end text:name="__RefHeading___tutos-en-chantier_5"/><text:bookmark-end text:name="tutos-en-chantier"/></text:h>
      <text:p text:style-name="Text_20_body">Les tutos suivant sont en cours de création.</text:p>
      <text:h text:style-name="Heading_20_2" text:outline-level="2"><text:bookmark-start text:name="__RefHeading___tutos-a-tester_6"/><text:bookmark-start text:name="tutos-a-tester"/>Tutos à tester<text:bookmark-end text:name="__RefHeading___tutos-a-tester_6"/><text:bookmark-end text:name="tutos-a-tester"/></text:h>
      <text:p text:style-name="Text_20_body">Les tutos suivants ont été créés mais n'ont pas été testés par quelqu'un d'autre.</text:p>
      <text:h text:style-name="Heading_20_2" text:outline-level="2"><text:bookmark-start text:name="__RefHeading___tutos-a-placer_7"/><text:bookmark-start text:name="tutos-a-placer"/>Tutos à placer<text:bookmark-end text:name="__RefHeading___tutos-a-placer_7"/><text:bookmark-end text:name="tutos-a-placer"/></text:h>
      <text:p text:style-name="Text_20_body">Les tutos suivants ne sont pas accessible depuis l'accueil du Wiki, il faut trouver la bonne catégorie où les placer.</text:p>
      <text:h text:style-name="Heading_20_2" text:outline-level="2"><text:bookmark-start text:name="__RefHeading___tutos-a-completer_8"/><text:bookmark-start text:name="tutos-a-completer"/>Tutos à compléter<text:bookmark-end text:name="__RefHeading___tutos-a-completer_8"/><text:bookmark-end text:name="tutos-a-completer"/></text:h>
      <text:p text:style-name="Text_20_body">Les tutos suivants gagneraient à être complétés.</text:p>
      <text:h text:style-name="Heading_20_2" text:outline-level="2"><text:bookmark-start text:name="__RefHeading___tutos-a-corriger_9"/><text:bookmark-start text:name="tutos-a-corriger"/>Tutos à corriger<text:bookmark-end text:name="__RefHeading___tutos-a-corriger_9"/><text:bookmark-end text:name="tutos-a-corriger"/></text:h>
      <text:p text:style-name="Text_20_body">Les tutos suivants comportent des informations incorrectes. À corriger ou à refaire.</text:p>
      <text:h text:style-name="Heading_20_2" text:outline-level="2"><text:bookmark-start text:name="__RefHeading___tutos-obsoletes_10"/><text:bookmark-start text:name="tutos-obsoletes"/>Tutos obsolètes<text:bookmark-end text:name="__RefHeading___tutos-obsoletes_10"/><text:bookmark-end text:name="tutos-obsoletes"/></text:h>
      <text:p text:style-name="Text_20_body">Les tutoriels suivant sont obsolètes, à mettre à jour ou à supprimer.</text:p>
      <text:h text:style-name="Heading_20_2" text:outline-level="2"><text:bookmark-start text:name="__RefHeading___tutos-en-doublon_11"/><text:bookmark-start text:name="tutos-en-doublon"/>Tutos en doublon<text:bookmark-end text:name="__RefHeading___tutos-en-doublon_11"/><text:bookmark-end text:name="tutos-en-doublon"/></text:h>
      <text:h text:style-name="Heading_20_2" text:outline-level="2"><text:bookmark-start text:name="__RefHeading___tutos-a-actualiser_12"/><text:bookmark-start text:name="tutos-a-actualiser"/>Tutos à actualiser<text:bookmark-end text:name="__RefHeading___tutos-a-actualiser_12"/><text:bookmark-end text:name="tutos-a-actuali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qa</dc:title>
  </office:meta>
</office:document-meta>
</file>