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lef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lef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left"/>
    </style:style>
    <style:style style:name="odt_auto_style_table_column_5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stats"/><text:bookmark-start text:name="__RefHeading___statistiques-sur-le-wiki_1"/><text:bookmark-start text:name="statistiques-sur-le-wiki"/>Statistiques sur le Wiki<text:bookmark-end text:name="__RefHeading___statistiques-sur-le-wiki_1"/><text:bookmark-end text:name="statistiques-sur-le-wiki"/></text:h>
      <text:h text:style-name="Heading_20_2" text:outline-level="2"><text:bookmark-start text:name="__RefHeading___analyse-du-fichier-de-log_2"/><text:bookmark-start text:name="analyse-du-fichier-de-log"/>Analyse du fichier de log<text:bookmark-end text:name="__RefHeading___analyse-du-fichier-de-log_2"/><text:bookmark-end text:name="analyse-du-fichier-de-log"/></text:h>
      <text:p text:style-name="Text_20_body">Progression en cours
<text:a xlink:type="simple" xlink:href="statdisplay&amp;#62;progress bar" text:style-name="Internet_20_link" text:visited-style-name="Visited_20_Internet_20_Link">statdisplay&gt;progress bar</text:a></text:p>
      <text:h text:style-name="Heading_20_2" text:outline-level="2"><text:bookmark-start text:name="__RefHeading___statistiques-sur-les-pages_3"/><text:bookmark-start text:name="statistiques-sur-les-pages"/>Statistiques sur les pages<text:bookmark-end text:name="__RefHeading___statistiques-sur-les-pages_3"/><text:bookmark-end text:name="statistiques-sur-les-p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-start text:name="__RefHeading___pages-visitees_4"/><text:bookmark-start text:name="pages-visitees"/>Pages visitées<text:bookmark-end text:name="__RefHeading___pages-visitees_4"/><text:bookmark-end text:name="pages-visitees"/></text:h>
            <text:p text:style-name="Text_20_body"><text:a xlink:type="simple" xlink:href="statdisplay&amp;#62;top urls" text:style-name="Internet_20_link" text:visited-style-name="Visited_20_Internet_20_Link">statdisplay&gt;top urls</text:a></text:p>
          </table:table-cell>
          <table:table-cell office:value-type="string" table:style-name="PluginODTAutoStyle_TableCell_4">
            <text:h text:style-name="Heading_20_3" text:outline-level="3"><text:bookmark-start text:name="__RefHeading___pages-d-arrivee_5"/><text:bookmark-start text:name="pages-d-arrivee"/>Pages d'arrivée<text:bookmark-end text:name="__RefHeading___pages-d-arrivee_5"/><text:bookmark-end text:name="pages-d-arrivee"/></text:h>
            <text:p text:style-name="Text_20_body"><text:a xlink:type="simple" xlink:href="statdisplay&amp;#62;top entries" text:style-name="Internet_20_link" text:visited-style-name="Visited_20_Internet_20_Link">statdisplay&gt;top entries</text:a></text:p>
          </table:table-cell>
        </table:table-row>
      </table:table>
      <text:h text:style-name="Heading_20_2" text:outline-level="2"><text:bookmark-start text:name="__RefHeading___statistiques-sur-les-visiteurs_6"/><text:bookmark-start text:name="statistiques-sur-les-visiteurs"/>Statistiques sur les visiteurs<text:bookmark-end text:name="__RefHeading___statistiques-sur-les-visiteurs_6"/><text:bookmark-end text:name="statistiques-sur-les-visiteur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3" text:outline-level="3"><text:bookmark-start text:name="__RefHeading___navigateurs_7"/><text:bookmark-start text:name="navigateurs"/>Navigateurs<text:bookmark-end text:name="__RefHeading___navigateurs_7"/><text:bookmark-end text:name="navigateurs"/></text:h>
            <text:p text:style-name="Text_20_body"><text:a xlink:type="simple" xlink:href="statdisplay&amp;#62;user agents" text:style-name="Internet_20_link" text:visited-style-name="Visited_20_Internet_20_Link">statdisplay&gt;user agents</text:a></text:p>
          </table:table-cell>
          <table:table-cell office:value-type="string" table:style-name="PluginODTAutoStyle_TableCell_9">
            <text:h text:style-name="Heading_20_3" text:outline-level="3"><text:bookmark-start text:name="__RefHeading___origine_8"/><text:bookmark-start text:name="origine"/>Origine<text:bookmark-end text:name="__RefHeading___origine_8"/><text:bookmark-end text:name="origine"/></text:h>
            <text:p text:style-name="Text_20_body"><text:a xlink:type="simple" xlink:href="statdisplay&amp;#62;top referers" text:style-name="Internet_20_link" text:visited-style-name="Visited_20_Internet_20_Link">statdisplay&gt;top referers</text:a></text:p>
          </table:table-cell>
        </table:table-row>
      </table:table>
      <text:h text:style-name="Heading_20_2" text:outline-level="2"><text:bookmark-start text:name="__RefHeading___statistiques-generales_9"/><text:bookmark-start text:name="statistiques-generales"/>Statistiques générales<text:bookmark-end text:name="__RefHeading___statistiques-generales_9"/><text:bookmark-end text:name="statistiques-generales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3" text:outline-level="3"><text:bookmark-start text:name="__RefHeading___par-jour_10"/><text:bookmark-start text:name="par-jour"/>Par jour<text:bookmark-end text:name="__RefHeading___par-jour_10"/><text:bookmark-end text:name="par-jour"/></text:h>
            <text:p text:style-name="Text_20_body"><text:a xlink:type="simple" xlink:href="statdisplay&amp;#62;month by day" text:style-name="Internet_20_link" text:visited-style-name="Visited_20_Internet_20_Link">statdisplay&gt;month by day</text:a></text:p>
          </table:table-cell>
          <table:table-cell office:value-type="string" table:style-name="PluginODTAutoStyle_TableCell_14">
            <text:h text:style-name="Heading_20_3" text:outline-level="3"><text:bookmark-start text:name="__RefHeading___par-heure_11"/><text:bookmark-start text:name="par-heure"/>Par heure<text:bookmark-end text:name="__RefHeading___par-heure_11"/><text:bookmark-end text:name="par-heure"/></text:h>
            <text:p text:style-name="Text_20_body"><text:a xlink:type="simple" xlink:href="statdisplay&amp;#62;month by hour" text:style-name="Internet_20_link" text:visited-style-name="Visited_20_Internet_20_Link">statdisplay&gt;month by hour</text:a>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h text:style-name="Heading_20_3" text:outline-level="3"><text:bookmark-start text:name="__RefHeading___par-mois_12"/><text:bookmark-start text:name="par-mois"/>Par mois<text:bookmark-end text:name="__RefHeading___par-mois_12"/><text:bookmark-end text:name="par-mois"/></text:h>
            <text:p text:style-name="Text_20_body"><text:a xlink:type="simple" xlink:href="statdisplay&amp;#62;all" text:style-name="Internet_20_link" text:visited-style-name="Visited_20_Internet_20_Link">statdisplay&gt;all</text:a></text:p>
          </table:table-cell>
          <table:table-cell office:value-type="string" table:style-name="PluginODTAutoStyle_TableCell_19"/>
        </table:table-row>
      </table:table>
      <text:h text:style-name="Heading_20_2" text:outline-level="2"><text:bookmark-start text:name="__RefHeading___cheminement-des-utilisateurs_13"/><text:bookmark-start text:name="cheminement-des-utilisateurs"/>Cheminement des utilisateurs<text:bookmark-end text:name="__RefHeading___cheminement-des-utilisateurs_13"/><text:bookmark-end text:name="cheminement-des-utilisateurs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h text:style-name="Heading_20_3" text:outline-level="3"><text:bookmark-start text:name="__RefHeading___local_14"/><text:bookmark-start text:name="local"/>Local<text:bookmark-end text:name="__RefHeading___local_14"/><text:bookmark-end text:name="local"/></text:h>
            <text:p text:style-name="Text_20_body">&lt;localdirections&gt;
&lt;localdirections graph&gt;</text:p>
          </table:table-cell>
          <table:table-cell office:value-type="string" table:style-name="PluginODTAutoStyle_TableCell_24">
            <text:h text:style-name="Heading_20_3" text:outline-level="3"><text:bookmark-start text:name="__RefHeading___global_15"/><text:bookmark-start text:name="global"/>Global<text:bookmark-end text:name="__RefHeading___global_15"/><text:bookmark-end text:name="global"/></text:h>
            <text:p text:style-name="Text_20_body">&lt;globaldirections&gt;
&lt;globaldirections graph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lef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lef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left"/>
    </style:style>
    <style:style style:name="odt_auto_style_table_column_5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stats</dc:title>
  </office:meta>
</office:document-meta>
</file>