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chkrootkit"/><text:bookmark-start text:name="__RefHeading___chkrootkit_1"/><text:bookmark-start text:name="chkrootkit"/>Chkrootkit<text:bookmark-end text:name="__RefHeading___chkrootkit_1"/><text:bookmark-end text:name="chkrootkit"/></text:h>
      <text:list text:style-name="List_20_1" text:continue-numbering="false">
        <text:list-item>
          <text:p text:style-name="List_20_1_Content_First"> Objet : Chkrootkit, installation, utilisation</text:p>
        </text:list-item>
        <text:list-item>
          <text:p text:style-name="List_20_1_Content"> Niveau requis :</text:p>
        </text:list-item>
        <text:list-item>
          <text:p text:style-name="List_20_1_Content"> Commentaires : <text:span text:style-name="Emphasis">détecter si un système UNIX n'a pas été compromis par un rootkit</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gutts" text:style-name="Internet_20_link" text:visited-style-name="Visited_20_Internet_20_Link">gutts</text:a> le 12/11/2009</text:p>
            </text:list-item>
            <text:list-item>
              <text:p text:style-name="List_20_1_Content"> Testé par <text:a xlink:type="simple" xlink:href="/utilisateurs:ir0nsh007er" text:style-name="Internet_20_link" text:visited-style-name="Visited_20_Internet_20_Link">Ir0nsh007er</text:a> le 21/05/2015  </text:p>
            </text:list-item>
            <text:list-item>
              <text:p text:style-name="List_20_1_Content_Last"> * Commentaires sur le forum : <text:a xlink:type="simple" xlink:href="http://debian-facile.org/viewtopic.php?id=203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Chkrootkit</text:span> est un logiciel libre sous licence GNU GPL permettant de détecter si un système <text:span text:style-name="Strong_20_Emphasis">UNIX</text:span> n'a pas été compromis par un <text:span text:style-name="Strong_20_Emphasis">rootkit</text:span>.<text:line-break/>
Il permet de détecter les traces d'une attaque et de rechercher la présence d'un <text:span text:style-name="Strong_20_Emphasis">rootkit</text:span> sur un système Unix/Linux en vérifiant les quelques points suivants :</text:p>
      <text:list text:style-name="List_20_1" text:continue-numbering="false">
        <text:list-item>
          <text:p text:style-name="List_20_1_Content_First"> si des fichiers exécutables du système ont été modifiés ;</text:p>
        </text:list-item>
        <text:list-item>
          <text:p text:style-name="List_20_1_Content"> si la carte réseau est en mode « <text:span text:style-name="Strong_20_Emphasis">promiscuous</text:span> » ;</text:p>
        </text:list-item>
        <text:list-item>
          <text:p text:style-name="List_20_1_Content_Last"> si un ou des <text:span text:style-name="Strong_20_Emphasis">vers LKM</text:span> (<text:span text:style-name="Emphasis">Loadable Kernel Module</text:span>) sont présent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Veuillez vous rendre sur la <text:a xlink:type="simple" xlink:href="http://www.chkrootkit.org/" text:style-name="Internet_20_link" text:visited-style-name="Visited_20_Internet_20_Link">page d’accueil</text:a> du projet pour prendre connaissance des types de rootkits identifiables par chkrootkit.</text:p>
          </table:table-cell>
        </table:table-row>
      </table:table>
      <text:h text:style-name="Heading_20_5" text:outline-level="5"><text:bookmark-start text:name="__RefHeading___promiscuous_3"/><text:bookmark-start text:name="promiscuous"/>promiscuous<text:bookmark-end text:name="__RefHeading___promiscuous_3"/><text:bookmark-end text:name="promiscuous"/></text:h>
      <text:p text:style-name="Text_20_body">La vérification effectuée au sujet du mode <text:span text:style-name="Strong_20_Emphasis">promiscuous</text:span> consiste à voir si la carte réseau est configurée pour récupérer et lire toutes les trames, indiquant la possibilité qu'un <text:span text:style-name="Strong_20_Emphasis">sniffer</text:span> soit installé sur le système.</text:p>
      <text:h text:style-name="Heading_20_5" text:outline-level="5"><text:bookmark-start text:name="__RefHeading___rootkit_4"/><text:bookmark-start text:name="rootkit"/>rootkit<text:bookmark-end text:name="__RefHeading___rootkit_4"/><text:bookmark-end text:name="rootkit"/></text:h>
      <text:p text:style-name="Text_20_body">La définition exacte de <text:span text:style-name="Strong_20_Emphasis">rootkit</text:span> donnée par Le Jargon Français est :</text:p>
      <text:list text:style-name="List_20_1" text:continue-numbering="false">
        <text:list-item>
          <text:p text:style-name="LastListParagraph_List_20_1_Content_First"> « ensemble d'exploits réunis afin d'avoir des chances maximales de piquer un compte root (administrateur), c'est-à-dire avec lequel on peut faire n'importe quoi) sur une machine <text:span text:style-name="Strong_20_Emphasis">Unix</text:span>. »</text:p>
        </text:list-item>
      </text:list>
      <text:p text:style-name="Text_20_body"><text:span text:style-name="Emphasis">source : </text:span> <text:a xlink:type="simple" xlink:href="http://fr.wikipedia.org/wiki/Chkrootkit" text:style-name="Internet_20_link" text:visited-style-name="Visited_20_Internet_20_Link"> Wikipedia </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Veuillez noter que chkrootkit ne détecte pas les intrusions, ne garantissant donc pas que le système ne soit pas compromis. En plus d'exécuter chkrootkit, d'autres tests plus spécifiques devraient toujours être réalisés.</text:p>
          </table:table-cell>
        </table:table-row>
      </table:table>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Rien de plus simple : </text:p>
      <table:table table:style-name="Table">
        <table:table-column table:style-name="odt_auto_style_table_column_3_1"/>
        <table:table-row>
          <table:table-cell office:value-type="string" table:style-name="PluginODTAutoStyle_TableCell_11">
            <text:p text:style-name="Preformatted_20_Text">apt-get update &amp;&amp; apt-get install chkrootkit</text:p>
          </table:table-cell>
        </table:table-row>
      </table:table>
      <text:h text:style-name="Heading_20_3" text:outline-level="3"><text:bookmark-start text:name="__RefHeading___methode-deconseillee_6"/><text:bookmark-start text:name="methode-deconseillee"/>Méthode déconseillée<text:bookmark-end text:name="__RefHeading___methode-deconseillee_6"/><text:bookmark-end text:name="methode-deconseillee"/></text:h>
      <text:h text:style-name="Heading_20_4" text:outline-level="4"><text:bookmark-start text:name="__RefHeading___telechargement_7"/><text:bookmark-start text:name="telechargement"/>Téléchargement<text:bookmark-end text:name="__RefHeading___telechargement_7"/><text:bookmark-end text:name="telechargement"/></text:h>
      <text:p text:style-name="Text_20_body">Ou via les sources (on considère que le répertoire d'extraction est chkrootkit) : </text:p>
      <table:table table:style-name="Table">
        <table:table-column table:style-name="odt_auto_style_table_column_4_1"/>
        <table:table-row>
          <table:table-cell office:value-type="string" table:style-name="PluginODTAutoStyle_TableCell_13">
            <text:p text:style-name="Preformatted_20_Text">cd /tmp</text:p>
          </table:table-cell>
        </table:table-row>
      </table:table>
      <table:table table:style-name="Table">
        <table:table-column table:style-name="odt_auto_style_table_column_5_1"/>
        <table:table-row>
          <table:table-cell office:value-type="string" table:style-name="PluginODTAutoStyle_TableCell_15">
            <text:p text:style-name="Preformatted_20_Text">wget ftp://ftp.pangeia.com.br/pub/seg/pac/chkrootkit.tar.gz</text:p>
          </table:table-cell>
        </table:table-row>
      </table:table>
      <table:table table:style-name="Table">
        <table:table-column table:style-name="odt_auto_style_table_column_6_1"/>
        <table:table-row>
          <table:table-cell office:value-type="string" table:style-name="PluginODTAutoStyle_TableCell_17">
            <text:p text:style-name="Preformatted_20_Text">tar xzfv chkrootkit.tar.gz</text:p>
          </table:table-cell>
        </table:table-row>
      </table:table>
      <text:h text:style-name="Heading_20_4" text:outline-level="4"><text:bookmark-start text:name="__RefHeading___installation_8"/><text:bookmark-start text:name="installation1"/>Installation<text:bookmark-end text:name="__RefHeading___installation_8"/><text:bookmark-end text:name="installation1"/></text:h>
      <table:table table:style-name="Table">
        <table:table-column table:style-name="odt_auto_style_table_column_7_1"/>
        <table:table-row>
          <table:table-cell office:value-type="string" table:style-name="PluginODTAutoStyle_TableCell_19">
            <text:p text:style-name="Preformatted_20_Text">cd chkrootkit</text:p>
          </table:table-cell>
        </table:table-row>
      </table:table>
      <table:table table:style-name="Table">
        <table:table-column table:style-name="odt_auto_style_table_column_8_1"/>
        <table:table-row>
          <table:table-cell office:value-type="string" table:style-name="PluginODTAutoStyle_TableCell_21">
            <text:p text:style-name="Preformatted_20_Text">make sense</text:p>
          </table:table-cell>
        </table:table-row>
      </table:table>
      <table:table table:style-name="Table">
        <table:table-column table:style-name="odt_auto_style_table_column_9_1"/>
        <table:table-row>
          <table:table-cell office:value-type="string" table:style-name="PluginODTAutoStyle_TableCell_23">
            <text:p text:style-name="Preformatted_20_Text">cd ..</text:p>
          </table:table-cell>
        </table:table-row>
      </table:table>
      <table:table table:style-name="Table">
        <table:table-column table:style-name="odt_auto_style_table_column_10_1"/>
        <table:table-row>
          <table:table-cell office:value-type="string" table:style-name="PluginODTAutoStyle_TableCell_25">
            <text:p text:style-name="Preformatted_20_Text">mv chkrootkit /usr/local/bin/</text:p>
          </table:table-cell>
        </table:table-row>
      </table:table>
      <table:table table:style-name="Table">
        <table:table-column table:style-name="odt_auto_style_table_column_11_1"/>
        <table:table-row>
          <table:table-cell office:value-type="string" table:style-name="PluginODTAutoStyle_TableCell_27">
            <text:p text:style-name="Preformatted_20_Text">ln -sfv /usr/local/bin/chkrootkit/chkrootkit /usr/bin/</text:p>
          </table:table-cell>
        </table:table-row>
      </table:table>
      <text:h text:style-name="Heading_20_2" text:outline-level="2"><text:bookmark-start text:name="__RefHeading___utilisation_9"/><text:bookmark-start text:name="utilisation"/>Utilisation<text:bookmark-end text:name="__RefHeading___utilisation_9"/><text:bookmark-end text:name="utilisation"/></text:h>
      <text:p text:style-name="Text_20_body">Le lancement se fait en <text:a xlink:type="simple" xlink:href="http://debian-facile.org/doc:systeme:superutilisateur" text:style-name="Internet_20_link" text:visited-style-name="Visited_20_Internet_20_Link">superutilisateur</text:a> car nous avons besoin des accès aux fichiers système :</text:p>
      <table:table table:style-name="Table">
        <table:table-column table:style-name="odt_auto_style_table_column_12_1"/>
        <table:table-row>
          <table:table-cell office:value-type="string" table:style-name="PluginODTAutoStyle_TableCell_29">
            <text:p text:style-name="Preformatted_20_Text">/usr/sbin/chkrootkit</text:p>
          </table:table-cell>
        </table:table-row>
      </table:table>
      <text:h text:style-name="Heading_20_5" text:outline-level="5"><text:bookmark-start text:name="__RefHeading___resultat_10"/><text:bookmark-start text:name="resultat"/>Résultat<text:bookmark-end text:name="__RefHeading___resultat_10"/><text:bookmark-end text:name="resultat"/></text:h>
      <text:p text:style-name="Text_20_body"><draw:a xlink:type="simple" xlink:href="/chkrootkit/chkrootkit.png"><draw:frame draw:style-name="media" draw:name="3" text:anchor-type="as-char" draw:z-index="3" svg:width="18.520833333333cm" style:rel-width="100%" svg:height="18.520833333333cm" style:rel-height="scale"><draw:image xlink:href="/chkrootkit/chkrootkit.png" xlink:type="simple" xlink:show="embed" xlink:actuate="onLoad"/></draw:frame></draw:a></text:p>
      <text:h text:style-name="Heading_20_2" text:outline-level="2"><text:bookmark-start text:name="__RefHeading___liens-divers_11"/><text:bookmark-start text:name="liens-divers"/>Liens divers<text:bookmark-end text:name="__RefHeading___liens-divers_11"/><text:bookmark-end text:name="liens-divers"/></text:h>
      <text:list text:style-name="List_20_1" text:continue-numbering="false">
        <text:list-item>
          <text:p text:style-name="List_20_1_Content_First"> <text:a xlink:type="simple" xlink:href="http://debian-facile.org/doc:systeme:securite:les-malwares" text:style-name="Internet_20_link" text:visited-style-name="Visited_20_Internet_20_Link"> Les malwares - Généralités</text:a></text:p>
        </text:list-item>
        <text:list-item>
          <text:p text:style-name="List_20_1_Content_Last"> <text:a xlink:type="simple" xlink:href="http://debian-facile.org/doc:systeme:securite:les-logiciels-malveillants-sous-linux" text:style-name="Internet_20_link" text:visited-style-name="Visited_20_Internet_20_Link"> Les logiciels malveillants sous 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chkrootkit</dc:title>
  </office:meta>
</office:document-meta>
</file>