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9fb864d80e6c420a3a832309e1d8c672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autres:pastebinit"/><text:bookmark-start text:name="__RefHeading___pastebinit_1"/><text:bookmark-start text:name="pastebinit"/>pastebinit<text:bookmark-end text:name="__RefHeading___pastebinit_1"/><text:bookmark-end text:name="pastebinit"/></text:h>
      <text:list text:style-name="List_20_1" text:continue-numbering="false">
        <text:list-item>
          <text:p text:style-name="List_20_1_Content_First"> Objet : pastebini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pier un fichier sur une page qui est ensuite transmissible par une URL automatique 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21/06/2013</text:p>
            </text:list-item>
            <text:list-item>
              <text:p text:style-name="List_20_1_Content"> Testé par [82(_)|\|0] le 02/05/2021 succès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692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logiciel, très prisé pour l'entraide, permet de partager via internet le résultat de toutes les commandes nécessaires afin d'obtenir une explication ou d'en offrir une..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mettre en application ce tuto, la version 1.1-1 de pastebinit est nécessaire.</text:p>
      <text:p text:style-name="Text_20_body">L'installation se fait tout simplement en tap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pastebinit</text:p>
          </table:table-cell>
        </table:table-row>
      </table:table>
      <text:h text:style-name="Heading_20_2" text:outline-level="2"><text:bookmark-start text:name="__RefHeading___travaux-pratiques_4"/><text:bookmark-start text:name="travaux-pratiques"/>Travaux pratiques<text:bookmark-end text:name="__RefHeading___travaux-pratiques_4"/><text:bookmark-end text:name="travaux-pratiques"/></text:h>
      <text:h text:style-name="Heading_20_3" text:outline-level="3"><text:bookmark-start text:name="__RefHeading___tp-01-lister-le-montage-des-disques-commande-fdisk-l_5"/><text:bookmark-start text:name="tp-01-lister-le-montage-des-disques-commande-fdisk-l"/>TP-01 Lister le montage des disques - commande fdisk -l<text:bookmark-end text:name="__RefHeading___tp-01-lister-le-montage-des-disques-commande-fdisk-l_5"/><text:bookmark-end text:name="tp-01-lister-le-montage-des-disques-commande-fdisk-l"/></text:h>
      <text:p text:style-name="Text_20_body">Normalement dans une entraide, sur le forum ou sur le chan, vous êtes en user... pour ne pas passer d'un terminal <text:span text:style-name="Emphasis">user</text:span> à un terminal <text:span text:style-name="Emphasis">root</text:span> pour réaliser une commande root :</text:p>
      <text:p text:style-name="Text_20_body">Nous allons utiliser l'option -c de su (voir <text:a xlink:type="simple" xlink:href="http://debian-facile.org/doc:systeme:su#pour_me_connecter_en_tant_que_root_momentanement" text:style-name="Internet_20_link" text:visited-style-name="Visited_20_Internet_20_Link">SU Connection momentanée</text:a>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su -c 'fdisk -l | pastebinit -</text:p>
          </table:table-cell>
        </table:table-row>
      </table:table>
      <text:p text:style-name="Text_20_body">'
<text:span text:style-name="Strong_20_Emphasis">Explication des options :</text:span></text:p>
      <text:list text:style-name="Numbering_20_1" text:continue-numbering="false">
        <text:list-item>
          <text:p text:style-name="Numbering_20_1_Content_First"> utilisation du caractère pipe (|) afin de renvoyer la commande fdisk vers une seconde commande sans intermédiaire ni détail, (voir <text:a xlink:type="simple" xlink:href="http://debian-facile.org/doc:programmation:shell:les-metacaracteres" text:style-name="Internet_20_link" text:visited-style-name="Visited_20_Internet_20_Link">les METACARACTERES</text:a>)</text:p>
        </text:list-item>
        <text:list-item>
          <text:p text:style-name="Numbering_20_1_Content_Last"> utilisation de l'option tiret (-) à la fin de la commande pastebinit pour l'initialiser (voir le man pastebinit)</text:p>
        </text:list-item>
      </text:list>
      <text:p text:style-name="Text_20_body">Nous obtenons, après avoir taper le mot de passe root, le résultat:</text:p>
      <text:p text:style-name="Preformatted_20_Text"> su -c 'fdisk -l | pastebinit -'<text:line-break/> Mot de passe : </text:p>
      <text:p text:style-name="Text_20_body">Après la validation du mot de passe, nous obtenons :</text:p>
      <text:p text:style-name="Preformatted_20_Text"> http:pastebin.com/f4bb5834c</text:p>
      <text:p text:style-name="Text_20_body">Cette url (ici pour l'exemple) : <text:span text:style-name="Strong_20_Emphasis">http:pastebin.com/f4bb5834c</text:span> sera disponible selon l'option choisi :</text:p>
      <text:p text:style-name="Preformatted_20_Text"> un jour - un mois - toujours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ATTENTION ! Cette url peut être consultée par quiconque la compose dans son navigateur... Attention donc à ne pas transmettre des passwd en clair avec !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ATTENTION ! bis Toute personne visitant les log du site ou se trouvant à “l'écoute...” sur le réseau...“ peut également les intercepter !</text:p>
          </table:table-cell>
        </table:table-row>
      </table:table>
      <text:p text:style-name="Text_20_body">L'url transcrite dans un navigateur, le pastebin obtenu est en 2 parties,</text:p>
      <text:list text:style-name="Numbering_20_1" text:continue-numbering="false">
        <text:list-item>
          <text:p text:style-name="Numbering_20_1_Content_First"> celle du haut pour le texte,</text:p>
        </text:list-item>
        <text:list-item>
          <text:p text:style-name="Numbering_20_1_Content_Last"> celle du bas pour d'éventuelles modifications/corrections...</text:p>
        </text:list-item>
      </text:list>
      <text:p text:style-name="Text_20_body">Éventuellement, après quelques modifications réalisées, un clic sur <text:span text:style-name="Strong_20_Emphasis">send</text:span> vous donnera une nouvelle adresse <text:span text:style-name="Emphasis">url</text:span> à communiquer... le paste modifié !</text:p>
      <text:h text:style-name="Heading_20_3" text:outline-level="3"><text:bookmark-start text:name="__RefHeading___tp-02-donner-la-proposition-d-une-mise-a-jour-sur-un-pinning_6"/><text:bookmark-start text:name="tp-02-donner-la-proposition-d-une-mise-a-jour-sur-un-pinning"/>TP-02 (Donner la proposition d'une mise à jour sur un pinning...)<text:bookmark-end text:name="__RefHeading___tp-02-donner-la-proposition-d-une-mise-a-jour-sur-un-pinning_6"/><text:bookmark-end text:name="tp-02-donner-la-proposition-d-une-mise-a-jour-sur-un-pinning"/></text:h>
      <text:p text:style-name="Text_20_body">Débutant, voir :</text:p>
      <text:list text:style-name="List_20_1" text:continue-numbering="false">
        <text:list-item>
          <text:p text:style-name="List_20_1_Content_First"> <text:a xlink:type="simple" xlink:href="http://debian-facile.org/doc:systeme:apt:pinning" text:style-name="Internet_20_link" text:visited-style-name="Visited_20_Internet_20_Link"> Le PINNING - En détail</text:a></text:p>
        </text:list-item>
        <text:list-item>
          <text:p text:style-name="List_20_1_Content_Last"> <text:a xlink:type="simple" xlink:href="http://debian-facile.org/doc:systeme:apt" text:style-name="Internet_20_link" text:visited-style-name="Visited_20_Internet_20_Link"> Les Outils APT - En détail</text:a></text:p>
        </text:list-item>
      </text:list>
      <text:p text:style-name="Text_20_body">Le fichier pinning modifié et après avoir mis à jour le fichier /etc/apt/sources.list avec la commande aptitude update), nous envoyons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 su -c 'aptitude -s safe-upgrade | pastebinit -' (option -s pour simulation...)</text:p>
          </table:table-cell>
        </table:table-row>
      </table:table>
      <text:p text:style-name="Text_20_body">Et nous trouverons à la sortie l'url du paste résultant que nous pourrons communiquer par mail, forum ou autre salon irc.</text:p>
      <text:h text:style-name="Heading_20_3" text:outline-level="3"><text:bookmark-start text:name="__RefHeading___tp-03-option-i-donner-la-composition-d-un-fichier_7"/><text:bookmark-start text:name="tp-03-option-i-donner-la-composition-d-un-fichier"/>TP-03 Option -i (Donner la composition d'un fichier)<text:bookmark-end text:name="__RefHeading___tp-03-option-i-donner-la-composition-d-un-fichier_7"/><text:bookmark-end text:name="tp-03-option-i-donner-la-composition-d-un-fichier"/></text:h>
      <text:p text:style-name="Text_20_body">Pour donner en paste le fichier <text:span text:style-name="Emphasis">fstab</text:span> par exemple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 pastebinit -i /etc/fstab</text:p>
          </table:table-cell>
        </table:table-row>
      </table:table>
      <text:p text:style-name="Text_20_body">Vous donnera l<text:span text:style-name="Source_20_Text">'url</text:span> du paste de ce fichier.</text:p>
      <text:p text:style-name="Text_20_body">Toujours du compère <text:span text:style-name="Source_20_Text">captnfab</text:span> sur le chan DF.</text:p>
      <text:p text:style-name="Text_20_body"><text:span text:style-name="Emphasis">Que toutes les descendances linuxiennes lui offrent, le temps venu, une retraite calme et enjouée, comme son gentil caractère...</text:span></text:p>
      <text:h text:style-name="Heading_20_2" text:outline-level="2"><text:bookmark-start text:name="__RefHeading___quelques-scripts_8"/><text:bookmark-start text:name="quelques-scripts"/>Quelques scripts<text:bookmark-end text:name="__RefHeading___quelques-scripts_8"/><text:bookmark-end text:name="quelques-scripts"/></text:h>
      <text:p text:style-name="Text_20_body">Nos émminents membres nous proposent des scripts pour un lancement de pastebin.</text:p>
      <text:h text:style-name="Heading_20_3" text:outline-level="3"><text:bookmark-start text:name="__RefHeading___script-facon-firebird_9"/><text:bookmark-start text:name="script-facon-firebird"/>script façon firebird :<text:bookmark-end text:name="__RefHeading___script-facon-firebird_9"/><text:bookmark-end text:name="script-facon-firebird"/></text:h>
      <text:p text:style-name="Text_20_body">Source sur le forum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34660#p34660" text:style-name="Internet_20_link" text:visited-style-name="Visited_20_Internet_20_Link">http://debian-facile.org/forum/viewtopic.php?pid=34660#p34660</text:a></text:p>
        </text:list-item>
      </text:list>
      <text:p text:style-name="Text_20_body">Il existe des dock ou autre launchers qui intègrent des moyens via du drag'n'drop mais il faut se taper le dock en question… Et puis ça fait utiliser la souris… <text:line-break/>
J'ai donc tapoté un script pour ne plus m'embêter.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Il faut que les paquets libnotify-bin et pastebinit soient installés.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<text:span text:style-name="highlight_co0">#!/bin/bash</text:span><text:line-break/><text:span text:style-name="highlight_re2">URL</text:span>=$<text:span text:style-name="highlight_br0">(</text:span>clipit <text:span text:style-name="highlight_re5">-p</text:span> <text:span text:style-name="highlight_sy0">|</text:span> pastebinit <text:span text:style-name="highlight_re5">-b</text:span> http:<text:span text:style-name="highlight_sy0">//</text:span>pastebin.com<text:span text:style-name="highlight_br0">)</text:span><text:line-break/><text:span text:style-name="highlight_kw3">echo</text:span> <text:span text:style-name="highlight_re1">$URL</text:span> <text:span text:style-name="highlight_sy0">|</text:span> clipit<text:line-break/>notify-send <text:span text:style-name="highlight_re1">$URL</text:span><text:line-break/><text:span text:style-name="highlight_kw3">echo</text:span> <text:span text:style-name="highlight_re1">$URL</text:span></text:p>
          </table:table-cell>
        </table:table-row>
      </table:table>
      <text:p text:style-name="Text_20_body">Ensuite j'utilise clipit comme presse-papier mais vous pouvez en utilisez un autre du moment qu'il supporte les actions.</text:p>
      <text:p text:style-name="Text_20_body">Donc ensuite dans clipit je créer une action Pastit :</text:p>
      <text:p text:style-name="Preformatted_20_Text"> /pathtomonscript/pastit.sh</text:p>
      <text:p text:style-name="Text_20_body">Ne pas oublier de cocher la synchronisation des presse-papier dans clipit ou assimilé.</text:p>
      <text:p text:style-name="Text_20_body">L'utilisation full clavier donne ainsi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COMMANDES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Inser</text:span>   </text:p>
          </table:table-cell>
          <table:table-cell office:value-type="string" table:style-name="tablecell">
            <text:p text:style-name="tablealignleft"> copier le text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Alt</text:span>+<text:span text:style-name="Plugin_Keyboard___keyboard">A</text:span>   </text:p>
          </table:table-cell>
          <table:table-cell office:value-type="string" table:style-name="tablecell">
            <text:p text:style-name="tablealignleft"> raccourcis de clipit pour le menu d'action   </text:p>
          </table:table-cell>
        </table:table-row>
        <table:table-row>
          <table:table-cell office:value-type="string" table:style-name="tablecell">
            <text:p text:style-name="tablealignleft"> Pastit   </text:p>
          </table:table-cell>
          <table:table-cell office:value-type="string" table:style-name="tablecell">
            <text:p text:style-name="tablealignleft"> On est averti par une notification quand le paste est bien terminé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Maj</text:span>+<text:span text:style-name="Plugin_Keyboard___keyboard">Inser</text:span>    </text:p>
          </table:table-cell>
          <table:table-cell office:value-type="string" table:style-name="tablecell">
            <text:p text:style-name="tablealignleft">collage du lien pastebin (oui il est déjà prêt à coller)   </text:p>
          </table:table-cell>
        </table:table-row>
      </table:table>
      <text:p text:style-name="Text_20_body">On pourrait probablement faire un raccourci encore plus simple pour lancer l'action…</text:p>
      <text:h text:style-name="Heading_20_3" text:outline-level="3"><text:bookmark-start text:name="__RefHeading___script-facon-cthuluh_10"/><text:bookmark-start text:name="script-facon-cthuluh"/>script façon cthuluh :<text:bookmark-end text:name="__RefHeading___script-facon-cthuluh_10"/><text:bookmark-end text:name="script-facon-cthuluh"/></text:h>
      <text:p text:style-name="Text_20_body">Source sur le forum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34661#p34661" text:style-name="Internet_20_link" text:visited-style-name="Visited_20_Internet_20_Link">http://debian-facile.org/forum/viewtopic.php?pid=34661#p34661</text:a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6">
            <text:p text:style-name="Preformatted_20_Text"><text:span text:style-name="highlight_co0">#!/bin/sh</text:span><text:line-break/> <text:line-break/>usage <text:span text:style-name="highlight_br0">(</text:span><text:span text:style-name="highlight_br0">)</text:span> <text:span text:style-name="highlight_br0">{</text:span><text:line-break/><text:s text:c="4"/><text:span text:style-name="highlight_kw3">printf</text:span> <text:span text:style-name="highlight_st_h">'%s\n'</text:span> <text:span text:style-name="highlight_st0">"Usage: $0 [ -h | -n filename ]"</text:span> <text:span text:style-name="highlight_sy0">&gt;&amp;</text:span><text:span text:style-name="highlight_nu0">2</text:span><text:line-break/><text:s text:c="4"/><text:span text:style-name="highlight_kw3">exit</text:span> <text:span text:style-name="highlight_st0">"<text:span text:style-name="highlight_es3">${1:-0}</text:span>"</text:span><text:line-break/><text:span text:style-name="highlight_br0">}</text:span><text:line-break/> <text:line-break/><text:span text:style-name="highlight_re2">pastebin_dir</text:span>=<text:span text:style-name="highlight_re1">$HOME</text:span><text:span text:style-name="highlight_sy0">/</text:span>public_html<text:span text:style-name="highlight_sy0">/</text:span>paste<text:line-break/><text:span text:style-name="highlight_re2">file</text:span>=<text:line-break/><text:span text:style-name="highlight_kw3">umask</text:span> 0022<text:line-break/> <text:line-break/><text:span text:style-name="highlight_kw1">while</text:span> <text:span text:style-name="highlight_kw3">getopts</text:span> <text:span text:style-name="highlight_st0">":n:h"</text:span> opt; <text:span text:style-name="highlight_kw1">do</text:span><text:line-break/><text:s text:c="4"/><text:span text:style-name="highlight_kw1">case</text:span> <text:span text:style-name="highlight_re1">$opt</text:span> <text:span text:style-name="highlight_kw1">in</text:span><text:line-break/><text:s text:c="8"/><text:span text:style-name="highlight_st_h">'n'</text:span><text:span text:style-name="highlight_br0">)</text:span><text:line-break/><text:s text:c="12"/><text:span text:style-name="highlight_re2">file</text:span>=<text:span text:style-name="highlight_re1">$OPTARG</text:span><text:line-break/><text:s text:c="12"/><text:span text:style-name="highlight_sy0">;;</text:span><text:line-break/><text:s text:c="8"/><text:span text:style-name="highlight_st_h">'h'</text:span><text:span text:style-name="highlight_br0">)</text:span><text:line-break/><text:s text:c="12"/>usage<text:line-break/><text:s text:c="12"/><text:span text:style-name="highlight_sy0">;;</text:span><text:line-break/><text:s text:c="8"/><text:span text:style-name="highlight_st_h">'?'</text:span><text:span text:style-name="highlight_br0">)</text:span><text:line-break/><text:s text:c="12"/>usage <text:span text:style-name="highlight_nu0">1</text:span><text:line-break/><text:s text:c="12"/><text:span text:style-name="highlight_sy0">;;</text:span><text:line-break/><text:s text:c="8"/><text:span text:style-name="highlight_st_h">':'</text:span><text:span text:style-name="highlight_br0">)</text:span><text:line-break/><text:s text:c="12"/><text:span text:style-name="highlight_kw3">printf</text:span> <text:span text:style-name="highlight_st_h">'%s\n'</text:span> <text:span text:style-name="highlight_st0">"Argument for option '<text:span text:style-name="highlight_es2">$OPTARG</text:span>' missing."</text:span> <text:span text:style-name="highlight_sy0">&gt;&amp;</text:span><text:span text:style-name="highlight_nu0">2</text:span><text:line-break/><text:s text:c="12"/>usage <text:span text:style-name="highlight_nu0">2</text:span>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usage <text:span text:style-name="highlight_nu0">1</text:span><text:line-break/><text:s text:c="12"/><text:span text:style-name="highlight_sy0">;;</text:span><text:line-break/><text:s text:c="4"/><text:span text:style-name="highlight_kw1">esac</text:span><text:line-break/><text:span text:style-name="highlight_kw1">done</text:span><text:line-break/> <text:line-break/><text:span text:style-name="highlight_kw3">shift</text:span> <text:span text:style-name="highlight_st0">"<text:span text:style-name="highlight_es4">$(($OPTIND - 1)</text:span>)"</text:span><text:line-break/> <text:line-break/><text:span text:style-name="highlight_kw1">if</text:span> <text:span text:style-name="highlight_br0">[</text:span> <text:span text:style-name="highlight_st0">"$#"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usage <text:span text:style-name="highlight_nu0">1</text:span><text:line-break/><text:span text:style-name="highlight_kw1">fi</text:span><text:line-break/> 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st0">"<text:span text:style-name="highlight_es2">$pastebin_dir</text:span>"</text:span> <text:span text:style-name="highlight_br0">]</text:span>; <text:span text:style-name="highlight_kw1">then</text:span><text:line-break/><text:s text:c="4"/><text:span text:style-name="highlight_kw2">mkdir</text:span> <text:span text:style-name="highlight_re5">-p</text:span> <text:span text:style-name="highlight_st0">"<text:span text:style-name="highlight_es2">$pastebin_dir</text:span>"</text:span><text:line-break/><text:span text:style-name="highlight_kw1">fi</text:span><text:line-break/> <text:line-break/><text:span text:style-name="highlight_kw1">if</text:span> <text:span text:style-name="highlight_br0">[</text:span> <text:span text:style-name="highlight_sy0">!</text:span> <text:span text:style-name="highlight_re5">-f</text:span> <text:span text:style-name="highlight_st0">"<text:span text:style-name="highlight_es2">$pastebin_dir</text:span>/index.html"</text:span> <text:span text:style-name="highlight_br0">]</text:span>; <text:span text:style-name="highlight_kw1">then</text:span><text:line-break/><text:s text:c="4"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t0">"<text:span text:style-name="highlight_es2">$pastebin_dir</text:span>/index.html"</text:span><text:line-break/><text:span text:style-name="highlight_sy0">&lt;</text:span>?xml <text:span text:style-name="highlight_re2">version</text:span>=<text:span text:style-name="highlight_st0">"1.0"</text:span> <text:span text:style-name="highlight_re2">encoding</text:span>=<text:span text:style-name="highlight_st0">"UTF-8"</text:span>?<text:span text:style-name="highlight_sy0">&gt;</text:span><text:line-break/> <text:line-break/><text:span text:style-name="highlight_sy0">&lt;!</text:span>DOCTYPE html<text:line-break/><text:s text:c="10"/>PUBLIC <text:span text:style-name="highlight_st0">"-//W3C//DTD XHTML 1.0 Strict//EN"</text:span><text:line-break/><text:s text:c="10"/><text:span text:style-name="highlight_st0">"http://www.w3.org/TR/xhtml1/DTD/xhtml1-strict.dtd"</text:span><text:span text:style-name="highlight_sy0">&gt;</text:span><text:line-break/> <text:line-break/><text:span text:style-name="highlight_sy0">&lt;</text:span>html <text:span text:style-name="highlight_re2">xmlns</text:span>=<text:span text:style-name="highlight_st0">"http://www.w3.org/1999/xhtml"</text:span> xml:<text:span text:style-name="highlight_re2">lang</text:span>=<text:span text:style-name="highlight_st0">"en"</text:span> <text:span text:style-name="highlight_re2">lang</text:span>=<text:span text:style-name="highlight_st0">"en"</text:span><text:span text:style-name="highlight_sy0">&gt;</text:span><text:line-break/><text:s text:c="2"/><text:span text:style-name="highlight_sy0">&lt;</text:span><text:span text:style-name="highlight_kw2">head</text:span><text:span text:style-name="highlight_sy0">&gt;</text:span><text:line-break/><text:s text:c="4"/><text:span text:style-name="highlight_sy0">&lt;</text:span>title<text:span text:style-name="highlight_sy0">&gt;</text:span><text:line-break/><text:s text:c="6"/>Verbotten<text:line-break/><text:s text:c="4"/><text:span text:style-name="highlight_sy0">&lt;/</text:span>title<text:span text:style-name="highlight_sy0">&gt;</text:span><text:line-break/><text:s text:c="2"/><text:span text:style-name="highlight_sy0">&lt;/</text:span><text:span text:style-name="highlight_kw2">head</text:span><text:span text:style-name="highlight_sy0">&gt;</text:span><text:line-break/><text:s text:c="2"/><text:span text:style-name="highlight_sy0">&lt;</text:span>body<text:span text:style-name="highlight_sy0">&gt;</text:span><text:line-break/><text:s text:c="4"/><text:span text:style-name="highlight_sy0">&lt;</text:span>h1<text:span text:style-name="highlight_sy0">&gt;</text:span><text:line-break/><text:s text:c="6"/>GTFO<text:line-break/><text:s text:c="4"/><text:span text:style-name="highlight_sy0">&lt;/</text:span>h1<text:span text:style-name="highlight_sy0">&gt;</text:span><text:line-break/><text:s text:c="2"/><text:span text:style-name="highlight_sy0">&lt;/</text:span>body<text:span text:style-name="highlight_sy0">&gt;</text:span><text:line-break/><text:span text:style-name="highlight_sy0">&lt;/</text:span>html<text:span text:style-name="highlight_sy0">&gt;</text:span><text:line-break/>EOF<text:line-break/><text:span text:style-name="highlight_kw1">fi</text:span><text:line-break/> <text:line-break/><text:span text:style-name="highlight_kw1">if</text:span> <text:span text:style-name="highlight_br0">[</text:span> <text:span text:style-name="highlight_re5">-n</text:span> <text:span text:style-name="highlight_st0">"<text:span text:style-name="highlight_es2">$file</text:span>"</text:span> <text:span text:style-name="highlight_br0">]</text:span>; <text:span text:style-name="highlight_kw1">then</text:span><text:line-break/><text:s text:c="4"/><text:span text:style-name="highlight_re2">file</text:span>=<text:span text:style-name="highlight_re1">$pastebin_dir</text:span><text:span text:style-name="highlight_sy0">/</text:span><text:span text:style-name="highlight_re1">$file</text:span><text:line-break/><text:s text:c="4"/><text:span text:style-name="highlight_kw2">touch</text:span> <text:span text:style-name="highlight_st0">"<text:span text:style-name="highlight_es2">$file</text:span>"</text:span><text:line-break/><text:span text:style-name="highlight_kw1">else</text:span><text:line-break/><text:s text:c="4"/><text:span text:style-name="highlight_re2">file</text:span>=$<text:span text:style-name="highlight_br0">(</text:span><text:span text:style-name="highlight_kw2">mktemp</text:span> <text:span text:style-name="highlight_st0">"<text:span text:style-name="highlight_es2">$pastebin_dir</text:span>/XXXXXXXX.txt"</text:span><text:span text:style-name="highlight_br0">)</text:span><text:line-break/><text:span text:style-name="highlight_kw1">fi</text:span><text:line-break/> <text:line-break/><text:span text:style-name="highlight_kw2">chmod</text:span> a+r <text:span text:style-name="highlight_st0">"<text:span text:style-name="highlight_es2">$file</text:span>"</text:span><text:line-break/> <text:line-break/><text:span text:style-name="highlight_kw2">cat</text:span> <text:span text:style-name="highlight_sy0">&gt;</text:span> <text:span text:style-name="highlight_st0">"<text:span text:style-name="highlight_es2">$file</text:span>"</text:span><text:line-break/> <text:line-break/><text:span text:style-name="highlight_re2">file</text:span>=<text:span text:style-name="highlight_co1">${file##*/}</text:span><text:line-break/> <text:line-break/><text:span text:style-name="highlight_kw3">printf</text:span> <text:span text:style-name="highlight_st_h">'%s\n'</text:span> <text:span text:style-name="highlight_st0">"http://<text:span text:style-name="highlight_es4">$(hostname -d)</text:span>/~<text:span text:style-name="highlight_es2">$USER</text:span>/paste/<text:span text:style-name="highlight_es2">$file</text:span>"</text:span></text:p>
          </table:table-cell>
        </table:table-row>
      </table:table>
      <text:h text:style-name="Heading_20_3" text:outline-level="3"><text:bookmark-start text:name="__RefHeading___script-facon-thuban_11"/><text:bookmark-start text:name="script-facon-thuban"/>Script façon Thuban<text:bookmark-end text:name="__RefHeading___script-facon-thuban_11"/><text:bookmark-end text:name="script-facon-thuban"/></text:h>
      <text:p text:style-name="Text_20_body">Source sur le forum,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34662#p34662" text:style-name="Internet_20_link" text:visited-style-name="Visited_20_Internet_20_Link">http://debian-facile.org/forum/viewtopic.php?pid=34662#p34662</text:a></text:p>
        </text:list-item>
      </text:list>
      <text:h text:style-name="Heading_20_3" text:outline-level="3"><text:bookmark-start text:name="__RefHeading___script-facon-switcht_12"/><text:bookmark-start text:name="script-facon-switcht"/>Script façon SwitchT<text:bookmark-end text:name="__RefHeading___script-facon-switcht_12"/><text:bookmark-end text:name="script-facon-switcht"/></text:h>
      <text:p text:style-name="Text_20_body">Envoyer sa configuration matérielle sur pastehtml.com:
Entrer cette fonction dans le fichier .bashrc, ou directement dans une console.</text:p>
      <text:p text:style-name="Preformatted_20_Text">lshw(){ curl -s -S --data-urlencode "txt=$(su -c 'lshw -html -sanitize')" "http://pastehtml.com/upload/create?input_type=html&amp;result=address";echo;}</text:p>
      <text:p text:style-name="Text_20_body">Puis utiliser:</text:p>
      <table:table table:style-name="Table">
        <table:table-column table:style-name="odt_auto_style_table_column_11_1"/>
        <table:table-row>
          <table:table-cell office:value-type="string" table:style-name="PluginODTAutoStyle_TableCell_28">
            <text:p text:style-name="Preformatted_20_Text">lshw</text:p>
          </table:table-cell>
        </table:table-row>
      </table:table>
      <text:p text:style-name="Text_20_body">voir : <text:a xlink:type="simple" xlink:href="http://debian-facile.org/doc:systeme:lshw" text:style-name="Internet_20_link" text:visited-style-name="Visited_20_Internet_20_Link">lshw</text:a>; j'ai ajouté l'option -sanitize qui masque les informations sensibles (ip, numéro de série...); puis utilisé su au lieu de sudo.
Nécessite les paquets curl et lshw.</text:p>
      <text:h text:style-name="Heading_20_2" text:outline-level="2"><text:bookmark-start text:name="__RefHeading___remerciements_13"/><text:bookmark-start text:name="remerciements"/>Remerciements<text:bookmark-end text:name="__RefHeading___remerciements_13"/><text:bookmark-end text:name="remerciements"/></text:h>
      <text:p text:style-name="Text_20_body"><text:span text:style-name="Emphasis">Merci à </text:span><text:span text:style-name="Strong_20_Emphasis">firebird</text:span><text:span text:style-name="Emphasis"> d'avoir initié ces scripts ainsi qu'à </text:span><text:span text:style-name="Strong_20_Emphasis">cthuluh</text:span><text:span text:style-name="Emphasis"> et </text:span><text:span text:style-name="Strong_20_Emphasis">Thuban</text:span><text:span text:style-name="Emphasis"> de faire profiter des leurs les amis !</text:span> <draw:frame draw:style-name="media" draw:name="5" text:anchor-type="as-char" draw:z-index="5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autres:pastebinit</dc:title>
  </office:meta>
</office:document-meta>
</file>