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ac16835faf89be48de9a93422c4d54ca.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highlight_re4" style:family="text">
      <style:text-properties fo:color="#009999" fo:font-family="Consolas" fo:font-size="10.5pt" fo:font-style="normal" fo:border="0pt none"/>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highlight_re0" style:family="text">
      <style:text-properties fo:color="#0000ff" fo:font-family="Consolas" fo:font-size="10.5pt" fo:font-style="normal" fo:border="0pt none"/>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_6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autres:vm:lxc:mode-utilisateur"/><text:bookmark-start text:name="__RefHeading___utilisation-de-lxc-en-mode-utilisateur-non-privilegie_1"/><text:bookmark-start text:name="utilisation-de-lxc-en-mode-utilisateur-non-privilegie"/>Utilisation de LXC en mode utilisateur non-privilégié<text:bookmark-end text:name="__RefHeading___utilisation-de-lxc-en-mode-utilisateur-non-privilegie_1"/><text:bookmark-end text:name="utilisation-de-lxc-en-mode-utilisateur-non-privilegie"/></text:h>
      <text:list text:style-name="List_20_1" text:continue-numbering="false">
        <text:list-item>
          <text:p text:style-name="List_20_1_Content_First"> Objet : Utiliser LXC sans être root, et lancer des instances non-root</text:p>
        </text:list-item>
        <text:list-item>
          <text:p text:style-name="List_20_1_Content"> Niveau requis : </text:p>
        </text:list-item>
        <text:list-item>
          <text:p text:style-name="List_20_1_Content"> Commentaires : <text:span text:style-name="Emphasis">Des conteneurs sécurisés.</text:span></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09/12/2015</text:p>
            </text:list-item>
            <text:list-item>
              <text:p text:style-name="List_20_1_Content"> Testé par captnfab le 09/12/2015</text:p>
            </text:list-item>
            <text:list-item>
              <text:p text:style-name="List_20_1_Content"> Testé et mis à jour par captnfab le 17/06/2018</text:p>
            </text:list-item>
            <text:list-item>
              <text:p text:style-name="List_20_1_Content"> Testé et mis à jour par jeremyp3 le 18/11/2020</text:p>
            </text:list-item>
          </text:list>
        </text:list-item>
        <text:list-item>
          <text:p text:style-name="List_20_1_Content_Last"> Commentaires sur le forum : <text:a xlink:type="simple" xlink:href="https://debian-facile.org/viewtopic.php?pid=151771#p151771"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0" text:anchor-type="as-char" draw:z-index="0"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 vos conteneurs LXC doivent contenir des serveurs sensibles aux attaques, vous ne voudriez pas qu'un serveur compromis compromette tout le reste du système. Ne pas donner les privilèges super-utilisateur au conteneur permet de limiter ce risqu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es outils de gestion lxc :</text:p>
      <table:table table:style-name="Table">
        <table:table-column table:style-name="odt_auto_style_table_column_1_1"/>
        <table:table-row>
          <table:table-cell office:value-type="string" table:style-name="PluginODTAutoStyle_TableCell_1">
            <text:p text:style-name="Preformatted_20_Text">apt-get install lxc uidmap</text:p>
          </table:table-cell>
        </table:table-row>
      </table:table>
      <text:p text:style-name="Text_20_body">D'autres outils normalement présents par défaut :</text:p>
      <table:table table:style-name="Table">
        <table:table-column table:style-name="odt_auto_style_table_column_2_1"/>
        <table:table-row>
          <table:table-cell office:value-type="string" table:style-name="PluginODTAutoStyle_TableCell_3">
            <text:p text:style-name="Preformatted_20_Text">apt-get install libpam-systemd cgroup-bin bridge-utils</text:p>
          </table:table-cell>
        </table:table-row>
      </table:table>
      <text:p text:style-name="Text_20_body">Et des outils de débuggage :</text:p>
      <table:table table:style-name="Table">
        <table:table-column table:style-name="odt_auto_style_table_column_3_1"/>
        <table:table-row>
          <table:table-cell office:value-type="string" table:style-name="PluginODTAutoStyle_TableCell_5">
            <text:p text:style-name="Preformatted_20_Text">apt-get install less</text:p>
          </table:table-cell>
        </table:table-row>
      </table:table>
      <text:h text:style-name="Heading_20_2" text:outline-level="2"><text:bookmark-start text:name="__RefHeading___preparation_4"/><text:bookmark-start text:name="preparation"/>Préparation<text:bookmark-end text:name="__RefHeading___preparation_4"/><text:bookmark-end text:name="preparation"/></text:h>
      <text:p text:style-name="Text_20_body">Nous allons créer un conteneur Test, qui appartiendra à l'utilisateur lxcuser-test, et accédera au réseau via le pont lxcbr0.
Cette opération sera à répéter pour chaque utilisateur devant pouvoir créer un ou plusieurs conteneurs. C'est la seule partie du tutoriel qui doit nécessairement être effectuée en root.</text:p>
      <text:h text:style-name="Heading_20_3" text:outline-level="3"><text:bookmark-start text:name="__RefHeading___creation-et-configuration-de-l-utilisateur_5"/><text:bookmark-start text:name="creation-et-configuration-de-l-utilisateur"/>Création et configuration de l'utilisateur<text:bookmark-end text:name="__RefHeading___creation-et-configuration-de-l-utilisateur_5"/><text:bookmark-end text:name="creation-et-configuration-de-l-utilisateur"/></text:h>
      <text:h text:style-name="Heading_20_4" text:outline-level="4"><text:bookmark-start text:name="__RefHeading___creation-de-l-utilisateur_6"/><text:bookmark-start text:name="creation-de-l-utilisateur"/>Création de l'utilisateur<text:bookmark-end text:name="__RefHeading___creation-de-l-utilisateur_6"/><text:bookmark-end text:name="creation-de-l-utilisateur"/></text:h>
      <table:table table:style-name="Table">
        <table:table-column table:style-name="odt_auto_style_table_column_4_1"/>
        <table:table-row>
          <table:table-cell office:value-type="string" table:style-name="PluginODTAutoStyle_TableCell_7">
            <text:p text:style-name="Preformatted_20_Text">adduser --disabled-password lxcuser-test</text:p>
          </table:table-cell>
        </table:table-row>
      </table:table>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12">
            <text:p text:style-name="PluginODTAutoStyle_Paragraph_13">L'option <text:span text:style-name="Source_20_Text">--disabled-password</text:span> n'est pas obligatoire, elle permet simplement de s'assurer que la connexion par mot de passe est impossible via ssh.</text:p>
          </table:table-cell>
        </table:table-row>
      </table:table>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7">
            <text:p text:style-name="PluginODTAutoStyle_Paragraph_18">Comme vous devrez vous connecter à cet utilisateur via ssh, je vous conseille de créer dès maintenant une paire de clefs via ssh-keygen, et de rajouter la clef publique aux clefs autorisées pour cet utilisateur.</text:p>
          </table:table-cell>
        </table:table-row>
      </table:table>
      <text:p text:style-name="Text_20_body">Nous devons ensuite nous assurer qu'une plage de sous-uid/sous-gid a été affectée à l'utilisateur.</text:p>
      <text:h text:style-name="Heading_20_4" text:outline-level="4"><text:bookmark-start text:name="__RefHeading___identification-et-affectation-d-une-plage-d-uid-gid-libre_7"/><text:bookmark-start text:name="identification-et-affectation-d-une-plage-d-uid-gid-libre"/>Identification et affectation d'une plage d'uid/gid libre<text:bookmark-end text:name="__RefHeading___identification-et-affectation-d-une-plage-d-uid-gid-libre_7"/><text:bookmark-end text:name="identification-et-affectation-d-une-plage-d-uid-gid-libre"/></text:h>
      <table:table table:style-name="Table">
        <table:table-column table:style-name="odt_auto_style_table_column_7_1"/>
        <table:table-row>
          <table:table-cell office:value-type="string" table:style-name="PluginODTAutoStyle_TableCell_19">
            <text:p text:style-name="Preformatted_20_Text">cat /etc/subuid</text:p>
          </table:table-cell>
        </table:table-row>
      </table:table>
      <text:p text:style-name="Text_20_body">Exemple :</text:p>
      <text:p text:style-name="Preformatted_20_Text">nm-openvpn:100000:65536<text:line-break/>pulse:165536:65536<text:line-break/>mpd:231072:65536<text:line-break/>geoclue:296608:65536<text:line-break/>systemd-timesync:362144:65536<text:line-break/>systemd-network:427680:65536<text:line-break/>systemd-resolve:493216:65536<text:line-break/>systemd-bus-proxy:558752:65536</text:p>
      <text:p text:style-name="Text_20_body">Chaque ligne du fichier commence par un nom d'utilisateur, suivi par un numéro d'uid et d'un nombre d'uid.
Par exemple, ici, il faut comprendre que les uid 100000 à 165535 sont des sous-uid dépendant de l'utilisateur nm-openvpn.
Voir le man </text:p>
      <table:table table:style-name="Table">
        <table:table-column table:style-name="odt_auto_style_table_column_8_1"/>
        <table:table-row>
          <table:table-cell office:value-type="string" table:style-name="PluginODTAutoStyle_TableCell_21">
            <text:p text:style-name="Preformatted_20_Text">man subuid</text:p>
          </table:table-cell>
        </table:table-row>
      </table:table>
      <text:p text:style-name="Text_20_body">Si lxcuser-test <text:span text:style-name="Strong_20_Emphasis">n'apparaît pas dans la liste</text:span>, alors on va l'ajouter, sinon, passer directement au paragraphe suivant.
Dans notre exemple, le premier uid de libre est le 558752+65536=624288, donc notre utilisateur utilisera la plage d'uuid 624288 à 689823 (624288+65535).
Nous faisons ensuite la même opération pour les gid, en consultant /etc/subgid.
Dans notre exemple, on considèrera que le fichier /etc/subgid est identique au fichier /etc/subuid, ce qui est en général le cas.</text:p>
      <text:p text:style-name="Text_20_body">Nous allouons alors les sous-uid et sous-gid à l'utilisateur test via la commande (<text:span text:style-name="Strong_20_Emphasis">à modifier en fonction de vos propres <text:span text:style-name="Source_20_Text">/etc/sub{u,g}id</text:span> !</text:span>) :</text:p>
      <table:table table:style-name="Table">
        <table:table-column table:style-name="odt_auto_style_table_column_9_1"/>
        <table:table-row>
          <table:table-cell office:value-type="string" table:style-name="PluginODTAutoStyle_TableCell_23">
            <text:p text:style-name="Preformatted_20_Text">usermod lxcuser-test --add-subuids 624288-689823 --add-subgids 624288-689823</text:p>
          </table:table-cell>
        </table:table-row>
      </table:table>
      <text:h text:style-name="Heading_20_3" text:outline-level="3"><text:bookmark-start text:name="__RefHeading___creation-et-configuration-de-l-acces-au-pont-reseau_8"/><text:bookmark-start text:name="creation-et-configuration-de-l-acces-au-pont-reseau"/>Création et configuration de l'accès au pont réseau<text:bookmark-end text:name="__RefHeading___creation-et-configuration-de-l-acces-au-pont-reseau_8"/><text:bookmark-end text:name="creation-et-configuration-de-l-acces-au-pont-reseau"/></text:h>
      <text:h text:style-name="Heading_20_4" text:outline-level="4"><text:bookmark-start text:name="__RefHeading___creation-du-pont_9"/><text:bookmark-start text:name="creation-du-pont"/>Création du pont<text:bookmark-end text:name="__RefHeading___creation-du-pont_9"/><text:bookmark-end text:name="creation-du-pont"/></text:h>
      <table:table table:style-name="Table">
        <table:table-column table:style-name="odt_auto_style_table_column_10_1"/>
        <table:table-row>
          <table:table-cell office:value-type="string" table:style-name="PluginODTAutoStyle_TableCell_25">
            <text:p text:style-name="Preformatted_20_Text">brctl addbr lxcbr0</text:p>
          </table:table-cell>
        </table:table-row>
      </table:table>
      <text:p text:style-name="Text_20_body">(Penser à automatiser sa création, par exemple via le fichier <text:span text:style-name="Source_20_Text">/e/n/interfaces</text:span> ou via Network-Manager)</text:p>
      <text:h text:style-name="Heading_20_4" text:outline-level="4"><text:bookmark-start text:name="__RefHeading___acces_10"/><text:bookmark-start text:name="acces"/>Accès<text:bookmark-end text:name="__RefHeading___acces_10"/><text:bookmark-end text:name="acces"/></text:h>
      <text:p text:style-name="Text_20_body">On autorise l'utilisateur lxcuser-test à connecter une interface <text:span text:style-name="Emphasis">ethernet</text:span> virtuelle au port (vous pouvez augmenter ce nombre selon vos besoins, fichier à créer) :</text:p>
      <table:table table:style-name="Table">
        <table:table-column table:style-name="odt_auto_style_table_column_11_1"/>
        <table:table-row>
          <table:table-cell office:value-type="string" table:style-name="PluginODTAutoStyle_TableCell_27">
            <text:p text:style-name="Preformatted_20_Text">lxcuser-test veth lxcbr0 1</text:p>
          </table:table-cell>
        </table:table-row>
      </table:table>
      <text:h text:style-name="Heading_20_3" text:outline-level="3"><text:bookmark-start text:name="__RefHeading___configuration-cgroups_11"/><text:bookmark-start text:name="configuration-cgroups"/>Configuration cgroups<text:bookmark-end text:name="__RefHeading___configuration-cgroups_11"/><text:bookmark-end text:name="configuration-cgroups"/></text:h>
      <text:p text:style-name="Text_20_body">Il faut activer certaines fonctionnalités des cgroups pour que l'on puisse lancer les conteneurs utilisateurs.</text:p>
      <text:h text:style-name="Heading_20_5" text:outline-level="5"><text:bookmark-start text:name="__RefHeading___configuration-du-noyau_12"/><text:bookmark-start text:name="configuration-du-noyau"/>Configuration du noyau<text:bookmark-end text:name="__RefHeading___configuration-du-noyau_12"/><text:bookmark-end text:name="configuration-du-noyau"/></text:h>
      <text:p text:style-name="Text_20_body">Vérifier que le fichier <text:span text:style-name="Source_20_Text">/sys/fs/cgroup/cpuset/cgroup.clone_children</text:span> est bien à 1 par défaut sur le système.</text:p>
      <table:table table:style-name="Table">
        <table:table-column table:style-name="odt_auto_style_table_column_12_1"/>
        <table:table-row>
          <table:table-cell office:value-type="string" table:style-name="PluginODTAutoStyle_TableCell_29">
            <text:p text:style-name="Preformatted_20_Text">cat /sys/fs/cgroup/cpuset/cgroup.clone_children</text:p>
          </table:table-cell>
        </table:table-row>
      </table:table>
      <text:p text:style-name="Text_20_body">Créer le fichier de configuration de sysctl suivant :</text:p>
      <table:table table:style-name="Table">
        <table:table-column table:style-name="odt_auto_style_table_column_13_1"/>
        <table:table-row>
          <table:table-cell office:value-type="string" table:style-name="PluginODTAutoStyle_TableCell_31">
            <text:p text:style-name="Preformatted_20_Text">kernel.unprivileged_userns_clone<text:span text:style-name="highlight_sy0">=</text:span><text:span text:style-name="highlight_re2">1</text:span><text:line-break/>net.bridge.bridge-nf-call-arptables<text:span text:style-name="highlight_sy0">=</text:span><text:span text:style-name="highlight_re2">0</text:span><text:line-break/>net.bridge.bridge-nf-call-iptables<text:span text:style-name="highlight_sy0">=</text:span><text:span text:style-name="highlight_re2">0</text:span><text:line-break/>net.bridge.bridge-nf-call-ip6tables<text:span text:style-name="highlight_sy0">=</text:span><text:span text:style-name="highlight_re2">0</text:span></text:p>
          </table:table-cell>
        </table:table-row>
      </table:table>
      <text:p text:style-name="Text_20_body">Et le charger dans le système :</text:p>
      <table:table table:style-name="Table">
        <table:table-column table:style-name="odt_auto_style_table_column_14_1"/>
        <table:table-row>
          <table:table-cell office:value-type="string" table:style-name="PluginODTAutoStyle_TableCell_33">
            <text:p text:style-name="Preformatted_20_Text">sysctl --sys</text:p>
          </table:table-cell>
        </table:table-row>
      </table:table>
      <text:h text:style-name="Heading_20_5" text:outline-level="5"><text:bookmark-start text:name="__RefHeading___creation-des-cgroups_13"/><text:bookmark-start text:name="creation-des-cgroups"/>Création des cgroups<text:bookmark-end text:name="__RefHeading___creation-des-cgroups_13"/><text:bookmark-end text:name="creation-des-cgroups"/></text:h>
      <text:p text:style-name="Text_20_body">Pour l'instant, les cgroups nécessaires ne sont pas créés par défaut. Créer les fichiers suivant :</text:p>
      <table:table table:style-name="Table">
        <table:table-column table:style-name="odt_auto_style_table_column_15_1"/>
        <table:table-row>
          <table:table-cell office:value-type="string" table:style-name="PluginODTAutoStyle_TableCell_35">
            <text:p text:style-name="Preformatted_20_Text"><text:span text:style-name="highlight_co0">#!/bin/sh</text:span><text:line-break/><text:span text:style-name="highlight_re2">LXC_USERS</text:span>=$<text:span text:style-name="highlight_br0">(</text:span><text:span text:style-name="highlight_kw2">cat</text:span> <text:span text:style-name="highlight_sy0">/</text:span>etc<text:span text:style-name="highlight_sy0">/</text:span>lxc<text:span text:style-name="highlight_sy0">/</text:span>lxc-users<text:span text:style-name="highlight_br0">)</text:span><text:line-break/><text:span text:style-name="highlight_kw1">for</text:span> d <text:span text:style-name="highlight_kw1">in</text:span> <text:span text:style-name="highlight_sy0">/</text:span>sys<text:span text:style-name="highlight_sy0">/</text:span>fs<text:span text:style-name="highlight_sy0">/</text:span>cgroup<text:span text:style-name="highlight_sy0">/*</text:span><text:line-break/><text:span text:style-name="highlight_kw1">do</text:span><text:line-break/><text:s text:c="2"/><text:span text:style-name="highlight_re2">f</text:span>=$<text:span text:style-name="highlight_br0">(</text:span><text:span text:style-name="highlight_kw2">basename</text:span> <text:span text:style-name="highlight_re1">$d</text:span><text:span text:style-name="highlight_br0">)</text:span><text:line-break/><text:s text:c="2"/><text:span text:style-name="highlight_kw1">if</text:span> <text:span text:style-name="highlight_br0">[</text:span> <text:span text:style-name="highlight_st0">"<text:span text:style-name="highlight_es2">$f</text:span>"</text:span> = <text:span text:style-name="highlight_st0">"cpuset"</text:span> <text:span text:style-name="highlight_br0">]</text:span><text:line-break/><text:s text:c="2"/><text:span text:style-name="highlight_kw1">then</text:span><text:line-break/><text:s text:c="4"/><text:span text:style-name="highlight_kw3">echo</text:span> <text:span text:style-name="highlight_nu0">1</text:span> <text:span text:style-name="highlight_sy0">&gt;</text:span> <text:span text:style-name="highlight_re1">$d</text:span><text:span text:style-name="highlight_sy0">/</text:span>cgroup.clone_children;<text:line-break/><text:s text:c="2"/><text:span text:style-name="highlight_kw1">elif</text:span> <text:span text:style-name="highlight_br0">[</text:span> <text:span text:style-name="highlight_st0">"<text:span text:style-name="highlight_es2">$f</text:span>"</text:span> = <text:span text:style-name="highlight_st0">"memory"</text:span> <text:span text:style-name="highlight_br0">]</text:span><text:line-break/><text:s text:c="2"/><text:span text:style-name="highlight_kw1">then</text:span><text:line-break/><text:s text:c="4"/><text:span text:style-name="highlight_kw3">echo</text:span> <text:span text:style-name="highlight_nu0">1</text:span> <text:span text:style-name="highlight_sy0">&gt;</text:span> <text:span text:style-name="highlight_re1">$d</text:span><text:span text:style-name="highlight_sy0">/</text:span>memory.use_hierarchy;<text:line-break/><text:s text:c="2"/><text:span text:style-name="highlight_kw1">fi</text:span><text:line-break/><text:s text:c="2"/><text:span text:style-name="highlight_kw1">for</text:span> u <text:span text:style-name="highlight_kw1">in</text:span> <text:span text:style-name="highlight_re1">$LXC_USERS</text:span><text:line-break/><text:s text:c="2"/><text:span text:style-name="highlight_kw1">do</text:span><text:line-break/><text:s text:c="4"/><text:span text:style-name="highlight_kw2">mkdir</text:span> <text:span text:style-name="highlight_re5">-p</text:span> <text:span text:style-name="highlight_re1">$d</text:span><text:span text:style-name="highlight_sy0">/</text:span><text:span text:style-name="highlight_re1">$u</text:span><text:line-break/><text:s text:c="4"/><text:span text:style-name="highlight_kw2">chown</text:span> <text:span text:style-name="highlight_re5">-R</text:span> <text:span text:style-name="highlight_re1">$u</text:span> <text:span text:style-name="highlight_re1">$d</text:span><text:span text:style-name="highlight_sy0">/</text:span><text:span text:style-name="highlight_re1">$u</text:span><text:line-break/><text:s text:c="2"/><text:span text:style-name="highlight_kw1">done</text:span><text:line-break/><text:span text:style-name="highlight_kw1">done</text:span></text:p>
          </table:table-cell>
        </table:table-row>
      </table:table>
      <text:p text:style-name="Text_20_body">et</text:p>
      <table:table table:style-name="Table">
        <table:table-column table:style-name="odt_auto_style_table_column_16_1"/>
        <table:table-row>
          <table:table-cell office:value-type="string" table:style-name="PluginODTAutoStyle_TableCell_37">
            <text:p text:style-name="Preformatted_20_Text"><text:span text:style-name="highlight_co0">#!/bin/sh</text:span><text:line-break/><text:span text:style-name="highlight_re2">PID</text:span>=<text:span text:style-name="highlight_re4">$1</text:span><text:line-break/><text:span text:style-name="highlight_kw1">for</text:span> d <text:span text:style-name="highlight_kw1">in</text:span> <text:span text:style-name="highlight_sy0">/</text:span>sys<text:span text:style-name="highlight_sy0">/</text:span>fs<text:span text:style-name="highlight_sy0">/</text:span>cgroup<text:span text:style-name="highlight_sy0">/*</text:span><text:line-break/><text:span text:style-name="highlight_kw1">do</text:span><text:line-break/><text:s text:c="8"/><text:span text:style-name="highlight_kw3">echo</text:span> <text:span text:style-name="highlight_re1">$PID</text:span> <text:span text:style-name="highlight_sy0">&gt;</text:span> <text:span text:style-name="highlight_re1">$d</text:span><text:span text:style-name="highlight_sy0">/</text:span><text:span text:style-name="highlight_re1">$USER</text:span><text:span text:style-name="highlight_sy0">/</text:span>tasks<text:line-break/><text:span text:style-name="highlight_kw1">done</text:span></text:p>
          </table:table-cell>
        </table:table-row>
      </table:table>
      <text:p text:style-name="Text_20_body">à rendre exécutables :</text:p>
      <table:table table:style-name="Table">
        <table:table-column table:style-name="odt_auto_style_table_column_17_1"/>
        <table:table-row>
          <table:table-cell office:value-type="string" table:style-name="PluginODTAutoStyle_TableCell_39">
            <text:p text:style-name="Preformatted_20_Text">chmod a+x /usr/local/sbin/prepare-lxc-cgroups<text:line-break/>chmod +x /usr/local/bin/move-pid-to-cgroup</text:p>
          </table:table-cell>
        </table:table-row>
      </table:table>
      <text:h text:style-name="Heading_20_5" text:outline-level="5"><text:bookmark-start text:name="__RefHeading___acces_14"/><text:bookmark-start text:name="acces1"/>Accès<text:bookmark-end text:name="__RefHeading___acces_14"/><text:bookmark-end text:name="acces1"/></text:h>
      <text:p text:style-name="Text_20_body">Et rajouter <text:span text:style-name="Source_20_Text">lxcuser-test</text:span> dans le fichier <text:span text:style-name="Source_20_Text">/etc/lxc/lxc-users</text:span>. S'il y a plusieurs utilisateurs, ils doivent être séparés par un espace.</text:p>
      <table:table table:style-name="Table">
        <table:table-column table:style-name="odt_auto_style_table_column_18_1"/>
        <table:table-row>
          <table:table-cell office:value-type="string" table:style-name="PluginODTAutoStyle_TableCell_41">
            <text:p text:style-name="Preformatted_20_Text">lxcuser-test</text:p>
          </table:table-cell>
        </table:table-row>
      </table:table>
      <text:h text:style-name="Heading_20_5" text:outline-level="5"><text:bookmark-start text:name="__RefHeading___automatisation_15"/><text:bookmark-start text:name="automatisation"/>Automatisation<text:bookmark-end text:name="__RefHeading___automatisation_15"/><text:bookmark-end text:name="automatisation"/></text:h>
      <text:p text:style-name="Text_20_body">Que l'on lancera automatiquement via systemd en créant ce service :</text:p>
      <table:table table:style-name="Table">
        <table:table-column table:style-name="odt_auto_style_table_column_19_1"/>
        <table:table-row>
          <table:table-cell office:value-type="string" table:style-name="PluginODTAutoStyle_TableCell_43">
            <text:p text:style-name="Preformatted_20_Text"><text:span text:style-name="highlight_re0"><text:span text:style-name="highlight_br0">[</text:span>Unit<text:span text:style-name="highlight_br0">]</text:span></text:span><text:line-break/><text:span text:style-name="highlight_re1">Description</text:span><text:span text:style-name="highlight_sy0">=</text:span><text:span text:style-name="highlight_re2">Préparation cgroups pour lxc</text:span><text:line-break/><text:span text:style-name="highlight_re1">After</text:span><text:span text:style-name="highlight_sy0">=</text:span><text:span text:style-name="highlight_re2">local-fs.target</text:span><text:line-break/> <text:line-break/><text:span text:style-name="highlight_re0"><text:span text:style-name="highlight_br0">[</text:span>Service<text:span text:style-name="highlight_br0">]</text:span></text:span><text:line-break/><text:span text:style-name="highlight_re1">Type</text:span><text:span text:style-name="highlight_sy0">=</text:span><text:span text:style-name="highlight_re2">oneshot</text:span><text:line-break/><text:span text:style-name="highlight_re1">RemainAfterExit</text:span><text:span text:style-name="highlight_sy0">=</text:span><text:span text:style-name="highlight_re2">yes</text:span><text:line-break/><text:span text:style-name="highlight_re1">ExecStart</text:span><text:span text:style-name="highlight_sy0">=</text:span><text:span text:style-name="highlight_re2">/usr/local/sbin/prepare-lxc-cgroups</text:span><text:line-break/> <text:line-break/><text:span text:style-name="highlight_re0"><text:span text:style-name="highlight_br0">[</text:span>Install<text:span text:style-name="highlight_br0">]</text:span></text:span><text:line-break/><text:span text:style-name="highlight_re1">WantedBy</text:span><text:span text:style-name="highlight_sy0">=</text:span><text:span text:style-name="highlight_re2">multi-user.target</text:span></text:p>
          </table:table-cell>
        </table:table-row>
      </table:table>
      <text:p text:style-name="Text_20_body">Et en l'activant :</text:p>
      <table:table table:style-name="Table">
        <table:table-column table:style-name="odt_auto_style_table_column_20_1"/>
        <table:table-row>
          <table:table-cell office:value-type="string" table:style-name="PluginODTAutoStyle_TableCell_45">
            <text:p text:style-name="Preformatted_20_Text">systemctl enable /etc/systemd/system/lxc-cgroups.service<text:line-break/>systemctl daemon-reload<text:line-break/>systemctl start lxc-cgroups</text:p>
          </table:table-cell>
        </table:table-row>
      </table:table>
      <text:h text:style-name="Heading_20_2" text:outline-level="2"><text:bookmark-start text:name="__RefHeading___creation-du-conteneur_16"/><text:bookmark-start text:name="creation-du-conteneur"/>Création du conteneur<text:bookmark-end text:name="__RefHeading___creation-du-conteneur_16"/><text:bookmark-end text:name="creation-du-conteneur"/></text:h>
      <text:p text:style-name="Text_20_body">Le code à faire en tant qu'utilisateur est à faire en tant que <text:span text:style-name="Source_20_Text">lxcuser-test</text:span>.</text:p>
      <text:h text:style-name="Heading_20_4" text:outline-level="4"><text:bookmark-start text:name="__RefHeading___configuration-des-options-par-defaut_17"/><text:bookmark-start text:name="configuration-des-options-par-defaut"/>Configuration des options par défaut<text:bookmark-end text:name="__RefHeading___configuration-des-options-par-defaut_17"/><text:bookmark-end text:name="configuration-des-options-par-defaut"/></text:h>
      <text:p text:style-name="Text_20_body">Dans le dossier <text:span text:style-name="Source_20_Text">~lxcuser-test/.config/lxc/</text:span> (probablement à créer), créer un fichier <text:span text:style-name="Source_20_Text">default.conf</text:span> contenant la configuration suivante :</text:p>
      <text:p text:style-name="Text_20_body">depuis Debian buster :</text:p>
      <table:table table:style-name="Table">
        <table:table-column table:style-name="odt_auto_style_table_column_21_1"/>
        <table:table-row>
          <table:table-cell office:value-type="string" table:style-name="PluginODTAutoStyle_TableCell_47">
            <text:p text:style-name="Preformatted_20_Text">lxc.net.0.type <text:span text:style-name="highlight_sy0">=</text:span><text:span text:style-name="highlight_re2"> veth</text:span><text:line-break/>lxc.net.0.link <text:span text:style-name="highlight_sy0">=</text:span><text:span text:style-name="highlight_re2"> lxcbr0</text:span><text:line-break/>lxc.net.0.flags <text:span text:style-name="highlight_sy0">=</text:span><text:span text:style-name="highlight_re2"> up</text:span><text:line-break/># À compléter pour définir une adresse mac<text:line-break/>#lxc.net.0.hwaddr <text:span text:style-name="highlight_sy0">=</text:span><text:span text:style-name="highlight_re2"> 00:16:3e:xx:xx:xx</text:span><text:line-break/>lxc.idmap <text:span text:style-name="highlight_sy0">=</text:span><text:span text:style-name="highlight_re2"> u 0 624288 65536</text:span><text:line-break/>lxc.idmap <text:span text:style-name="highlight_sy0">=</text:span><text:span text:style-name="highlight_re2"> g 0 624288 65536</text:span></text:p>
          </table:table-cell>
        </table:table-row>
      </table:table>
      <text:p text:style-name="Text_20_body">Remplacer <text:span text:style-name="Emphasis">624288</text:span> sur les deux dernières lignes par les valeurs du premier sous-uid/gid alloué à l'utilisateur.</text:p>
      <text:p text:style-name="Text_20_body">Pour les anciennes version de Debian ou de LXC:</text:p>
      <table:table table:style-name="Table">
        <table:table-column table:style-name="odt_auto_style_table_column_22_1"/>
        <table:table-row>
          <table:table-cell office:value-type="string" table:style-name="PluginODTAutoStyle_TableCell_49">
            <text:p text:style-name="Preformatted_20_Text">lxc.network.type <text:span text:style-name="highlight_sy0">=</text:span><text:span text:style-name="highlight_re2"> veth</text:span><text:line-break/>lxc.network.link <text:span text:style-name="highlight_sy0">=</text:span><text:span text:style-name="highlight_re2"> lxcbr0</text:span><text:line-break/>lxc.network.flags <text:span text:style-name="highlight_sy0">=</text:span><text:span text:style-name="highlight_re2"> up</text:span><text:line-break/># À compléter pour définir une adresse mac<text:line-break/>#lxc.network.hwaddr <text:span text:style-name="highlight_sy0">=</text:span><text:span text:style-name="highlight_re2"> 00:16:3e:xx:xx:xx</text:span><text:line-break/>lxc.id_map <text:span text:style-name="highlight_sy0">=</text:span><text:span text:style-name="highlight_re2"> u 0 624288 65536</text:span><text:line-break/>lxc.id_map <text:span text:style-name="highlight_sy0">=</text:span><text:span text:style-name="highlight_re2"> g 0 624288 65536</text:span></text:p>
          </table:table-cell>
        </table:table-row>
      </table:table>
      <text:p text:style-name="Text_20_body">Remplacer <text:span text:style-name="Emphasis">624288</text:span> sur les deux dernières lignes par les valeurs du premier sous-uid/gid alloué à l'utilisateur.</text:p>
      <table:table table:style-name="Table">
        <table:table-column table:style-name="odt_auto_style_table_column_23_1"/>
        <table:table-row>
          <table:table-cell office:value-type="string" table:style-name="PluginODTAutoStyle_TableCell_51">
            <text:p text:style-name="Preformatted_20_Text">lxc-create -n test -t download -- -d debian -r buster -a amd64</text:p>
          </table:table-cell>
        </table:table-row>
      </table:table>
      <text:p text:style-name="Text_20_body">Petit résumé des options :</text:p>
      <text:list text:style-name="List_20_1" text:continue-numbering="false">
        <text:list-item>
          <text:p text:style-name="List_20_1_Content_First"> -n: Nom du conteneur</text:p>
        </text:list-item>
        <text:list-item>
          <text:p text:style-name="List_20_1_Content_Last"> -t : template a utiliser, ici download</text:p>
        </text:list-item>
      </text:list>
      <text:p text:style-name="Text_20_body">après les <text:span text:style-name="Emphasis">--</text:span> on donne les paramètres du template :</text:p>
      <text:list text:style-name="List_20_1" text:continue-numbering="false">
        <text:list-item>
          <text:p text:style-name="List_20_1_Content_First"> -d : Nom de la distribution dans notre cas: Debian. </text:p>
        </text:list-item>
        <text:list-item>
          <text:p text:style-name="List_20_1_Content"> -r: le nom de la release par exemple : buster, stretch, sid, testing ... </text:p>
        </text:list-item>
        <text:list-item>
          <text:p text:style-name="List_20_1_Content_Last"> -a : architecture de la distribution qui doit être la même que le système dans notre cas: amd64.</text:p>
        </text:list-item>
      </text:list>
      <text:h text:style-name="Heading_20_2" text:outline-level="2"><text:bookmark-start text:name="__RefHeading___configuration-du-conteneur_18"/><text:bookmark-start text:name="configuration-du-conteneur"/>Configuration du conteneur<text:bookmark-end text:name="__RefHeading___configuration-du-conteneur_18"/><text:bookmark-end text:name="configuration-du-conteneur"/></text:h>
      <text:p text:style-name="Text_20_body">Le fichier de configuration <text:span text:style-name="Source_20_Text">~/.local/share/lxc/test/config</text:span> doit ressembler à ça :</text:p>
      <text:p text:style-name="Text_20_body">Depuis Debian buster : </text:p>
      <table:table table:style-name="Table">
        <table:table-column table:style-name="odt_auto_style_table_column_24_1"/>
        <table:table-row>
          <table:table-cell office:value-type="string" table:style-name="PluginODTAutoStyle_TableCell_53">
            <text:p text:style-name="Preformatted_20_Text"># Template used to create this container: /usr/share/lxc/templates/lxc-download<text:line-break/># Parameters passed to the template: -d debian -r buster -a amd64<text:line-break/># For additional config options, please look at lxc.container.conf<text:span text:style-name="highlight_br0">(</text:span><text:span text:style-name="highlight_nu0">5</text:span><text:span text:style-name="highlight_br0">)</text:span><text:line-break/> <text:line-break/># Uncomment the following line to support nesting containers:<text:line-break/>#lxc.include <text:span text:style-name="highlight_sy0">=</text:span><text:span text:style-name="highlight_re2"> /usr/share/lxc/config/nesting.conf</text:span><text:line-break/># <text:span text:style-name="highlight_br0">(</text:span>Be aware this has security implications<text:span text:style-name="highlight_br0">)</text:span><text:line-break/> <text:line-break/># À compléter pour définir une adresse mac<text:line-break/> <text:line-break/># Distribution configuration<text:line-break/>lxc.include <text:span text:style-name="highlight_sy0">=</text:span><text:span text:style-name="highlight_re2"> /usr/share/lxc/config/common.conf</text:span><text:line-break/>lxc.include <text:span text:style-name="highlight_sy0">=</text:span><text:span text:style-name="highlight_re2"> /usr/share/lxc/config/userns.conf</text:span><text:line-break/>lxc.arch <text:span text:style-name="highlight_sy0">=</text:span><text:span text:style-name="highlight_re2"> linux64</text:span><text:line-break/> <text:line-break/># Container specific configuration<text:line-break/>lxc.idmap <text:span text:style-name="highlight_sy0">=</text:span><text:span text:style-name="highlight_re2"> u 0 624288 65536</text:span><text:line-break/>lxc.idmap <text:span text:style-name="highlight_sy0">=</text:span><text:span text:style-name="highlight_re2"> g 0 624288 65536</text:span><text:line-break/>lxc.rootfs.path <text:span text:style-name="highlight_sy0">=</text:span><text:span text:style-name="highlight_re2"> dir:/home/lxcuser-test/.local/share/lxc/test/rootfs</text:span><text:line-break/>lxc.uts.name <text:span text:style-name="highlight_sy0">=</text:span><text:span text:style-name="highlight_re2"> test</text:span><text:line-break/> <text:line-break/># Network configuration<text:line-break/>lxc.net.0.type <text:span text:style-name="highlight_sy0">=</text:span><text:span text:style-name="highlight_re2"> veth</text:span><text:line-break/>lxc.net.0.link <text:span text:style-name="highlight_sy0">=</text:span><text:span text:style-name="highlight_re2"> lxcbr0</text:span><text:line-break/>lxc.net.0.flags <text:span text:style-name="highlight_sy0">=</text:span><text:span text:style-name="highlight_re2"> up</text:span><text:line-break/>#lxc.network.hwaddr <text:span text:style-name="highlight_sy0">=</text:span><text:span text:style-name="highlight_re2"> 00:16:3e:xx:xx:xx</text:span></text:p>
          </table:table-cell>
        </table:table-row>
      </table:table>
      <text:p text:style-name="Text_20_body">Pour les anciennes version de Debian ou de LXC:</text:p>
      <table:table table:style-name="Table">
        <table:table-column table:style-name="odt_auto_style_table_column_25_1"/>
        <table:table-row>
          <table:table-cell office:value-type="string" table:style-name="PluginODTAutoStyle_TableCell_55">
            <text:p text:style-name="Preformatted_20_Text"># Template used to create this container: /usr/share/lxc/templates/lxc-download<text:line-break/># Parameters passed to the template: -d debian<text:line-break/># Template script checksum <text:span text:style-name="highlight_br0">(</text:span>SHA-<text:span text:style-name="highlight_nu0">1</text:span><text:span text:style-name="highlight_br0">)</text:span>: 01d100d3f1129082777c82a0e3a66adcaeb5c37f<text:line-break/># For additional config options, please look at lxc.container.conf<text:span text:style-name="highlight_br0">(</text:span><text:span text:style-name="highlight_nu0">5</text:span><text:span text:style-name="highlight_br0">)</text:span><text:line-break/> <text:line-break/># Uncomment the following line to support nesting containers:<text:line-break/>#lxc.include <text:span text:style-name="highlight_sy0">=</text:span><text:span text:style-name="highlight_re2"> /usr/share/lxc/config/nesting.conf</text:span><text:line-break/># <text:span text:style-name="highlight_br0">(</text:span>Be aware this has security implications<text:span text:style-name="highlight_br0">)</text:span><text:line-break/> <text:line-break/># À compléter pour définir une adresse mac<text:line-break/> <text:line-break/># Distribution configuration<text:line-break/>lxc.include <text:span text:style-name="highlight_sy0">=</text:span><text:span text:style-name="highlight_re2"> /usr/share/lxc/config/debian.common.conf</text:span><text:line-break/>lxc.include <text:span text:style-name="highlight_sy0">=</text:span><text:span text:style-name="highlight_re2"> /usr/share/lxc/config/debian.userns.conf</text:span><text:line-break/>lxc.arch <text:span text:style-name="highlight_sy0">=</text:span><text:span text:style-name="highlight_re2"> linux64</text:span><text:line-break/> <text:line-break/># Container specific configuration<text:line-break/>lxc.id_map <text:span text:style-name="highlight_sy0">=</text:span><text:span text:style-name="highlight_re2"> u 0 624288 65536</text:span><text:line-break/>lxc.id_map <text:span text:style-name="highlight_sy0">=</text:span><text:span text:style-name="highlight_re2"> g 0 624288 65536</text:span><text:line-break/>lxc.rootfs <text:span text:style-name="highlight_sy0">=</text:span><text:span text:style-name="highlight_re2"> /home/lxcuser-test/.local/share/lxc/test/rootfs</text:span><text:line-break/>lxc.rootfs.backend <text:span text:style-name="highlight_sy0">=</text:span><text:span text:style-name="highlight_re2"> dir</text:span><text:line-break/>lxc.utsname <text:span text:style-name="highlight_sy0">=</text:span><text:span text:style-name="highlight_re2"> test</text:span><text:line-break/> <text:line-break/># Network configuration<text:line-break/>lxc.network.type <text:span text:style-name="highlight_sy0">=</text:span><text:span text:style-name="highlight_re2"> veth</text:span><text:line-break/>lxc.network.flags <text:span text:style-name="highlight_sy0">=</text:span><text:span text:style-name="highlight_re2"> up</text:span><text:line-break/>lxc.network.link <text:span text:style-name="highlight_sy0">=</text:span><text:span text:style-name="highlight_re2"> lxcbr0</text:span><text:line-break/>#lxc.network.hwaddr <text:span text:style-name="highlight_sy0">=</text:span><text:span text:style-name="highlight_re2"> 00:16:3e:xx:xx:xx</text:span></text:p>
          </table:table-cell>
        </table:table-row>
      </table:table>
      <text:p text:style-name="Text_20_body">Les droits des dossiers doivent ressembler à cela :</text:p>
      <table:table table:style-name="Table">
        <table:table-column table:style-name="odt_auto_style_table_column_26_1"/>
        <table:table-row>
          <table:table-cell office:value-type="string" table:style-name="PluginODTAutoStyle_TableCell_57">
            <text:p text:style-name="Preformatted_20_Text">ls -lhd /home{,/lxcuser-test{,/.local{,/share{,/lxc{,/test}}}}}</text:p>
          </table:table-cell>
        </table:table-row>
      </table:table>
      <text:p text:style-name="Preformatted_20_Text">drwxr-xr-x 5 root<text:s text:c="4"/>root<text:s text:c="4"/>4,0K déc.<text:s text:c="2"/>17 00:07 /home<text:line-break/>drwxr-xr-x 3 lxcuser-test lxcuser-test 4,0K déc.<text:s text:c="2"/>17 00:56 /home/lxcuser-test<text:line-break/>drwxr-xr-x 3 lxcuser-test lxcuser-test 4,0K déc.<text:s text:c="2"/>17 00:56 /home/lxcuser-test/.local<text:line-break/>drwxr-xr-x 3 lxcuser-test lxcuser-test 4,0K déc.<text:s text:c="2"/>19 13:49 /home/lxcuser-test/.local/share<text:line-break/>drwxr-xr-x 3 lxcuser-test lxcuser-test 4,0K déc.<text:s text:c="2"/>19 13:53 /home/lxcuser-test/.local/share/lxc<text:line-break/>drwxrwx--x 3<text:s text:c="7"/>624288 lxcuser-test 4,0K déc.<text:s text:c="2"/>19 13:51 /home/lxcuser-test/.local/share/lxc/test</text:p>
      <table:table table:style-name="Table">
        <table:table-column table:style-name="odt_auto_style_table_column_27_1"/>
        <table:table-row>
          <table:table-cell office:value-type="string" table:style-name="PluginODTAutoStyle_TableCell_59">
            <text:p text:style-name="Preformatted_20_Text">ls -lh /home/lxcuser-test/.local/share/lxc/test</text:p>
          </table:table-cell>
        </table:table-row>
      </table:table>
      <text:p text:style-name="Preformatted_20_Text">total 8,0K<text:line-break/>-rw-r--r--<text:s text:c="2"/>1 lxcuser-test lxcuser-test<text:s text:c="2"/>488 déc.<text:s text:c="2"/>19 13:51 config<text:line-break/>-rw-r--r--<text:s text:c="2"/>1 lxcuser-test lxcuser-test<text:s text:c="4"/>0 déc.<text:s text:c="2"/>19 13:51 fstab<text:line-break/>drwxr-xr-x 22<text:s text:c="7"/>624288<text:s text:c="7"/>624288 4,0K déc.<text:s text:c="2"/>19 13:51 rootfs</text:p>
      <text:p text:style-name="Text_20_body">Vérifier les propriétaires suivant ses propres sous-uid/sous-gid.
Vérifiez bien les droits de lecture/écriture/exécution pour l'utilisateur, le groupe et les autres.</text:p>
      <text:h text:style-name="Heading_20_2" text:outline-level="2"><text:bookmark-start text:name="__RefHeading___utilisation-du-conteneur_19"/><text:bookmark-start text:name="utilisation-du-conteneur"/>Utilisation du conteneur<text:bookmark-end text:name="__RefHeading___utilisation-du-conteneur_19"/><text:bookmark-end text:name="utilisation-du-conteneur"/></text:h>
      <text:p text:style-name="Text_20_body">Il faut, en tant que <text:span text:style-name="Source_20_Text">lxcuser-test</text:span>, et dans le shell qui lancera le conteneur, exécuter la commande suivante (qui ajoutera le shell au cgroup) :</text:p>
      <table:table table:style-name="Table">
        <table:table-column table:style-name="odt_auto_style_table_column_28_1"/>
        <table:table-row>
          <table:table-cell office:value-type="string" table:style-name="PluginODTAutoStyle_TableCell_61">
            <text:p text:style-name="Preformatted_20_Text">move-pid-to-cgroup $$</text:p>
          </table:table-cell>
        </table:table-row>
      </table:table>
      <text:list text:style-name="List_20_1" text:continue-numbering="false">
        <text:list-item>
          <text:p text:style-name="LastListParagraph_List_20_1_Content_First"> Lancement</text:p>
        </text:list-item>
      </text:list>
      <table:table table:style-name="Table">
        <table:table-column table:style-name="odt_auto_style_table_column_29_1"/>
        <table:table-row>
          <table:table-cell office:value-type="string" table:style-name="PluginODTAutoStyle_TableCell_63">
            <text:p text:style-name="Preformatted_20_Text">lxc-start -n test -d</text:p>
          </table:table-cell>
        </table:table-row>
      </table:table>
      <text:list text:style-name="List_20_1" text:continue-numbering="false">
        <text:list-item>
          <text:p text:style-name="LastListParagraph_List_20_1_Content_First"> Shell</text:p>
        </text:list-item>
      </text:list>
      <table:table table:style-name="Table">
        <table:table-column table:style-name="odt_auto_style_table_column_30_1"/>
        <table:table-row>
          <table:table-cell office:value-type="string" table:style-name="PluginODTAutoStyle_TableCell_65">
            <text:p text:style-name="Preformatted_20_Text">lxc-attach --set-var PATH=/usr/local/sbin:/usr/local/bin:/usr/sbin:/usr/bin:/sbin:/bin -n test</text:p>
          </table:table-cell>
        </table:table-row>
      </table:table>
      <table:table table:style-name="PluginODTAutoStyle_Table_67">
        <table:table-column table:style-name="odt_auto_style_table_column_31_1"/>
        <table:table-column table:style-name="odt_auto_style_table_column_31_2"/>
        <table:table-row>
          <table:table-cell office:value-type="string" table:style-name="PluginODTAutoStyle_TableCell_68">
            <text:p text:style-name="PluginODTAutoStyle_Paragraph_69"><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70">
            <text:p text:style-name="PluginODTAutoStyle_Paragraph_71">Sans l'option <text:span text:style-name="Source_20_Text">--clear-env</text:span>, vous conservez les variables d'environnement de votre utilisateur. Ce n'est en général pas gênant, mais ces variables incluent aussi le PATH… Cependant, clear-env enlève aussi des variables intéressantes comme TERM. Pour ne pas vous retrouver avec un shell root avec un path utilisateur (ne contenant pas sbin) ce qui peut facilement générer des erreurs, ou un terminal mal configuré, utilisez l'option <text:span text:style-name="Source_20_Text">--set-var</text:span>.</text:p>
          </table:table-cell>
        </table:table-row>
      </table:table>
      <text:h text:style-name="Heading_20_2" text:outline-level="2"><text:bookmark-start text:name="__RefHeading___faq-problemes-rencontres_20"/><text:bookmark-start text:name="faq-problemes-rencontres"/>FAQ / Problèmes rencontrés<text:bookmark-end text:name="__RefHeading___faq-problemes-rencontres_20"/><text:bookmark-end text:name="faq-problemes-rencontres"/></text:h>
      <text:p text:style-name="Text_20_body">Messages d'erreur rencontrés en lançant les différentes commandes du tuto, ou encore journalctl -xe</text:p>
      <text:list text:style-name="List_20_1" text:continue-numbering="false">
        <text:list-item>
          <text:p text:style-name="LastListParagraph_List_20_1_Content_First"> <text:span text:style-name="Source_20_Text">lxc_container: Failed to chown /dev/pts/X</text:span>, <text:span text:style-name="Source_20_Text">lxc_start - start.c:lxc_init:445 - Failed to shift tty into container</text:span></text:p>
        </text:list-item>
      </text:list>
      <text:p text:style-name="Text_20_body">Vérifier que le paquet <text:span text:style-name="Source_20_Text">uidmap</text:span> est bien installé
Vérifier que <text:span text:style-name="Source_20_Text">/proc/sys/kernel/unprivileged_userns_clone</text:span> et <text:span text:style-name="Source_20_Text">/sys/fs/cgroup/cpuset/cgroup.clone_children</text:span> sont bien à <text:span text:style-name="Source_20_Text">1</text:span></text:p>
      <text:list text:style-name="List_20_1" text:continue-numbering="false">
        <text:list-item>
          <text:p text:style-name="LastListParagraph_List_20_1_Content_First"> <text:span text:style-name="Source_20_Text">lxc_container: failed to clone (0x20000011): Operation not permitted</text:span></text:p>
        </text:list-item>
      </text:list>
      <text:p text:style-name="Text_20_body">Vérifier que le fichier de config <text:span text:style-name="Source_20_Text">~lxcuser-test/.local/share/lxc/test/config</text:span> contient bien des mappings de sous-uid/sous-gid corrects (exemple) :</text:p>
      <text:p text:style-name="Preformatted_20_Text">lxc.id_map = u 0 820896 65536<text:line-break/>lxc.id_map = g 0 820896 65536</text:p>
      <text:list text:style-name="List_20_1" text:continue-numbering="false">
        <text:list-item>
          <text:p text:style-name="LastListParagraph_List_20_1_Content_First"> <text:span text:style-name="Source_20_Text">pam_unix(sudo:auth): conversation failed</text:span> ou <text:span text:style-name="Source_20_Text">pam_unix(sudo:auth): auth could not identify password for [lxcuser-test]</text:span> ou <text:span text:style-name="Source_20_Text">lxc-start: Permission denied - failed to create directory '/run/user/1000/lxc/' </text:span></text:p>
        </text:list-item>
      </text:list>
      <text:p text:style-name="Text_20_body">Vérifier que l'on s'est bien connecté en tant que lxcuser-test via PAM (par exemple via ssh et non-pas par su/sudo)</text:p>
      <text:list text:style-name="List_20_1" text:continue-numbering="false">
        <text:list-item>
          <text:p text:style-name="LastListParagraph_List_20_1_Content_First"> <text:span text:style-name="Source_20_Text">ERROR    lxc_cgfs - Permission denied - Could not create cgroup '/test' in '/sys/fs/cgroup/perf_event'.</text:span>, <text:span text:style-name="Source_20_Text">lxc_container: cgfs.c: lxc_cgroupfs_create: 956 Permission denied - Could not create cgroup '/lxc' in '/sys/fs/cgroup/cpuset'.</text:span></text:p>
        </text:list-item>
      </text:list>
      <text:p text:style-name="Text_20_body">Vérifier que nous ne sommes pas à la racine dans les cgroups listés dans <text:span text:style-name="Source_20_Text">/proc/self/cgroup</text:span>
Exemple de config problématique :</text:p>
      <text:p text:style-name="Preformatted_20_Text">8:perf_event:/<text:line-break/>7:blkio:/<text:line-break/>…<text:line-break/>1:name=systemd:/user.slice/user-1001.slice/session-42.scope</text:p>
      <text:p text:style-name="Text_20_body">Vous devriez plutôt obtenir quelque chose comme</text:p>
      <text:p text:style-name="Preformatted_20_Text">8:perf_event:/lxcuser1/<text:line-break/>7:blkio:/lxcuser1/<text:line-break/>…<text:line-break/>1:name=systemd:/user.slice/user-1001.slice/session-42.scope</text:p>
      <text:p text:style-name="Text_20_body">Ce problème survient quand libpam-systemd (qui ajoute automatiquement les nouvelles connexions aux bons cgroups) n'est pas installé, où quand les cgroups users ne sont pas créés dans les différents contrôleurs, ce qui est le comportement par défaut sous Debian, mais pas sous Ubuntu. Reportez-vous à la partie du tuto sur les cgroups si vous avez des soucis.</text:p>
      <text:list text:style-name="List_20_1" text:continue-numbering="false">
        <text:list-item>
          <text:p text:style-name="LastListParagraph_List_20_1_Content_First"> <text:span text:style-name="Source_20_Text">lxc_container: cgmanager.c: lxc_cgmanager_enter: 698 call to cgmanager_move_pid_sync failed: invalid request</text:span></text:p>
        </text:list-item>
      </text:list>
      <text:p text:style-name="Text_20_body">Muh ? Visiblement, problème avec une version cgmanager trop récente (stretch/sid et non jessie)</text:p>
      <text:list text:style-name="List_20_1" text:continue-numbering="false">
        <text:list-item>
          <text:p text:style-name="LastListParagraph_List_20_1_Content_First"> <text:span text:style-name="Source_20_Text">Quota reached</text:span>, <text:span text:style-name="Source_20_Text">lxc_start - failed to create the configured network</text:span></text:p>
        </text:list-item>
      </text:list>
      <text:p text:style-name="Text_20_body">Vérifier que le mode de connexion renseigné dans <text:span text:style-name="Source_20_Text">/etc/lxc/lxc-usernet</text:span> existe bien, et que c'est bien celui indiqué dans <text:span text:style-name="Source_20_Text">~lxcuser-test/.local/share/lxc/test/config</text:span>.</text:p>
      <text:list text:style-name="List_20_1" text:continue-numbering="false">
        <text:list-item>
          <text:p text:style-name="List_20_1_Content_First"> Vérifier que tous les dossiers parents du dossier <text:span text:style-name="Source_20_Text">rootfs</text:span> sont bien exécutables par Others (ou au moins par le min de la plage de sous-uid correspondante).</text:p>
        </text:list-item>
        <text:list-item>
          <text:p text:style-name="List_20_1_Content_Last"> Vérifier que le fichier <text:span text:style-name="Source_20_Text">~lxcuser-test/.local/share/lxc/test/config</text:span> contient bien la ligne <text:span text:style-name="Source_20_Text">lxc.autodev = 0</text:span></text:p>
        </text:list-item>
      </text:list>
      <text:list text:style-name="List_20_1" text:continue-numbering="false">
        <text:list-item>
          <text:p text:style-name="LastListParagraph_List_20_1_Content_First"> <text:span text:style-name="Source_20_Text">lxc_container: No such file or directory - failed to get real path for '/var/lib/lxc/test/rootfs</text:span></text:p>
        </text:list-item>
      </text:list>
      <text:p text:style-name="Text_20_body">Vérifier que le path du rootfs indiqué dans <text:span text:style-name="Source_20_Text">~lxcuser-test/.local/share/lxc/test/config</text:span> est bien celui contenant le rootfs du conteneur, donc a priori <text:span text:style-name="Source_20_Text">~lxcuser-test/.local/share/lxc/test/rootfs</text:span></text:p>
      <text:list text:style-name="List_20_1" text:continue-numbering="false">
        <text:list-item>
          <text:p text:style-name="LastListParagraph_List_20_1_Content_First"> <text:span text:style-name="Source_20_Text">lxc_container: Error setting devices.deny to a for test</text:span> ou <text:span text:style-name="Source_20_Text">lxc_container: failed to setup the devices cgroup for 'test' </text:span></text:p>
        </text:list-item>
      </text:list>
      <text:p text:style-name="Text_20_body">Vérifier que le fichier <text:span text:style-name="Source_20_Text">~lxcuser-test/.local/share/lxc/test/config</text:span> contient bien la ligne</text:p>
      <text:p text:style-name="Preformatted_20_Text">lxc.include = /usr/share/lxc/config/debian.userns.conf</text:p>
      <text:list text:style-name="List_20_1" text:continue-numbering="false">
        <text:list-item>
          <text:p text:style-name="LastListParagraph_List_20_1_Content_First"> <text:span text:style-name="Source_20_Text">Set hostname to &lt;test&gt;.
Failed to create /init.scope control group: Permission denied
Failed to allocate manager object: Permission denied
[!!!!!!] Failed to allocate manager object.
Exiting PID 1...</text:span></text:p>
        </text:list-item>
      </text:list>
      <text:p text:style-name="Text_20_body">cela arrive quand le paquet <text:span text:style-name="Source_20_Text">libpam-cgfs</text:span> n'est pas installé.</text:p>
      <text:h text:style-name="Heading_20_2" text:outline-level="2"><text:bookmark-start text:name="__RefHeading___sources_21"/><text:bookmark-start text:name="sources"/>Sources<text:bookmark-end text:name="__RefHeading___sources_21"/><text:bookmark-end text:name="sources"/></text:h>
      <text:list text:style-name="List_20_1" text:continue-numbering="false">
        <text:list-item>
          <text:p text:style-name="List_20_1_Content_First"> <text:a xlink:type="simple" xlink:href="https://www.mail-archive.com/lxc-devel@lists.linuxcontainers.org/msg01660.html" text:style-name="Internet_20_link" text:visited-style-name="Visited_20_Internet_20_Link">https://www.mail-archive.com/lxc-devel@lists.linuxcontainers.org/msg01660.html</text:a></text:p>
        </text:list-item>
        <text:list-item>
          <text:p text:style-name="List_20_1_Content"> <text:a xlink:type="simple" xlink:href="https://www.stgraber.org/2014/01/17/lxc-1-0-unprivileged-containers/" text:style-name="Internet_20_link" text:visited-style-name="Visited_20_Internet_20_Link">https://www.stgraber.org/2014/01/17/lxc-1-0-unprivileged-containers/</text:a></text:p>
        </text:list-item>
        <text:list-item>
          <text:p text:style-name="List_20_1_Content"> <text:a xlink:type="simple" xlink:href="http://unix.stackexchange.com/questions/170998/how-to-create-user-cgroups-with-systemd" text:style-name="Internet_20_link" text:visited-style-name="Visited_20_Internet_20_Link">http://unix.stackexchange.com/questions/170998/how-to-create-user-cgroups-with-systemd</text:a></text:p>
        </text:list-item>
        <text:list-item>
          <text:p text:style-name="List_20_1_Content"> <text:a xlink:type="simple" xlink:href="http://www.linuxquestions.org/questions/linux-kernel-70/lxc-unprivileged-container-in-debian-jessie-cgroups-permissions-4175540174/" text:style-name="Internet_20_link" text:visited-style-name="Visited_20_Internet_20_Link">http://www.linuxquestions.org/questions/linux-kernel-70/lxc-unprivileged-container-in-debian-jessie-cgroups-permissions-4175540174/</text:a></text:p>
        </text:list-item>
        <text:list-item>
          <text:p text:style-name="List_20_1_Content_Last"> <text:a xlink:type="simple" xlink:href="http://www.equiscentrico.com.ar/2015/05/unprivileged-lxc-en-debian-jessie.html" text:style-name="Internet_20_link" text:visited-style-name="Visited_20_Internet_20_Link">http://www.equiscentrico.com.ar/2015/05/unprivileged-lxc-en-debian-jessi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highlight_re4" style:family="text">
      <style:text-properties fo:color="#009999" fo:font-family="Consolas" fo:font-size="10.5pt" fo:font-style="normal" fo:border="0pt none"/>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highlight_re0" style:family="text">
      <style:text-properties fo:color="#0000ff" fo:font-family="Consolas" fo:font-size="10.5pt" fo:font-style="normal" fo:border="0pt none"/>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_6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autres:vm:lxc:mode-utilisateur</dc:title>
  </office:meta>
</office:document-meta>
</file>