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  <manifest:file-entry manifest:media-type="image/png" manifest:full-path="Pictures/3b91ecab2deccc12c0f079f8f75cb082.png"/>
  <manifest:file-entry manifest:media-type="image/gif" manifest:full-path="Pictures/2df85d7051bff7f583c757593060eb9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autres:vm:lxc:reseau-bridge"/><text:bookmark-start text:name="__RefHeading___lxc-en-mode-bridge-configuration_1"/><text:bookmark-start text:name="lxc-en-mode-bridge-configuration"/>LXC en mode Bridge - Configuration<text:bookmark-end text:name="__RefHeading___lxc-en-mode-bridge-configuration_1"/><text:bookmark-end text:name="lxc-en-mode-bridge-configuration"/></text:h>
      <text:list text:style-name="List_20_1" text:continue-numbering="false">
        <text:list-item>
          <text:p text:style-name="List_20_1_Content_First"> Objet : Configurer les conteneurs LXC et l'hôte afin que les conteneurs dispose d'un accés ethernet extérieur par le biais de la machine hôte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Modifier la configuration réseau d'un</text:span> : <text:a xlink:type="simple" xlink:href="http://debian-facile.org/doc:autres:vm:lxc" text:style-name="Internet_20_link" text:visited-style-name="Visited_20_Internet_20_Link">environnement LXC</text:a>.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endia" text:style-name="Internet_20_link" text:visited-style-name="Visited_20_Internet_20_Link">bendia</text:a> 22/sources03/2014</text:p>
            </text:list-item>
            <text:list-item>
              <text:p text:style-name="List_20_1_Content"> Mis à jour par <text:a xlink:type="simple" xlink:href="/utilisateurs:greenmerlin" text:style-name="Internet_20_link" text:visited-style-name="Visited_20_Internet_20_Link">greenmerlin</text:a> 29/10/2016</text:p>
            </text:list-item>
            <text:list-item>
              <text:p text:style-name="List_20_1_Content"> Testé par <text:a xlink:type="simple" xlink:href="/utilisateurs:captnfab" text:style-name="Internet_20_link" text:visited-style-name="Visited_20_Internet_20_Link">captnfab</text:a> le 01/07/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85597#p85597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'hésitez pas, aussi, à regarder la méthode alternative pour créer, rapidement, des bridges partagés avec <text:a xlink:type="simple" xlink:href="http://debian-facile.org/doc:reseau:network-manager#partage-de-connexion-internet" text:style-name="Internet_20_link" text:visited-style-name="Visited_20_Internet_20_Link">Network Manager</text:a> !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ors d'une <text:a xlink:type="simple" xlink:href="http://debian-facile.org/doc:autres:vm:lxc" text:style-name="Internet_20_link" text:visited-style-name="Visited_20_Internet_20_Link">installation par défaut d'un conteneur LXC</text:a>, le conteneur partage la même interface réseau que la machine hôte. <text:line-break/>
Elle dispose donc de la même <text:a xlink:type="simple" xlink:href="http://debian-facile.org/doc:reseau:ip" text:style-name="Internet_20_link" text:visited-style-name="Visited_20_Internet_20_Link">adresse IP</text:a>, et en partage les mêmes ports.</text:p>
      <text:p text:style-name="Text_20_body">On peut alors modifier la configuration réseau afin d'<text:span text:style-name="Strong_20_Emphasis">individualiser cette adresse</text:span> ! <draw:frame draw:style-name="media" draw:name="2" text:anchor-type="as-char" draw:z-index="2" svg:width="0.396875cm" svg:height="0.396875cm"><draw:image xlink:href="Pictures/2df85d7051bff7f583c757593060eb9d.gif" xlink:type="simple" xlink:show="embed" xlink:actuate="onLoad"/></draw:frame></text:p>
      <text:h text:style-name="Heading_20_2" text:outline-level="2"><text:bookmark-start text:name="__RefHeading___preparer-la-machine-hote_3"/><text:bookmark-start text:name="preparer-la-machine-hote"/>Préparer la machine hôte<text:bookmark-end text:name="__RefHeading___preparer-la-machine-hote_3"/><text:bookmark-end text:name="preparer-la-machine-hote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l est nécessaire que la paquet <text:span text:style-name="Emphasis">bridge-utils</text:span> soit installé.</text:p>
          </table:table-cell>
        </table:table-row>
      </table:table>
      <text:p text:style-name="Text_20_body">Si ce n'est pas le cas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bridge-utils</text:p>
          </table:table-cell>
        </table:table-row>
      </table:table>
      <text:h text:style-name="Heading_20_3" text:outline-level="3"><text:bookmark-start text:name="__RefHeading___la-configuration-reseau-de-la-machine-hote_4"/><text:bookmark-start text:name="la-configuration-reseau-de-la-machine-hote"/>La configuration réseau de la machine hôte<text:bookmark-end text:name="__RefHeading___la-configuration-reseau-de-la-machine-hote_4"/><text:bookmark-end text:name="la-configuration-reseau-de-la-machine-hote"/></text:h>
      <text:p text:style-name="Text_20_body">Par défaut, un conteneur lxc n'aura aucune configuration réseau<text:note text:id="ftn1" text:note-class="footnote"><text:note-citation text:label="2)">2)</text:note-citation><text:note-body><text:p text:style-name="Footnote">sur une <text:a xlink:type="simple" xlink:href="http://debian-facile.org/doc:systeme:apt:branches-debian" text:style-name="Internet_20_link" text:visited-style-name="Visited_20_Internet_20_Link">jessie</text:a> <text:span text:style-name="Emphasis">en tout cas</text:span></text:p></text:note-body></text:note>, il revient d'abord de lui en configurer une.</text:p>
      <text:p text:style-name="Text_20_body"><text:span text:style-name="Strong_20_Emphasis">Au menu</text:span> :</text:p>
      <text:list text:style-name="List_20_1" text:continue-numbering="false">
        <text:list-item>
          <text:p text:style-name="List_20_1_Content_First"> SimpleBridge (NAT)</text:p>
        </text:list-item>
        <text:list-item>
          <text:p text:style-name="List_20_1_Content"> MasqueradedBridge</text:p>
        </text:list-item>
        <text:list-item>
          <text:p text:style-name="List_20_1_Content_Last"> VlanNetworking</text:p>
        </text:list-item>
      </text:list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Dans notre exemple, nous ne verrons que le cas d'un <text:span text:style-name="Emphasis">Pont Simple</text:span></text:p>
          </table:table-cell>
        </table:table-row>
      </table:table>
      <text:list text:style-name="Numbering_20_1" text:continue-numbering="false">
        <text:list-item>
          <text:p text:style-name="Numbering_20_1_Content_First"> Création de l'interface réseaux de pont nommer lxcbr0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PluginODTAutoStyle_TableCell_18">
            <text:p text:style-name="Preformatted_20_Text">brctl addbr lxcbr0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On vérifie en utilisant <text:a xlink:type="simple" xlink:href="http://debian-facile.org/doc:reseau:ip" text:style-name="Internet_20_link" text:visited-style-name="Visited_20_Internet_20_Link">la commande ip</text:a> :</text:p>
            </text:list-item>
          </text:list>
        </text:list-item>
      </text:list>
      <table:table table:style-name="Table2_Indentation_Level2">
        <table:table-column table:style-name="odt_auto_style_table_column_6_1"/>
        <table:table-row>
          <table:table-cell office:value-type="string" table:style-name="PluginODTAutoStyle_TableCell_20">
            <text:p text:style-name="Preformatted_20_Text">ip addr show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 remplacé par </text:p>
            </text:list-item>
          </text:list>
        </text:list-item>
      </text:list>
      <table:table table:style-name="Table3_Indentation_Level2">
        <table:table-column table:style-name="odt_auto_style_table_column_7_1"/>
        <table:table-row>
          <table:table-cell office:value-type="string" table:style-name="PluginODTAutoStyle_TableCell_22">
            <text:p text:style-name="Preformatted_20_Text">ip a show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 On ajoute l'interface a <text:span text:style-name="Emphasis">bridger</text:span> 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PluginODTAutoStyle_TableCell_24">
            <text:p text:style-name="Preformatted_20_Text">brctl addif br0 eth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uis <text:a xlink:type="simple" xlink:href="http://debian-facile.org/doc:systeme:ifup" text:style-name="Internet_20_link" text:visited-style-name="Visited_20_Internet_20_Link">on active le pont</text:a> :</text:p>
        </text:list-item>
      </text:list>
      <table:table table:style-name="Table5_Indentation_Level1">
        <table:table-column table:style-name="odt_auto_style_table_column_9_1"/>
        <table:table-row>
          <table:table-cell office:value-type="string" table:style-name="PluginODTAutoStyle_TableCell_26">
            <text:p text:style-name="Preformatted_20_Text">ifup lxcbr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a xlink:type="simple" xlink:href="http://debian-facile.org/doc:editeurs:nano" text:style-name="Internet_20_link" text:visited-style-name="Visited_20_Internet_20_Link">On édite</text:a> <text:span text:style-name="Source_20_Text">/etc/network/interface</text:span> pour configurer notre pont de manière permanente :</text:p>
        </text:list-item>
      </text:list>
      <table:table table:style-name="Table6_Indentation_Level1">
        <table:table-column table:style-name="odt_auto_style_table_column_10_1"/>
        <table:table-row>
          <table:table-cell office:value-type="string" table:style-name="PluginODTAutoStyle_TableCell_28">
            <text:p text:style-name="Preformatted_20_Text"># This file describes the network interfaces available on your system<text:line-break/># and how to activate them. For more information, see interfaces(5).<text:line-break/> <text:line-break/>source /etc/network/interfaces.d/*<text:line-break/> <text:line-break/># The loopback network interface<text:line-break/>auto lo<text:line-break/>iface lo inet loopback<text:line-break/> <text:line-break/># The primary network interface<text:line-break/>allow-hotplug eth0<text:line-break/> <text:line-break/>iface eth0 inet dhcp<text:line-break/> <text:line-break/># pont réseau<text:line-break/>auto lxcbr0<text:line-break/>iface lxcbr0 inet dhcp<text:line-break/>bridge_ports eth0<text:line-break/>bridge_stp off<text:line-break/>bridge_fd 0<text:line-break/>bridge_maxwait 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À la suite, modifier la configuration de notre conteneur : <text:line-break/>on édite le fichier <text:span text:style-name="Source_20_Text">/var/lib/lxc/proxies/config</text:span> pour remplacer la valeur <text:span text:style-name="Source_20_Text">lxc.network.type = none</text:span> :</text:p>
        </text:list-item>
      </text:list>
      <table:table table:style-name="Table7_Indentation_Level1">
        <table:table-column table:style-name="odt_auto_style_table_column_11_1"/>
        <table:table-row>
          <table:table-cell office:value-type="string" table:style-name="PluginODTAutoStyle_TableCell_30">
            <text:p text:style-name="Preformatted_20_Text">...<text:line-break/>lxc.network.type = veth<text:line-break/>lxc.network.flags = up<text:line-break/>lxc.network.link = lxcbr0<text:line-break/>lxc.network.name = eth0<text:line-break/>lxc.network.hwaddr = 00:16:3e:a3:23:1d //l'adresse MAC vous l'inventez bien entendu<text:line-break/>lxc.network.mtu = 1500<text:line-break/>...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Redémarrez maintenant votre conteneur pour tester si vous avez le réseau. <text:line-break/><text:span text:style-name="Strong_20_Emphasis">Note :</text:span> Vous n'avez pas <text:span text:style-name="Strong_20_Emphasis"><text:a xlink:type="simple" xlink:href="http://debian-facile.org/doc:reseau:ping" text:style-name="Internet_20_link" text:visited-style-name="Visited_20_Internet_20_Link">ping</text:a></text:span> d’installé par défaut sur votre conteneur c'est normal, testez plutôt avec <text:span text:style-name="Strong_20_Emphasis"><text:a xlink:type="simple" xlink:href="http://debian-facile.org/doc:systeme:apt:apt" text:style-name="Internet_20_link" text:visited-style-name="Visited_20_Internet_20_Link">apt</text:a></text:span></text:p>
        </text:list-item>
      </text:list>
      <text:h text:style-name="Heading_20_2" text:outline-level="2"><text:bookmark-start text:name="__RefHeading___reseau-facile-avec-lxc-net_5"/><text:bookmark-start text:name="reseau-facile-avec-lxc-net"/>Réseau facile avec Lxc-net<text:bookmark-end text:name="__RefHeading___reseau-facile-avec-lxc-net_5"/><text:bookmark-end text:name="reseau-facile-avec-lxc-net"/></text:h>
      <text:p text:style-name="Text_20_body">Stretch apporte une nouvelle version de LXC qui embarque la possibilité de configurer facilement un bridge simple (NAT en IPV4) pour vos conteneurs grâce à lxc-net.</text:p>
      <text:p text:style-name="Text_20_body">Pour configurer cette interface de bridge lxcbr0 il faut créer un fichier <text:span text:style-name="Emphasis">lxc-net</text:span> dans <text:span text:style-name="Source_20_Text">/etc/default/</text:span> :</text:p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&gt; /etc/default/lxc-net</text:p>
          </table:table-cell>
        </table:table-row>
      </table:table>
      <text:p text:style-name="Text_20_body">et y inscrire ceci :</text:p>
      <text:p text:style-name="Preformatted_20_Text">USE_LXC_BRIDGE="true"</text:p>
      <text:p text:style-name="Text_20_body">Ensuite il faut éditer le fichier <text:span text:style-name="Source_20_Text">/etc/lxc/default.conf</text:span> de façon à modifier la partie suivante :</text:p>
      <text:p text:style-name="Preformatted_20_Text">lxc.network.type = empty</text:p>
      <text:p text:style-name="Text_20_body">par :</text:p>
      <text:p text:style-name="Preformatted_20_Text">#indique la création d'une interface virtuelle rattachée à un bridge.<text:line-break/>lxc.network.type = veth<text:line-break/>#indique le bridge auquel est rattachée l'interface virtuelle<text:line-break/>lxc.network.link = lxcbr0<text:line-break/>#indique d'activer l'interface au démarrage du conteneur.<text:line-break/>lxc.network.flags = up<text:line-break/>#indique l'adresse MAC attribuée à l'interface<text:line-break/>lxc.network.hwaddr = 00:16:3e:xx:xx:xx</text:p>
      <text:p text:style-name="Text_20_body"><text:a xlink:type="simple" xlink:href="http://debian-facile.org/doc:systeme:programmation:commenter" text:style-name="Internet_20_link" text:visited-style-name="Visited_20_Internet_20_Link">Les lignes précédées du #</text:a> sont justes là en aide-mémoire pour expliquer la ligne qui les suit<text:note text:id="ftn2" text:note-class="footnote"><text:note-citation text:label="3)">3)</text:note-citation><text:note-body><text:p text:style-name="Footnote">il n'est donc pas nécessaire de les recopier <draw:frame draw:style-name="media" draw:name="5" text:anchor-type="as-char" draw:z-index="5" svg:width="0.396875cm" svg:height="0.396875cm"><draw:image xlink:href="Pictures/9fb864d80e6c420a3a832309e1d8c672.gif" xlink:type="simple" xlink:show="embed" xlink:actuate="onLoad"/></draw:frame></text:p></text:note-body></text:note>.</text:p>
      <text:p text:style-name="Text_20_body">Pour finir il faut démarrer le réseau :</text:p>
      <table:table table:style-name="Table">
        <table:table-column table:style-name="odt_auto_style_table_column_13_1"/>
        <table:table-row>
          <table:table-cell office:value-type="string" table:style-name="PluginODTAutoStyle_TableCell_34">
            <text:p text:style-name="Preformatted_20_Text">service lxc-net start</text:p>
          </table:table-cell>
        </table:table-row>
      </table:table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Cette commande n'est à faire qu'une seule fois. Par la suite le réseau lxcbr0 démarrera tout seul à chaque démarrage de Debian.</text:p>
          </table:table-cell>
        </table:table-row>
      </table:table>
      <text:p text:style-name="Text_20_body">Source : <text:a xlink:type="simple" xlink:href="https://wiki.debian.org/LXC" text:style-name="Internet_20_link" text:visited-style-name="Visited_20_Internet_20_Link">https://wiki.debian.org/LX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autres:vm:lxc:reseau-bridge</dc:title>
  </office:meta>
</office:document-meta>
</file>