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png" manifest:full-path="Pictures/ed1127670266f9235694b97dc20d80ac.png"/>
  <manifest:file-entry manifest:media-type="image/png" manifest:full-path="Pictures/3b91ecab2deccc12c0f079f8f75cb082.png"/>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autres:vm:virt-manager"/><text:bookmark-start text:name="__RefHeading___virt-manager-virtual-machine-manager_1"/><text:bookmark-start text:name="virt-manager-virtual-machine-manager"/>Virt-manager (Virtual Machine Manager)<text:bookmark-end text:name="__RefHeading___virt-manager-virtual-machine-manager_1"/><text:bookmark-end text:name="virt-manager-virtual-machine-manager"/></text:h>
      <text:list text:style-name="List_20_1" text:continue-numbering="false">
        <text:list-item>
          <text:p text:style-name="List_20_1_Content_First"> Objet : Utilisation de Virt-manager</text:p>
        </text:list-item>
        <text:list-item>
          <text:p text:style-name="List_20_1_Content"> Niveau requis :</text:p>
        </text:list-item>
        <text:list-item>
          <text:p text:style-name="List_20_1_Content"> Commentaires : <text:span text:style-name="Emphasis">Gérer ses machines virtuelles avec Virt(ual Machine) Manager.</text:span></text:p>
        </text:list-item>
        <text:list-item>
          <text:p text:style-name="List_20_1_Content"> Suivi : </text:p>
          <text:list text:style-name="List_20_1">
            <text:list-item>
              <text:p text:style-name="List_20_1_Content"> Création par <text:a xlink:type="simple" xlink:href="/utilisateurs:gutsblack" text:style-name="Internet_20_link" text:visited-style-name="Visited_20_Internet_20_Link">gutsblack</text:a> le 29/07/2011</text:p>
            </text:list-item>
          </text:list>
        </text:list-item>
        <text:list-item>
          <text:p text:style-name="List_20_1_Content_Last"> Commentaires sur le forum : <text:a xlink:type="simple" xlink:href="https://debian-facile.org/viewtopic.php?pid=129279#p129279"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 Contributeurs, les <draw:frame draw:style-name="media" draw:name="0" text:anchor-type="as-char" draw:z-index="0"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preambule_2"/><text:bookmark-start text:name="preambule"/>Préambule<text:bookmark-end text:name="__RefHeading___preambule_2"/><text:bookmark-end text:name="preambule"/></text:h>
      <text:p text:style-name="Text_20_body"><text:span text:style-name="Source_20_Text">virt-manager</text:span> est une interface graphique de gestion de machines virtuelles. <text:line-break/>
Il permet de configurer, installer, démarrer, arrêter, suspendre, dupliquer, depuis la machine hôte ou à distance (par le réseau au travers d'une connexion sécurisée <text:a xlink:type="simple" xlink:href="http://debian-facile.org/doc:reseau:ssh" text:style-name="Internet_20_link" text:visited-style-name="Visited_20_Internet_20_Link"> ssh</text:a>) <text:line-break/>
des machines virtuelles gérées par la grande majorité des hyperviseurs et/ou avec un ensemble d'outils appropriés.</text:p>
      <text:list text:style-name="Numbering_20_1" text:continue-numbering="false">
        <text:list-item>
          <text:p text:style-name="Numbering_20_1_Content_First"> <text:a xlink:type="simple" xlink:href="http://debian-facile.org/doc:systeme:kvm" text:style-name="Internet_20_link" text:visited-style-name="Visited_20_Internet_20_Link"> QEMU/KVM</text:a></text:p>
        </text:list-item>
        <text:list-item>
          <text:p text:style-name="Numbering_20_1_Content"> <text:a xlink:type="simple" xlink:href="http://debian-facile.org/doc:systeme:xen" text:style-name="Internet_20_link" text:visited-style-name="Visited_20_Internet_20_Link"> Xen</text:a></text:p>
        </text:list-item>
        <text:list-item>
          <text:p text:style-name="Numbering_20_1_Content"> <text:a xlink:type="simple" xlink:href="http://debian-facile.org/doc:autres:vm:lxc-conteneur" text:style-name="Internet_20_link" text:visited-style-name="Visited_20_Internet_20_Link"> LXC</text:a></text:p>
        </text:list-item>
        <text:list-item>
          <text:p text:style-name="Numbering_20_1_Content"> <text:a xlink:type="simple" xlink:href="http://debian-facile.org/doc:systeme:openvz" text:style-name="Internet_20_link" text:visited-style-name="Visited_20_Internet_20_Link"> OpenVZ</text:a></text:p>
        </text:list-item>
        <text:list-item>
          <text:p text:style-name="Numbering_20_1_Content"> User Mode Linux</text:p>
        </text:list-item>
        <text:list-item>
          <text:p text:style-name="Numbering_20_1_Content"> <text:a xlink:type="simple" xlink:href="http://debian-facile.org/doc:systeme:vm:virtualbox" text:style-name="Internet_20_link" text:visited-style-name="Visited_20_Internet_20_Link"> VirtualBox</text:a></text:p>
        </text:list-item>
        <text:list-item>
          <text:p text:style-name="Numbering_20_1_Content"> VMware (ESX, GSX, Workstation, Player)</text:p>
        </text:list-item>
        <text:list-item>
          <text:p text:style-name="Numbering_20_1_Content"> Hyper-V</text:p>
        </text:list-item>
        <text:list-item>
          <text:p text:style-name="Numbering_20_1_Content"> PowerVM (IBM)</text:p>
        </text:list-item>
        <text:list-item>
          <text:p text:style-name="Numbering_20_1_Content_Last"> Parallels</text:p>
        </text:list-item>
      </text:list>
      <text:p text:style-name="Text_20_body"><text:span text:style-name="Strong_20_Emphasis">En mode graphique</text:span></text:p>
      <text:list text:style-name="List_20_1" text:continue-numbering="false">
        <text:list-item>
          <text:p text:style-name="List_20_1_Content_First"> virt-viewer permet de se connecter sur une machine virtuelle.</text:p>
        </text:list-item>
        <text:list-item>
          <text:p text:style-name="List_20_1_Content_Last"> virt-manager permet de gérer les machines virtuelles</text:p>
        </text:list-item>
      </text:list>
      <text:p text:style-name="Text_20_body"><text:span text:style-name="Strong_20_Emphasis">En ligne de commande</text:span></text:p>
      <text:list text:style-name="List_20_1" text:continue-numbering="false">
        <text:list-item>
          <text:p text:style-name="List_20_1_Content_First"> virt-clone permet de dupliquer une machine virtuelle existante</text:p>
        </text:list-item>
        <text:list-item>
          <text:p text:style-name="List_20_1_Content"> virt-convert permet de convertir une image</text:p>
        </text:list-item>
        <text:list-item>
          <text:p text:style-name="List_20_1_Content"> virt-image permet de créer une machine virtuelle à partir d'une image</text:p>
        </text:list-item>
        <text:list-item>
          <text:p text:style-name="List_20_1_Content_Last"> virt-install permet de créer une nouvelle machine virtuelle ou d'en importer une</text:p>
        </text:list-item>
      </text:list>
      <text:h text:style-name="Heading_20_2" text:outline-level="2"><text:bookmark-start text:name="__RefHeading___verification_3"/><text:bookmark-start text:name="verification"/>Vérification<text:bookmark-end text:name="__RefHeading___verification_3"/><text:bookmark-end text:name="verification"/></text:h>
      <text:list text:style-name="Numbering_20_1" text:continue-numbering="false">
        <text:list-item>
          <text:p text:style-name="Numbering_20_1_Content_First"> Pour vérifier que le microprocesseur de votre machine permet la virtualisation avec <text:span text:style-name="Source_20_Text">KVM</text:span></text:p>
        </text:list-item>
      </text:list>
      <table:table table:style-name="Table1_Indentation_Level1">
        <table:table-column table:style-name="odt_auto_style_table_column_1_1"/>
        <table:table-row>
          <table:table-cell office:value-type="string" table:style-name="PluginODTAutoStyle_TableCell_1">
            <text:p text:style-name="Preformatted_20_Text">grep -E 'vmx|svm' /proc/cpuinfo &amp;&gt;/dev/null &amp;&amp; echo "La virtualisation est possible sur cette machine." || echo "Le microprocesseur de cette machine ne permet pas d'utiliser la virtualisation avec KVM."</text:p>
          </table:table-cell>
        </table:table-row>
      </table:table>
      <text:list text:style-name="Numbering_20_1" text:continue-numbering="true">
        <text:list-item/>
        <text:list-item>
          <text:p text:style-name="LastListParagraph_Numbering_20_1_Content_First"> Et assurez-vous ensuite que les options du <text:a xlink:type="simple" xlink:href="http://debian-facile.org/doc:materiel:bios" text:style-name="Internet_20_link" text:visited-style-name="Visited_20_Internet_20_Link"> BIOS</text:a> concernant ces technologies sont autorisées.</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Comme avant chaque installation, mettre à jour la liste des paquetages :</text:p>
      <table:table table:style-name="Table">
        <table:table-column table:style-name="odt_auto_style_table_column_2_1"/>
        <table:table-row>
          <table:table-cell office:value-type="string" table:style-name="PluginODTAutoStyle_TableCell_3">
            <text:p text:style-name="Preformatted_20_Text">apt-get update</text:p>
          </table:table-cell>
        </table:table-row>
      </table:table>
      <text:p text:style-name="Text_20_body">Installer ensuite le paquetage virt-manager :</text:p>
      <table:table table:style-name="Table">
        <table:table-column table:style-name="odt_auto_style_table_column_3_1"/>
        <table:table-row>
          <table:table-cell office:value-type="string" table:style-name="PluginODTAutoStyle_TableCell_5">
            <text:p text:style-name="Preformatted_20_Text">apt-get install virt-manager</text:p>
          </table:table-cell>
        </table:table-row>
      </table:table>
      <text:p text:style-name="Text_20_body">Utilisez ensuite <text:a xlink:type="simple" xlink:href="http://debian-facile.org/doc:systeme:adduser" text:style-name="Internet_20_link" text:visited-style-name="Visited_20_Internet_20_Link"> la commande adduser</text:a> pour ajouter votre nom d'utilisateur au groupe <text:span text:style-name="Emphasis">libvirt</text:span>:</text:p>
      <table:table table:style-name="Table">
        <table:table-column table:style-name="odt_auto_style_table_column_4_1"/>
        <table:table-row>
          <table:table-cell office:value-type="string" table:style-name="PluginODTAutoStyle_TableCell_7">
            <text:p text:style-name="Preformatted_20_Text">adduser VotreNomUser libvirt</text:p>
          </table:table-cell>
        </table:table-row>
      </table:table>
      <text:p text:style-name="Text_20_body">Bien sûr, <text:span text:style-name="Emphasis">VotreNomUser</text:span> est à remplacer par le pseudo <text:span text:style-name="Emphasis">user</text:span> de l'utilisateur.</text:p>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12">
            <text:p text:style-name="PluginODTAutoStyle_Paragraph_13">Se déconnecter et se reconnecter à sa session pour que ces dernières modifications soient prises en compte par le système.</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h text:style-name="Heading_20_4" text:outline-level="4"><text:bookmark-start text:name="__RefHeading___creation-d-une-nouvelle-machine-virtuelle_6"/><text:bookmark-start text:name="creation-d-une-nouvelle-machine-virtuelle"/>Création d'une nouvelle machine virtuelle<text:bookmark-end text:name="__RefHeading___creation-d-une-nouvelle-machine-virtuelle_6"/><text:bookmark-end text:name="creation-d-une-nouvelle-machine-virtuelle"/></text:h>
      <text:p text:style-name="Text_20_body">Lancez l'application depuis le menu Applications → Outils système → Gestionnaire de machine virtuelle.</text:p>
      <text:p text:style-name="Text_20_body"><draw:a xlink:type="simple" xlink:href="/file-Ra3709850ae817fd4e8dbdc6c96d9f816.png"><draw:frame draw:style-name="media" draw:name="2" text:anchor-type="as-char" draw:z-index="2" svg:width="" svg:rel-width="100%" svg:height="0cm"><draw:image xlink:href="/file-Ra3709850ae817fd4e8dbdc6c96d9f816.png" xlink:type="simple" xlink:show="embed" xlink:actuate="onLoad"/></draw:frame></draw:a></text:p>
      <text:p text:style-name="Text_20_body">Cliquez ensuite sur l'icône <text:span text:style-name="Strong_20_Emphasis">créer une nouvelle machine virtuelle</text:span> afin de lancer l'assistant de création.</text:p>
      <text:p text:style-name="Horizontal_20_Line"/>
      <text:h text:style-name="Heading_20_4" text:outline-level="4"><text:bookmark-start text:name="__RefHeading___etape-1-5_7"/><text:bookmark-start text:name="etape-1-5"/>Etape 1/5<text:bookmark-end text:name="__RefHeading___etape-1-5_7"/><text:bookmark-end text:name="etape-1-5"/></text:h>
      <text:p text:style-name="Text_20_body">Permet de choisir le nom de la nouvelle machine virtuelle et son mode d'installation depuis un lecteur de DVD, une image ISO enregistrée sur le disque local, depuis le réseau ou en mode Boot PXE. Vous pouvez choisir le nom que vous désirez, cela n'a pas beaucoup d'importance.</text:p>
      <text:p text:style-name="Text_20_body"><draw:a xlink:type="simple" xlink:href="/file-R969cadccd149b97319196760f02242e9.png"><draw:frame draw:style-name="media" draw:name="3" text:anchor-type="as-char" draw:z-index="3" svg:width="" svg:rel-width="100%" svg:height="0cm"><draw:image xlink:href="/file-R969cadccd149b97319196760f02242e9.png" xlink:type="simple" xlink:show="embed" xlink:actuate="onLoad"/></draw:frame></draw:a></text:p>
      <text:p text:style-name="Text_20_body">Dans notre exemple nous choisirons comme nom <text:span text:style-name="Strong_20_Emphasis">Debian_Stable</text:span> et comme mode d'installation <text:span text:style-name="Strong_20_Emphasis">Média d'installation local (image ISO ou CDROM)</text:span></text:p>
      <text:h text:style-name="Heading_20_4" text:outline-level="4"><text:bookmark-start text:name="__RefHeading___etape-2-5_8"/><text:bookmark-start text:name="etape-2-5"/>Etape 2/5<text:bookmark-end text:name="__RefHeading___etape-2-5_8"/><text:bookmark-end text:name="etape-2-5"/></text:h>
      <text:p text:style-name="Text_20_body">Içi nous avons la possibilité de choisir d'utiliser le lecteur CD/DVD-ROM de l'ordinateur ou une image ISO, ainsi que le type et la version du système d'exploitation.</text:p>
      <text:p text:style-name="Text_20_body"><draw:a xlink:type="simple" xlink:href="/file-Rb01a6b30309acbe40fb85caabadcfe27.png"><draw:frame draw:style-name="media" draw:name="4" text:anchor-type="as-char" draw:z-index="4" svg:width="" svg:rel-width="100%" svg:height="0cm"><draw:image xlink:href="/file-Rb01a6b30309acbe40fb85caabadcfe27.png" xlink:type="simple" xlink:show="embed" xlink:actuate="onLoad"/></draw:frame></draw:a></text:p>
      <text:p text:style-name="Text_20_body">Dans notre exemple j'utilise une image ISO d'une Debian Stable (actuellement une Debian Squeeze 6.0).</text:p>
      <text:p text:style-name="Text_20_body">En cliquant sur <text:span text:style-name="Strong_20_Emphasis">parcourir</text:span> une nouvelle fenêtre apparaît. Pour choisir notre image ISO il suffit de cliquer sur le bouton <text:span text:style-name="Strong_20_Emphasis">Parcourir en local</text:span>.</text:p>
      <text:p text:style-name="Text_20_body"><draw:a xlink:type="simple" xlink:href="/file-R871f869ea112e3e7e8b00fbcfc38b9f7.png"><draw:frame draw:style-name="media" draw:name="5" text:anchor-type="as-char" draw:z-index="5" svg:width="" svg:rel-width="100%" svg:height="0cm"><draw:image xlink:href="/file-R871f869ea112e3e7e8b00fbcfc38b9f7.png" xlink:type="simple" xlink:show="embed" xlink:actuate="onLoad"/></draw:frame></draw:a></text:p>
      <text:p text:style-name="Text_20_body">Une fois validé vous retournez sur la fenêtre précédente. Il suffit alors de sélectionner le type de SE qui est bien entendu <text:span text:style-name="Strong_20_Emphasis">Linux</text:span> et la Version <text:span text:style-name="Strong_20_Emphasis">Debian Squeeze</text:span>. Ce dernier choix permet à l'application de proposer des réglages prédéfinis et adaptés.</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17">
            <text:p text:style-name="PluginODTAutoStyle_Paragraph_18">Si dans la liste de la version du système d'exploitation vous ne trouvez pas votre bonheur, vous pouvez choisir un réglage standard comme par exemple <text:span text:style-name="Strong_20_Emphasis">Generic kernel 2.6.x</text:span></text:p>
          </table:table-cell>
        </table:table-row>
      </table:table>
      <text:h text:style-name="Heading_20_4" text:outline-level="4"><text:bookmark-start text:name="__RefHeading___etape-3-5_9"/><text:bookmark-start text:name="etape-3-5"/>Etape 3/5<text:bookmark-end text:name="__RefHeading___etape-3-5_9"/><text:bookmark-end text:name="etape-3-5"/></text:h>
      <text:p text:style-name="Text_20_body">Nous allons maintenant pouvoir définir les ressources matérielles allouées à la machine virtuelle.</text:p>
      <text:list text:style-name="List_20_1" text:continue-numbering="false">
        <text:list-item>
          <text:p text:style-name="List_20_1_Content_First"> Mémoire (RAM) : Le réglage par défaut est <text:span text:style-name="Strong_20_Emphasis">512 Mo</text:span>. Je conseille en général de ne jamais dépasser la moitié de la mémoire disponible sur l'hôte.</text:p>
        </text:list-item>
        <text:list-item>
          <text:p text:style-name="List_20_1_Content_Last"> CPU : Le réglage par défaut est <text:span text:style-name="Strong_20_Emphasis">1</text:span>. Afin d'éviter certains ralentissements désagréables il ne faut jamais allouer la totalité des CPU disponibles si par exemple vous possédez un processeur dual, quad ou octo core. </text:p>
        </text:list-item>
      </text:list>
      <text:p text:style-name="Text_20_body"><draw:a xlink:type="simple" xlink:href="/file-R5cb2c139e9e93670d0574174661e1731.png"><draw:frame draw:style-name="media" draw:name="7" text:anchor-type="as-char" draw:z-index="7" svg:width="" svg:rel-width="100%" svg:height="0cm"><draw:image xlink:href="/file-R5cb2c139e9e93670d0574174661e1731.png" xlink:type="simple" xlink:show="embed" xlink:actuate="onLoad"/></draw:frame></draw:a></text:p>
      <text:h text:style-name="Heading_20_4" text:outline-level="4"><text:bookmark-start text:name="__RefHeading___etape-4-5_10"/><text:bookmark-start text:name="etape-4-5"/>Etape 4/5<text:bookmark-end text:name="__RefHeading___etape-4-5_10"/><text:bookmark-end text:name="etape-4-5"/></text:h>
      <text:p text:style-name="Text_20_body">Cette étape permet de créer ou de sélectionner un disque dur virtuel. Dans notre exemple nous allons créer une image disque d'une taille de 8 Go.</text:p>
      <text:p text:style-name="Text_20_body"><draw:a xlink:type="simple" xlink:href="/file-R2a2d62f77a419666673ca179371a9f6c.png"><draw:frame draw:style-name="media" draw:name="8" text:anchor-type="as-char" draw:z-index="8" svg:width="" svg:rel-width="100%" svg:height="0cm"><draw:image xlink:href="/file-R2a2d62f77a419666673ca179371a9f6c.png" xlink:type="simple" xlink:show="embed" xlink:actuate="onLoad"/></draw:frame></draw:a></text:p>
      <table:table table:style-name="PluginODTAutoStyle_Table_19">
        <table:table-column table:style-name="odt_auto_style_table_column_7_1"/>
        <table:table-column table:style-name="odt_auto_style_table_column_7_2"/>
        <table:table-row>
          <table:table-cell office:value-type="string" table:style-name="PluginODTAutoStyle_TableCell_20">
            <text:p text:style-name="PluginODTAutoStyle_Paragraph_21"><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22">
            <text:p text:style-name="PluginODTAutoStyle_Paragraph_23">L'option <text:span text:style-name="Strong_20_Emphasis">Allouer la totalité du disque maintenant</text:span> permet d'améliorer les performances de la machine virtuelle en allouant immédiatement la taille désirée mais réduira immédiatement votre espace disque.</text:p>
          </table:table-cell>
        </table:table-row>
      </table:table>
      <text:h text:style-name="Heading_20_4" text:outline-level="4"><text:bookmark-start text:name="__RefHeading___etape-5-5_11"/><text:bookmark-start text:name="etape-5-5"/>Etape 5/5<text:bookmark-end text:name="__RefHeading___etape-5-5_11"/><text:bookmark-end text:name="etape-5-5"/></text:h>
      <text:p text:style-name="Text_20_body">La dernière étape permet de contrôler si toutes les informations sont exactes avant la création de la machine virtuelle.</text:p>
      <text:p text:style-name="Text_20_body"><draw:a xlink:type="simple" xlink:href="/file-Rfd2a50b2949c6856542e0ff589813bc7.png"><draw:frame draw:style-name="media" draw:name="10" text:anchor-type="as-char" draw:z-index="10" svg:width="" svg:rel-width="100%" svg:height="0cm"><draw:image xlink:href="/file-Rfd2a50b2949c6856542e0ff589813bc7.png" xlink:type="simple" xlink:show="embed" xlink:actuate="onLoad"/></draw:frame></draw:a></text:p>
      <text:p text:style-name="Text_20_body">Les <text:span text:style-name="Strong_20_Emphasis">options avancées</text:span> permettent de définir le mode de connexion au réseau et le type de virtualisation.</text:p>
      <text:list text:style-name="Numbering_20_1" text:continue-numbering="false">
        <text:list-item>
          <text:p text:style-name="Numbering_20_1_Content_First"> <text:span text:style-name="Strong_20_Emphasis">Réseau virtuel 'default': NAT (inactif)</text:span> : le mode NAT utilise la connexion de l'ordinateur hôte.</text:p>
        </text:list-item>
        <text:list-item>
          <text:p text:style-name="Numbering_20_1_Content"> <text:span text:style-name="Strong_20_Emphasis">Spécifiez le nom du périphérique partagé</text:span> : le mode BRIDGE nécessite une carte réseau libre sur l'hôte mais permet la communication de l'extérieur vers la machine virtuelle (indispensable pour la virtualisation de serveurs)</text:p>
        </text:list-item>
        <text:list-item>
          <text:p text:style-name="Numbering_20_1_Content"> <text:span text:style-name="Strong_20_Emphasis">Type de virtualisation</text:span> : par défaut KVM, QEMU lorsque le processeur ne supporte pas la virtualisation matérielle.</text:p>
        </text:list-item>
        <text:list-item>
          <text:p text:style-name="Numbering_20_1_Content_Last"> <text:span text:style-name="Strong_20_Emphasis">Architecture</text:span> : Permet de sélectionner le type de processeur de la machine virtuelle. <text:span text:style-name="Strong_20_Emphasis">i686</text:span> correspond à un processeur de type x86 32 bits et x86_64 à un processeur de type x86 64 bits.</text:p>
        </text:list-item>
      </text:list>
      <text:p text:style-name="Text_20_body">Dans notre exemple j'ai sélectionné <text:span text:style-name="Strong_20_Emphasis">kvm</text:span> parce que mon processeur supporte la virtualisation matérielle et <text:span text:style-name="Strong_20_Emphasis">i686</text:span> parce que j'ai choisi d'installer une Debian Squeeze 6.0 32 bits. Le bouton Terminer permet de lancer la création de la machine et lance son démarrage.</text:p>
      <text:p text:style-name="Text_20_body"><draw:a xlink:type="simple" xlink:href="/file-R009ea74cba98b249e9f75e606ff8636b.png"><draw:frame draw:style-name="media" draw:name="11" text:anchor-type="as-char" draw:z-index="11" svg:width="" svg:rel-width="100%" svg:height="0cm"><draw:image xlink:href="/file-R009ea74cba98b249e9f75e606ff8636b.png" xlink:type="simple" xlink:show="embed" xlink:actuate="onLoad"/></draw:frame></draw:a></text:p>
      <text:p text:style-name="Text_20_body">Il ne reste plus qu'à faire une installation tout à fait classique de notre Debian Squeeze 6.0 ! <draw:frame draw:style-name="media" draw:name="12" text:anchor-type="as-char" draw:z-index="12" svg:width="0.396875cm" svg:height="0.396875cm"><draw:image xlink:href="Pictures/2cc359f9d6fd85ef206bd4d8aaf4e04d.gif" xlink:type="simple" xlink:show="embed" xlink:actuate="onLoad"/></draw:frame></text:p>
      <text:h text:style-name="Heading_20_2" text:outline-level="2"><text:bookmark-start text:name="__RefHeading___installation-sur-wheezy_12"/><text:bookmark-start text:name="installation-sur-wheezy"/>Installation sur wheezy<text:bookmark-end text:name="__RefHeading___installation-sur-wheezy_12"/><text:bookmark-end text:name="installation-sur-wheezy"/></text:h>
      <text:p text:style-name="Text_20_body"><draw:frame draw:style-name="media" draw:name="13" text:anchor-type="as-char" draw:z-index="13" svg:width="2.1166666666667cm" svg:height="0.396875cm"><draw:image xlink:href="Pictures/967b574cd7eea95ab6f8689f5862d027.gif" xlink:type="simple" xlink:show="embed" xlink:actuate="onLoad"/></draw:frame></text:p>
      <text:p text:style-name="Text_20_body">Synthèse de commandes pour l'installation dans Wheezy</text:p>
      <text:p text:style-name="Text_20_body">Après à avoir mis à jour son système, voici les commandes<text:note text:id="ftn1" text:note-class="footnote"><text:note-citation text:label="2)">2)</text:note-citation><text:note-body><text:p text:style-name="Footnote"><text:a xlink:type="simple" xlink:href="http://debian-facile.org/doc:systeme:apt:aptitude" text:style-name="Internet_20_link" text:visited-style-name="Visited_20_Internet_20_Link">aptitude</text:a></text:p></text:note-body></text:note> à exécuter pour une installation facile et simple dans Wheezy :</text:p>
      <text:p text:style-name="Text_20_body">Installer qemu-kvm :</text:p>
      <table:table table:style-name="Table">
        <table:table-column table:style-name="odt_auto_style_table_column_8_1"/>
        <table:table-row>
          <table:table-cell office:value-type="string" table:style-name="PluginODTAutoStyle_TableCell_24">
            <text:p text:style-name="Preformatted_20_Text"><text:span text:style-name="highlight_kw2">aptitude install</text:span> qemu-kvm</text:p>
          </table:table-cell>
        </table:table-row>
      </table:table>
      <text:p text:style-name="Text_20_body">Installer virt-manager :</text:p>
      <table:table table:style-name="Table">
        <table:table-column table:style-name="odt_auto_style_table_column_9_1"/>
        <table:table-row>
          <table:table-cell office:value-type="string" table:style-name="PluginODTAutoStyle_TableCell_26">
            <text:p text:style-name="Preformatted_20_Text"><text:span text:style-name="highlight_kw2">aptitude install</text:span> virt-manager</text:p>
          </table:table-cell>
        </table:table-row>
      </table:table>
      <text:p text:style-name="Text_20_body">Ajouter votre <text:span text:style-name="Emphasis">user</text:span> au groupe :</text:p>
      <table:table table:style-name="Table">
        <table:table-column table:style-name="odt_auto_style_table_column_10_1"/>
        <table:table-row>
          <table:table-cell office:value-type="string" table:style-name="PluginODTAutoStyle_TableCell_28">
            <text:p text:style-name="Preformatted_20_Text">adduser votreusername libvirt</text:p>
          </table:table-cell>
        </table:table-row>
      </table:table>
      <text:p text:style-name="Text_20_body">Et relancer la session pour l'utiliser.</text:p>
      <text:h text:style-name="Heading_20_2" text:outline-level="2"><text:bookmark-start text:name="__RefHeading___installation-sur-jessie_13"/><text:bookmark-start text:name="installation-sur-jessie"/>Installation sur Jessie<text:bookmark-end text:name="__RefHeading___installation-sur-jessie_13"/><text:bookmark-end text:name="installation-sur-jessie"/></text:h>
      <text:p text:style-name="Text_20_body"><draw:frame draw:style-name="media" draw:name="14" text:anchor-type="as-char" draw:z-index="14" svg:width="2.1166666666667cm" svg:height="0.396875cm"><draw:image xlink:href="Pictures/967b574cd7eea95ab6f8689f5862d02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autres:vm:virt-manager</dc:title>
  </office:meta>
</office:document-meta>
</file>