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hargement_module_livecd"/><text:bookmark-start text:name="__RefHeading___installer-et-charger-des-modules-dans-une-session-debian-live-non-installee_1"/><text:bookmark-start text:name="installer-et-charger-des-modules-dans-une-session-debian-live-non-installee"/>Installer et charger des modules dans une session Debian LIVE ( non installée )<text:bookmark-end text:name="__RefHeading___installer-et-charger-des-modules-dans-une-session-debian-live-non-installee_1"/><text:bookmark-end text:name="installer-et-charger-des-modules-dans-une-session-debian-live-non-installee"/></text:h>
      <text:list text:style-name="List_20_1" text:continue-numbering="false">
        <text:list-item>
          <text:p text:style-name="List_20_1_Content_First"> Objet : Comment Tester Debian sans l'installer ? Avec Debian Live! Ce tuto aide à installer les pilotes propriétaires nécessaires  au wifi ( par exemple ) lors d'une session de test Debian Liv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  ,  <text:a xlink:type="simple" xlink:href="http://debian-facile.org/doc:reseau:wifi:theorie" text:style-name="Internet_20_link" text:visited-style-name="Visited_20_Internet_20_Link">Wifi: nomenclature et normes</text:a> ,  <text:a xlink:type="simple" xlink:href="http://debian-facile.org/doc:reseau:wifi" text:style-name="Internet_20_link" text:visited-style-name="Visited_20_Internet_20_Link">WiFi (portail)</text:a> ,  <text:a xlink:type="simple" xlink:href="http://debian-facile.org/doc:materiel:wifi:detecter" text:style-name="Internet_20_link" text:visited-style-name="Visited_20_Internet_20_Link">Pas à pas : faire que sa carte Wi-Fi soit détectée et fonctionnelle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witch" text:style-name="Internet_20_link" text:visited-style-name="Visited_20_Internet_20_Link">Switch</text:a> le 19/11/2019</text:p>
            </text:list-item>
            <text:list-item>
              <text:p text:style-name="List_20_1_Content"> Testé par <text:a xlink:type="simple" xlink:href="/utilisateurs:framend" text:style-name="Internet_20_link" text:visited-style-name="Visited_20_Internet_20_Link">framend</text:a> le 19/11/2019 </text:p>
            </text:list-item>
          </text:list>
        </text:list-item>
        <text:list-item>
          <text:p text:style-name="List_20_1_Content_Last"> Commentaires sur le forum :  <text:a xlink:type="simple" xlink:href="https://debian-facile.org/viewtopic.php?id=25701" text:style-name="Internet_20_link" text:visited-style-name="Visited_20_Internet_20_Link">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existe un moyen de tester rapidement et sans conséquence Debian Linux sur un PC sans l'installer, c'est en faisant un un essai avec un démarrage via une “iso Debian Live”.</text:p>
      <text:p text:style-name="Text_20_body">Cette image spéciale permet de tester Debian sur un PC sans l'installer, simplement en démarrant à partir d'une clé USB contenant une image Debian Live  téléchargeable depuis ce lien ici :</text:p>
      <text:list text:style-name="List_20_1" text:continue-numbering="false">
        <text:list-item>
          <text:p text:style-name="LastListParagraph_List_20_1_Content_First"> <text:a xlink:type="simple" xlink:href="https://www.debian.org/CD/live/" text:style-name="Internet_20_link" text:visited-style-name="Visited_20_Internet_20_Link">www.debian.org/CD/live/</text:a></text:p>
        </text:list-item>
      </text:list>
      <text:p text:style-name="Text_20_body">Lors de cette session de test, il est possible que l'un des périphériques (ex : carte Wifi) ne fonctionne pas car nécessitant à l'installation de pilotes propriétaires non inclus dans l'image Debian Live de base 100% libre.</text:p>
      <text:p text:style-name="Text_20_body">Prenons un exemple concret. <text:line-break/>
Vous avez :</text:p>
      <text:list text:style-name="Numbering_20_1" text:continue-numbering="false">
        <text:list-item>
          <text:p text:style-name="Numbering_20_1_Content_First"> téléchargé une image Debian Live,</text:p>
        </text:list-item>
        <text:list-item>
          <text:p text:style-name="Numbering_20_1_Content"> créé une clé USB Live avec et</text:p>
        </text:list-item>
        <text:list-item>
          <text:p text:style-name="Numbering_20_1_Content_Last"> démarré votre PC portable avec cette clé pour y tester Debian avant d'installer le système sur ce PC.</text:p>
        </text:list-item>
      </text:list>
      <text:p text:style-name="Text_20_body"><text:span text:style-name="Strong_20_Emphasis">Mais, lors de la session de test Debian Live, vous constatez que la carte wifi ne fonctionne pas...
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Numbering_20_1" text:continue-numbering="false">
        <text:list-item>
          <text:p text:style-name="Numbering_20_1_Content_First"> Ouvrir un terminal</text:p>
        </text:list-item>
        <text:list-item>
          <text:p text:style-name="Numbering_20_1_Content"> Configurer le clavier en Français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etxkbmap f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a xlink:type="simple" xlink:href="http://debian-facile.org/doc:systeme:commandes:editer" text:style-name="Internet_20_link" text:visited-style-name="Visited_20_Internet_20_Link">Editer</text:a> le fichier <text:a xlink:type="simple" xlink:href="http://debian-facile.org/doc:systeme:apt:sources.list" text:style-name="Internet_20_link" text:visited-style-name="Visited_20_Internet_20_Link">source.list</text:a> de configuration du système de paquets pour qu'il utilise les paquets non-libres ( section non-free ) en complément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vim.tiny /etc/apt/sources.lis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On ajoute “non-free” à la fin de la ligne .</text:p>
        </text:list-item>
      </text:list>
      <text:p text:style-name="Preformatted_20_Text">deb http://deb.debian.org/debian/ buster main non-free</text:p>
      <text:list text:style-name="Numbering_20_1" text:continue-numbering="false">
        <text:list-item>
          <text:p text:style-name="Numbering_20_1_Content_First"> Mettre à jour la liste des paquets disponibles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pt update</text:p>
          </table:table-cell>
        </table:table-row>
      </table:table>
      <text:list text:style-name="Numbering_20_1" text:continue-numbering="true">
        <text:list-item/>
      </text:list>
      <text:p text:style-name="Text_20_body">Trouver le nom de la carte wifi et voir le nom du module actuel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install pciutils &amp;&amp; lspci -k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dans mon cas je vois la carte wifi nommée “rtl8723be” donc de la marque <text:span text:style-name="Strong_20_Emphasis">Realtek</text:span>.</text:p>
          </table:table-cell>
        </table:table-row>
      </table:table>
      <text:p text:style-name="Text_20_body">Chercher sur le site officiel debian dans quel paquet on peut trouver des fichiers ayant ce nom. <text:line-break/>
Le moteur de recherche est en bas de la page ici :</text:p>
      <text:list text:style-name="List_20_1" text:continue-numbering="false">
        <text:list-item>
          <text:p text:style-name="LastListParagraph_List_20_1_Content_First"> <text:a xlink:type="simple" xlink:href="https://www.debian.org/distrib/packages" text:style-name="Internet_20_link" text:visited-style-name="Visited_20_Internet_20_Link">https://www.debian.org/distrib/packages</text:a></text:p>
        </text:list-item>
      </text:list>
      <text:p text:style-name="Text_20_body">Dans mon cas je vois des fichiers genre <text:span text:style-name="Source_20_Text">/lib/firmware/rtlwifi/rtl8723befw.bin</text:span> dans le paquet “firmware-realtek”.</text:p>
      <text:p text:style-name="Text_20_body">Dans mon cas , je dois donc installer deux paquets pour les pilotes de cette carte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 install firmware-linux-nonfree firmware-realtek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l'installation de ces paquets se termine par un message précisant que la configuration des paquets n'a pas été complétée car <text:a xlink:type="simple" xlink:href="http://debian-facile.org/doc:systeme:apt:apt" text:style-name="Internet_20_link" text:visited-style-name="Visited_20_Internet_20_Link">apt</text:a> n'a pas pu regénérer un initramfs, le system actuel LIVE étant en lecture seule ( read-only ) Ex : </text:p>
            <text:p text:style-name="Preformatted_20_Text">Unpacking firmware-realtek (20190114-2) ...<text:line-break/>Setting up firmware-misc-nonfree (20190114-2) ...<text:line-break/>I: update-initramfs is disabled (live system is running on read-only media).</text:p>
            <text:p text:style-name="Text_20_body">Si c'est votre cas, voici comment mettre à jour l'initramfs en mode LIVE :</text:p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1">
                  <text:p text:style-name="Preformatted_20_Text">update-initramfs.orig.initramfs-tools -u</text:p>
                </table:table-cell>
              </table:table-row>
            </table:table>
          </table:table-cell>
        </table:table-row>
      </table:table>
      <text:p text:style-name="Text_20_body">Il faut maintenant décharger le module de la carte wifi avec la commande <text:a xlink:type="simple" xlink:href="http://debian-facile.org/doc:systeme:modprobe" text:style-name="Internet_20_link" text:visited-style-name="Visited_20_Internet_20_Link">modprobe</text:a> ( -r comme remove )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modprobe -r rtl8723be</text:p>
          </table:table-cell>
        </table:table-row>
      </table:table>
      <text:p text:style-name="Text_20_body">Puis le recharger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modprobe rtl8723be</text:p>
          </table:table-cell>
        </table:table-row>
      </table:table>
      <text:p text:style-name="Text_20_body">Le module nouvellement installé puis rechargé, la carte wifi est maintenant active et un simple clic sur l'icone réseau montre les réseaux disponibles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alternative_4"/><text:bookmark-start text:name="alternative"/>Alternative<text:bookmark-end text:name="__RefHeading___alternative_4"/><text:bookmark-end text:name="alternative"/></text:h>
      <table:table table:style-name="PluginODTAutoStyle_Table_27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8">
            <text:p text:style-name="PluginODTAutoStyle_Paragraph_29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e : Il existe une autre manière d'avoir les pilotes propriétaires en session live : c'est d'utiliser une clé USB Debian LIVE NON-FREE ( contenant déja les paquets non-libres de pilotes ). Cette clé est non officielle.
<text:a xlink:type="simple" xlink:href="https://cdimage.debian.org/cdimage/unofficial/non-free/cd-including-firmware/" text:style-name="Internet_20_link" text:visited-style-name="Visited_20_Internet_20_Link">https://cdimage.debian.org/cdimage/unofficial/non-free/cd-including-firmware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chargement_module_livecd</dc:title>
  </office:meta>
</office:document-meta>
</file>