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oc:systeme:partitionnement:gnu_linux"/><text:bookmark-start text:name="__RefHeading___partitionnement-outils_1"/><text:bookmark-start text:name="partitionnement-outils"/>Partitionnement - Outils<text:bookmark-end text:name="__RefHeading___partitionnement-outils_1"/><text:bookmark-end text:name="partitionnement-outils"/></text:h>
      <text:list text:style-name="List_20_1" text:continue-numbering="false">
        <text:list-item>
          <text:p text:style-name="List_20_1_Content_First"> Objet : Outils de partitionnement</text:p>
        </text:list-item>
        <text:list-item>
          <text:p text:style-name="List_20_1_Content"> Niveau requis : </text:p>
        </text:list-item>
        <text:list-item>
          <text:p text:style-name="List_20_1_Content"> Commentaires : <text:span text:style-name="Emphasis">Liste des outils de partitionnement.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08/02/2019</text:p>
            </text:list-item>
            <text:list-item>
              <text:p text:style-name="List_20_1_Content"> Testé par &lt;...&gt; le &lt;...&gt; </text:p>
            </text:list-item>
          </text:list>
        </text:list-item>
        <text:list-item>
          <text:p text:style-name="List_20_1_Content_Last"> Commentaires sur le forum : <text:a xlink:type="simple" xlink:href="https://debian-facile.org/doc:doc:systeme:partitionnement:gnu_linux"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our obtenir les meilleurs résultats, vous devriez toujours utiliser un programme de partitionnement qui respecte les spécifications de la table des partitions et des systèmes de fichiers que vous voulez manipuler</text:p>
          </table:table-cell>
        </table:table-row>
      </table:table>
      <text:p text:style-name="Text_20_body"><text:span text:style-name="Strong_20_Emphasis">Par exemple, vous devriez créer/modifier</text:span> :</text:p>
      <text:list text:style-name="List_20_1" text:continue-numbering="false">
        <text:list-item>
          <text:p text:style-name="List_20_1_Content_First"> des partitions <text:span text:style-name="Strong_20_Emphasis">NTFS</text:span> avec les outils que prévoit Microsoft à cet effet ;</text:p>
        </text:list-item>
        <text:list-item>
          <text:p text:style-name="List_20_1_Content"> des partitions <text:span text:style-name="Strong_20_Emphasis">jfs</text:span> sur une table des partitions utilisée par MacOS X, avec les outils de MacOS X ;</text:p>
        </text:list-item>
        <text:list-item>
          <text:p text:style-name="List_20_1_Content_Last"> des partitions GNU/Linux avec <text:span text:style-name="Source_20_Text">sfdik</text:span> pour créer les tables et les formater en <text:span text:style-name="Strong_20_Emphasis">ext2</text:span>, <text:span text:style-name="Strong_20_Emphasis">ext3</text:span>, <text:span text:style-name="Strong_20_Emphasis">ext4</text:span> avec les outils des paquets <text:span text:style-name="Source_20_Text">e2fsprogs</text:span> et <text:span text:style-name="Source_20_Text">util-linux</text:span>.</text:p>
        </text:list-item>
      </text:list>
      <text:h text:style-name="Heading_20_2" text:outline-level="2"><text:bookmark-start text:name="__RefHeading___liste-des-commandes_3"/><text:bookmark-start text:name="liste-des-commandes"/>Liste des commandes<text:bookmark-end text:name="__RefHeading___liste-des-commandes_3"/><text:bookmark-end text:name="liste-des-commandes"/></text:h>
      <text:p text:style-name="Text_20_body"><text:span text:style-name="Strong_20_Emphasis">Tableau des commandes de partitionnement du système :</text:span></text:p>
      <table:table table:style-name="Table">
        <table:table-column/>
        <table:table-column/>
        <table:table-row>
          <table:table-cell office:value-type="string" table:style-name="tableheader">
            <text:p text:style-name="Table_20_Heading">   <text:span text:style-name="Emphasis">LIEN</text:span>  </text:p>
          </table:table-cell>
          <table:table-cell office:value-type="string" table:style-name="tableheader">
            <text:p text:style-name="Table_20_Heading">   <text:span text:style-name="Emphasis">COMMENTAIRE</text:span>   </text:p>
          </table:table-cell>
        </table:table-row>
        <table:table-row>
          <table:table-cell office:value-type="string" table:style-name="tablecell">
            <text:p text:style-name="tablealigncenter">    <text:a xlink:type="simple" xlink:href="http://debian-facile.org/doc:systeme:fdisk" text:style-name="Internet_20_link" text:visited-style-name="Visited_20_Internet_20_Link">fdisk</text:a>  </text:p>
          </table:table-cell>
          <table:table-cell office:value-type="string" table:style-name="tablecell">
            <text:p text:style-name="tablealignleft">La commande fdisk permet de créer des partitions sur votre disque dur.   </text:p>
          </table:table-cell>
        </table:table-row>
        <table:table-row>
          <table:table-cell office:value-type="string" table:style-name="tablecell">
            <text:p text:style-name="tablealigncenter">    <text:a xlink:type="simple" xlink:href="http://debian-facile.org/doc:systeme:cfdisk" text:style-name="Internet_20_link" text:visited-style-name="Visited_20_Internet_20_Link">cfdisk</text:a>  </text:p>
          </table:table-cell>
          <table:table-cell office:value-type="string" table:style-name="tablecell">
            <text:p text:style-name="tablealignleft">cfdisk est un programme de manipulation de table de partitions pour GNU/Linux sous curses (texte)  </text:p>
          </table:table-cell>
        </table:table-row>
        <table:table-row>
          <table:table-cell office:value-type="string" table:style-name="tablecell">
            <text:p text:style-name="tablealigncenter">    <text:a xlink:type="simple" xlink:href="http://debian-facile.org/doc:systeme:sfdisk" text:style-name="Internet_20_link" text:visited-style-name="Visited_20_Internet_20_Link">sfdisk</text:a>  </text:p>
          </table:table-cell>
          <table:table-cell office:value-type="string" table:style-name="tablecell">
            <text:p text:style-name="tablealignleft">sfdisk - commande de partitionnement pour EXPERT   </text:p>
          </table:table-cell>
        </table:table-row>
        <table:table-row>
          <table:table-cell office:value-type="string" table:style-name="tablecell">
            <text:p text:style-name="tablealigncenter">    <text:a xlink:type="simple" xlink:href="http://debian-facile.org/doc:systeme:gdisk" text:style-name="Internet_20_link" text:visited-style-name="Visited_20_Internet_20_Link">gdisk</text:a>  </text:p>
          </table:table-cell>
          <table:table-cell office:value-type="string" table:style-name="tablecell">
            <text:p text:style-name="tablealignleft">gdisk favorise l'utilisation d'une table de partition de type GPT (compatible uefi) pour GNU/Linux sous curses (text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center">    <text:a xlink:type="simple" xlink:href="http://debian-facile.org/doc:systeme:gparted" text:style-name="Internet_20_link" text:visited-style-name="Visited_20_Internet_20_Link">gparted</text:a>  </text:p>
          </table:table-cell>
          <table:table-cell office:value-type="string" table:style-name="tablecell">
            <text:p text:style-name="tablealignleft">GParted est un outil pour les utilisateurs qui veulent opérer en mode graphiqu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doc:systeme:partitionnement:gnu_linux</dc:title>
  </office:meta>
</office:document-meta>
</file>