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bureautique"/><text:bookmark-start text:name="__RefHeading___bureautique_1"/><text:bookmark-start text:name="bureautique"/>Bureautique<text:bookmark-end text:name="__RefHeading___bureautique_1"/><text:bookmark-end text:name="bureautique"/></text:h>
      <text:list text:style-name="List_20_1" text:continue-numbering="false">
        <text:list-item>
          <text:p text:style-name="List_20_1_Content_First"> Objet : Liens vers les tutos sur les différents Logiciels de Bureautique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5/07/2007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99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olices-telechargement_2"/><text:bookmark-start text:name="polices-telechargement"/>Polices Téléchargement<text:bookmark-end text:name="__RefHeading___polices-telechargement_2"/><text:bookmark-end text:name="polices-telechargement"/></text:h>
      <text:list text:style-name="List_20_1" text:continue-numbering="false">
        <text:list-item>
          <text:p text:style-name="LastListParagraph_List_20_1_Content_First"> <text:a xlink:type="simple" xlink:href="http://debian-facile.org/doc:environnements:x11:polices:telechargement" text:style-name="Internet_20_link" text:visited-style-name="Visited_20_Internet_20_Link"> Téléchargement de polices en détail</text:a></text:p>
        </text:list-item>
      </text:list>
      <text:h text:style-name="Heading_20_2" text:outline-level="2"><text:bookmark-start text:name="__RefHeading___suites-bureautiques_3"/><text:bookmark-start text:name="suites-bureautiques"/>Suites bureautiques<text:bookmark-end text:name="__RefHeading___suites-bureautiques_3"/><text:bookmark-end text:name="suites-bureautiques"/></text:h>
      <text:list text:style-name="List_20_1" text:continue-numbering="false">
        <text:list-item>
          <text:p text:style-name="List_20_1_Content_First"> <text:a xlink:type="simple" xlink:href="http://debian-facile.org/doc:editeurs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debian-facile.org/doc:environnements:kde:koffice" text:style-name="Internet_20_link" text:visited-style-name="Visited_20_Internet_20_Link">Koffice</text:a></text:p>
        </text:list-item>
        <text:list-item>
          <text:p text:style-name="List_20_1_Content_Last"> Apache OpenOffice</text:p>
        </text:list-item>
      </text:list>
      <text:h text:style-name="Heading_20_2" text:outline-level="2"><text:bookmark-start text:name="__RefHeading___traitements-de-texte_4"/><text:bookmark-start text:name="traitements-de-texte"/>Traitements de texte<text:bookmark-end text:name="__RefHeading___traitements-de-texte_4"/><text:bookmark-end text:name="traitements-de-texte"/></text:h>
      <text:list text:style-name="List_20_1" text:continue-numbering="false">
        <text:list-item>
          <text:p text:style-name="LastListParagraph_List_20_1_Content_First"> Abiword</text:p>
        </text:list-item>
      </text:list>
      <text:h text:style-name="Heading_20_2" text:outline-level="2"><text:bookmark-start text:name="__RefHeading___tableurs_5"/><text:bookmark-start text:name="tableurs"/>Tableurs<text:bookmark-end text:name="__RefHeading___tableurs_5"/><text:bookmark-end text:name="tableurs"/></text:h>
      <text:list text:style-name="List_20_1" text:continue-numbering="false">
        <text:list-item>
          <text:p text:style-name="LastListParagraph_List_20_1_Content_First"> Gnumeric</text:p>
        </text:list-item>
      </text:list>
      <text:h text:style-name="Heading_20_2" text:outline-level="2"><text:bookmark-start text:name="__RefHeading___gestion-et-comptabilite_6"/><text:bookmark-start text:name="gestion-et-comptabilite"/>Gestion et comptabilité<text:bookmark-end text:name="__RefHeading___gestion-et-comptabilite_6"/><text:bookmark-end text:name="gestion-et-comptabilite"/></text:h>
      <text:list text:style-name="List_20_1" text:continue-numbering="false">
        <text:list-item>
          <text:p text:style-name="LastListParagraph_List_20_1_Content_First"> <text:a xlink:type="simple" xlink:href="http://debian-facile.org/doc:editeurs:dolibarr" text:style-name="Internet_20_link" text:visited-style-name="Visited_20_Internet_20_Link"> Dolibarr </text:a></text:p>
        </text:list-item>
      </text:list>
      <text:h text:style-name="Heading_20_2" text:outline-level="2"><text:bookmark-start text:name="__RefHeading___comptabilite-personnelle_7"/><text:bookmark-start text:name="comptabilite-personnelle"/>Comptabilité personnelle<text:bookmark-end text:name="__RefHeading___comptabilite-personnelle_7"/><text:bookmark-end text:name="comptabilite-personnelle"/></text:h>
      <text:list text:style-name="List_20_1" text:continue-numbering="false">
        <text:list-item>
          <text:p text:style-name="List_20_1_Content_First"><text:a xlink:type="simple" xlink:href="http://debian-facile.org/doc:environnements:gnome:gnucash" text:style-name="Internet_20_link" text:visited-style-name="Visited_20_Internet_20_Link">GnuCash</text:a></text:p>
        </text:list-item>
        <text:list-item>
          <text:p text:style-name="List_20_1_Content_Last"> Grisbi</text:p>
        </text:list-item>
      </text:list>
      <text:h text:style-name="Heading_20_2" text:outline-level="2"><text:bookmark-start text:name="__RefHeading___gestion-des-documents_8"/><text:bookmark-start text:name="gestion-des-documents"/>Gestion des documents<text:bookmark-end text:name="__RefHeading___gestion-des-documents_8"/><text:bookmark-end text:name="gestion-des-documents"/></text:h>
      <text:list text:style-name="List_20_1" text:continue-numbering="false">
        <text:list-item>
          <text:p text:style-name="List_20_1_Content_First"> <text:a xlink:type="simple" xlink:href="http://debian-facile.org/doc:environnements:gnome:simple-scan" text:style-name="Internet_20_link" text:visited-style-name="Visited_20_Internet_20_Link">SimpleScan</text:a> Numériser simplement vos documents.</text:p>
        </text:list-item>
        <text:list-item>
          <text:p text:style-name="List_20_1_Content_Last"> <text:a xlink:type="simple" xlink:href="http://debian-facile.org/doc:environnements:x11:gcstar" text:style-name="Internet_20_link" text:visited-style-name="Visited_20_Internet_20_Link">GCstar</text:a> <text:span text:style-name="Emphasis">Gestionnaire de collection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bureautique</dc:title>
  </office:meta>
</office:document-meta>
</file>