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<draw:a xlink:type="simple" xlink:href="/file-R05d6793060e6dec8bbb5988172bf224d.png"><draw:frame draw:style-name="media" draw:name="0" text:anchor-type="as-char" draw:z-index="0" svg:width="" svg:rel-width="100%" svg:height="0cm"><draw:image xlink:href="/file-R05d6793060e6dec8bbb5988172bf224d.png" xlink:type="simple" xlink:show="embed" xlink:actuate="onLoad"/></draw:frame></draw:a></text:p>
      <text:list text:style-name="List_20_1" text:continue-numbering="false">
        <text:list-item>
          <text:p text:style-name="List_20_1_Content_First"> Objet : LibreOffice, présentation, install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de la suite bureautique LibreOffic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0/06/2013</text:p>
            </text:list-item>
            <text:list-item>
              <text:p text:style-name="List_20_1_Content"> Mise à jour par <text:a xlink:type="simple" xlink:href="http://debian-facile.org/utilisateurs:deuchdeb" text:style-name="Internet_20_link" text:visited-style-name="Visited_20_Internet_20_Link">deuchdeb</text:a> le 12/04/2020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0/11/2013</text:p>
            </text:list-item>
            <text:list-item>
              <text:p text:style-name="List_20_1_Content"> Testé par <text:a xlink:type="simple" xlink:href="http://debian-facile.org/utilisateurs:deuchdeb" text:style-name="Internet_20_link" text:visited-style-name="Visited_20_Internet_20_Link">deuchdeb</text:a> le 06/06/2020 pour la partie buster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120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ibreOffice est un dérivé d’<text:a xlink:type="simple" xlink:href="http://fr.openoffice.org" text:style-name="Internet_20_link" text:visited-style-name="Visited_20_Internet_20_Link">OpenOffice.org</text:a>, géré par une communauté d’utilisateurs et de développeurs au sein de la Document Foundation. </text:p>
      <text:p text:style-name="Text_20_body">Suite à l'achat par Oracle de Sun Microsystème le 20 avril 2009, les relations entre la firme et la communauté des développeurs d’OpenOffice se dégradent.<text:line-break/>
De ce mécontentement est née <text:a xlink:type="simple" xlink:href="http://www.documentfoundation.org" text:style-name="Internet_20_link" text:visited-style-name="Visited_20_Internet_20_Link">The Document Foundation</text:a>, dont le premier projet est de maintenir le développement libre de la suite bureautique, qui trouve alors un nouveau nom le 28 septembre 2010 : LibreOffice.  (source <text:a xlink:type="simple" xlink:href="http://www.framasoft.net/article5061.html" text:style-name="Internet_20_link" text:visited-style-name="Visited_20_Internet_20_Link">Framasoft</text:a>) <text:line-break/></text:p>
      <text:p text:style-name="Text_20_body"><draw:a xlink:type="simple" xlink:href="/file-R416bd3fb8025e377f213e239d0dc3782.png"><draw:frame draw:style-name="media" draw:name="2" text:anchor-type="as-char" draw:z-index="2" svg:width="5.2916666666667cm" svg:height="5.2916666666667cm"><draw:image xlink:href="/file-R416bd3fb8025e377f213e239d0dc3782.png" xlink:type="simple" xlink:show="embed" xlink:actuate="onLoad"/></draw:frame></draw:a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ibreOffice est une suite bureautique qui est destinée aussi bien à un usage personnel que professionnel. Elle est compatible avec les principales autres suites bureautiques.</text:p>
      <text:p text:style-name="Text_20_body">Elle offre toutes les fonctions attendues d'une telle suite : traitement de texte, tableur, présentation/diaporama, dessin, base de données. Et d'autres encore : export natif au format PDF, édition de formules mathématiques, extensions, etc...</text:p>
      <text:p text:style-name="Text_20_body">LibreOffice utilise par défaut le format OpenDocument <text:span text:style-name="Emphasis">(.odt, .ods, etc...)</text:span> et peut aussi gérer les formats propriétaires de Microsoft tel les <text:span text:style-name="Emphasis">(.doc(x), .xls(x), .ppt(x))</text:span>, ce qui donne une très grande flexibilité à cette suite bureautique et à l'avantage d'être utilisée sur la majorité des systèmes d'exploitation <text:span text:style-name="Emphasis">(Linux, Windows et Mac)</text:span>.</text:p>
      <text:p text:style-name="Text_20_body">Voici les logiciels faisant partie de la suite LibreOffice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     </text:p>
          </table:table-cell>
          <table:table-cell office:value-type="string" table:style-name="tableheader">
            <text:p text:style-name="Table_20_Heading">Fonction </text:p>
          </table:table-cell>
          <table:table-cell office:value-type="string" table:style-name="tableheader">
            <text:p text:style-name="Table_20_Heading">Logo </text:p>
          </table:table-cell>
          <table:table-cell office:value-type="string" table:style-name="tableheader">
            <text:p text:style-name="Table_20_Heading">Équivalent Microsoft Office </text:p>
          </table:table-cell>
          <table:table-cell office:value-type="string" table:style-name="tableheader">
            <text:p text:style-name="Table_20_Heading"> noms des meta-paquets</text:p>
          </table:table-cell>
        </table:table-row>
        <table:table-row>
          <table:table-cell office:value-type="string" table:style-name="tablecell">
            <text:p text:style-name="tablealignleft">Writer   </text:p>
          </table:table-cell>
          <table:table-cell office:value-type="string" table:style-name="tablecell">
            <text:p text:style-name="tablealignleft">Éditeur de texte</text:p>
          </table:table-cell>
          <table:table-cell office:value-type="string" table:style-name="tablecell">
            <text:p text:style-name="tablealignleft"><draw:a xlink:type="simple" xlink:href="/file-R72807e0042f640dfab8c026d413c4c8d.png"><draw:frame draw:style-name="media" draw:name="3" text:anchor-type="as-char" draw:z-index="3" svg:width="0.52916666666667cm" svg:height="0.52916666666667cm"><draw:image xlink:href="/file-R72807e0042f640dfab8c026d413c4c8d.png" xlink:type="simple" xlink:show="embed" xlink:actuate="onLoad"/></draw:frame></draw:a></text:p>
          </table:table-cell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libreoffice-writer</text:p>
          </table:table-cell>
        </table:table-row>
        <table:table-row>
          <table:table-cell office:value-type="string" table:style-name="tablecell">
            <text:p text:style-name="tablealignleft">Calc     </text:p>
          </table:table-cell>
          <table:table-cell office:value-type="string" table:style-name="tablecell">
            <text:p text:style-name="tablealignleft">Tableur</text:p>
          </table:table-cell>
          <table:table-cell office:value-type="string" table:style-name="tablecell">
            <text:p text:style-name="tablealignleft"><draw:a xlink:type="simple" xlink:href="/file-R9fce08143a5d98d9af1a1fc7aa794b4a.png"><draw:frame draw:style-name="media" draw:name="4" text:anchor-type="as-char" draw:z-index="4" svg:width="0.52916666666667cm" svg:height="0.52916666666667cm"><draw:image xlink:href="/file-R9fce08143a5d98d9af1a1fc7aa794b4a.png" xlink:type="simple" xlink:show="embed" xlink:actuate="onLoad"/></draw:frame></draw:a></text:p>
          </table:table-cell>
          <table:table-cell office:value-type="string" table:style-name="tablecell">
            <text:p text:style-name="tablealignleft">Excel</text:p>
          </table:table-cell>
          <table:table-cell office:value-type="string" table:style-name="tablecell">
            <text:p text:style-name="tablealignleft">libreoffice-calc</text:p>
          </table:table-cell>
        </table:table-row>
        <table:table-row>
          <table:table-cell office:value-type="string" table:style-name="tablecell">
            <text:p text:style-name="tablealignleft">Impress  </text:p>
          </table:table-cell>
          <table:table-cell office:value-type="string" table:style-name="tablecell">
            <text:p text:style-name="tablealignleft">Présentation</text:p>
          </table:table-cell>
          <table:table-cell office:value-type="string" table:style-name="tablecell">
            <text:p text:style-name="tablealignleft"><draw:a xlink:type="simple" xlink:href="/file-R79a237dbc1ccf5151d62b9ac0038037b.png"><draw:frame draw:style-name="media" draw:name="5" text:anchor-type="as-char" draw:z-index="5" svg:width="0.52916666666667cm" svg:height="0.52916666666667cm"><draw:image xlink:href="/file-R79a237dbc1ccf5151d62b9ac0038037b.png" xlink:type="simple" xlink:show="embed" xlink:actuate="onLoad"/></draw:frame></draw:a></text:p>
          </table:table-cell>
          <table:table-cell office:value-type="string" table:style-name="tablecell">
            <text:p text:style-name="tablealignleft">Powerpoint</text:p>
          </table:table-cell>
          <table:table-cell office:value-type="string" table:style-name="tablecell">
            <text:p text:style-name="tablealignleft">libreoffice-impress</text:p>
          </table:table-cell>
        </table:table-row>
        <table:table-row>
          <table:table-cell office:value-type="string" table:style-name="tablecell">
            <text:p text:style-name="tablealignleft">Draw     </text:p>
          </table:table-cell>
          <table:table-cell office:value-type="string" table:style-name="tablecell">
            <text:p text:style-name="tablealignleft">Dessins</text:p>
          </table:table-cell>
          <table:table-cell office:value-type="string" table:style-name="tablecell">
            <text:p text:style-name="tablealignleft"><draw:a xlink:type="simple" xlink:href="/file-R91e0f38bfbb0d48a9306671a2342ad41.png"><draw:frame draw:style-name="media" draw:name="6" text:anchor-type="as-char" draw:z-index="6" svg:width="0.52916666666667cm" svg:height="0.52916666666667cm"><draw:image xlink:href="/file-R91e0f38bfbb0d48a9306671a2342ad41.png" xlink:type="simple" xlink:show="embed" xlink:actuate="onLoad"/></draw:frame></draw:a></text:p>
          </table:table-cell>
          <table:table-cell office:value-type="string" table:style-name="tablecell">
            <text:p text:style-name="tablealignleft">Visio</text:p>
          </table:table-cell>
          <table:table-cell office:value-type="string" table:style-name="tablecell">
            <text:p text:style-name="tablealignleft">libreoffice-draw</text:p>
          </table:table-cell>
        </table:table-row>
        <table:table-row>
          <table:table-cell office:value-type="string" table:style-name="tablecell">
            <text:p text:style-name="tablealignleft">Base     </text:p>
          </table:table-cell>
          <table:table-cell office:value-type="string" table:style-name="tablecell">
            <text:p text:style-name="tablealignleft">Base de données</text:p>
          </table:table-cell>
          <table:table-cell office:value-type="string" table:style-name="tablecell">
            <text:p text:style-name="tablealignleft"><draw:a xlink:type="simple" xlink:href="/file-Re7459c0d1c979dd536d886fc9dd4021c.png"><draw:frame draw:style-name="media" draw:name="7" text:anchor-type="as-char" draw:z-index="7" svg:width="0.52916666666667cm" svg:height="0.52916666666667cm"><draw:image xlink:href="/file-Re7459c0d1c979dd536d886fc9dd4021c.png" xlink:type="simple" xlink:show="embed" xlink:actuate="onLoad"/></draw:frame></draw:a></text:p>
          </table:table-cell>
          <table:table-cell office:value-type="string" table:style-name="tablecell">
            <text:p text:style-name="tablealignleft">Access</text:p>
          </table:table-cell>
          <table:table-cell office:value-type="string" table:style-name="tablecell">
            <text:p text:style-name="tablealignleft">libreoffice-base </text:p>
          </table:table-cell>
        </table:table-row>
        <table:table-row>
          <table:table-cell office:value-type="string" table:style-name="tablecell">
            <text:p text:style-name="tablealignleft">Math     </text:p>
          </table:table-cell>
          <table:table-cell office:value-type="string" table:style-name="tablecell">
            <text:p text:style-name="tablealignleft">Formule mathématique</text:p>
          </table:table-cell>
          <table:table-cell office:value-type="string" table:style-name="tablecell">
            <text:p text:style-name="tablealignleft"><draw:a xlink:type="simple" xlink:href="/file-Re45fe3ae0ab53ad2a1dc835f8fcb042e.png"><draw:frame draw:style-name="media" draw:name="8" text:anchor-type="as-char" draw:z-index="8" svg:width="0.52916666666667cm" svg:height="0.52916666666667cm"><draw:image xlink:href="/file-Re45fe3ae0ab53ad2a1dc835f8fcb042e.png" xlink:type="simple" xlink:show="embed" xlink:actuate="onLoad"/></draw:frame></draw:a>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libreoffice-math</text:p>
          </table:table-cell>
        </table:table-row>
      </table:table>
      <text:p text:style-name="Text_20_body">Libreoffice dispose aussi de filtre pour les périphériques mobiles :<text:line-break/></text:p>
      <text:list text:style-name="List_20_1" text:continue-numbering="false">
        <text:list-item>
          <text:p text:style-name="List_20_1_Content_First"> libreoffice-filter-mobiledev : filtres pour les périphériques mobiles ;</text:p>
        </text:list-item>
        <text:list-item>
          <text:p text:style-name="List_20_1_Content_Last"> libreoffice-filter-binfilter : anciens filtres (par ex.  StarOffice 5.2).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ibreOffice, il suffit en tant qu’administrateur, de taper la commande suivante 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apt update &amp;&amp; apt install libreoffice libreoffice-l10n-fr</text:p>
          </table:table-cell>
        </table:table-row>
      </table:table>
      <text:p text:style-name="Text_20_body">LibreOffice est accessible sur votre système par les raccourcis habituels ou en tapant 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libreoffice</text:p>
          </table:table-cell>
        </table:table-row>
      </table:table>
      <table:table table:style-name="PluginODTAutoStyle_Table_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6">
            <text:p text:style-name="PluginODTAutoStyle_Paragraph_7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Utiliser <text:a xlink:type="simple" xlink:href="http://debian-facile.org/doc:systeme:terminal" text:style-name="Internet_20_link" text:visited-style-name="Visited_20_Internet_20_Link">le terminal</text:a> pour lancer une application graphique permet d'y noter les comportements lorsque cela ne se passe pas au mieux en l'utilisant.</text:p>
          </table:table-cell>
        </table:table-row>
      </table:table>
      <text:p text:style-name="Text_20_body">installation du dictionnaire des synonymes (optionnel)</text:p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apt install mythes-fr</text:p>
          </table:table-cell>
        </table:table-row>
      </table:table>
      <text:h text:style-name="Heading_20_3" text:outline-level="3"><text:bookmark-start text:name="__RefHeading___installer-une-version-plus-recente_5"/><text:bookmark-start text:name="installer-une-version-plus-recente"/>Installer une version plus récente :<text:bookmark-end text:name="__RefHeading___installer-une-version-plus-recente_5"/><text:bookmark-end text:name="installer-une-version-plus-recente"/></text:h>
      <text:p text:style-name="Text_20_body">Par défaut debian propose la version de libreoffice qui a été empaquetée lors de sa sortie, aux mises à jour de sécurité près. Mais une version plus récente est disponible dans les <text:a xlink:type="simple" xlink:href="http://debian-facile.org/doc:systeme:apt:sources.list:debian" text:style-name="Internet_20_link" text:visited-style-name="Visited_20_Internet_20_Link">dépôts</text:a> dits <text:a xlink:type="simple" xlink:href="http://debian-facile.org/doc:systeme:apt:sources.list:backports" text:style-name="Internet_20_link" text:visited-style-name="Visited_20_Internet_20_Link">backports</text:a>.</text:p>
      <text:p text:style-name="Text_20_body">Activez ces dépôts, faites une mise à jour des dépôts, puis vérifions les versions de libreoffice disponibles avec <text:a xlink:type="simple" xlink:href="http://debian-facile.org/doc:systeme:apt:apt" text:style-name="Internet_20_link" text:visited-style-name="Visited_20_Internet_20_Link">la commande apt policy</text:a> :</text:p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apt policy libreoffic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$ apt policy libreoffice<text:line-break/>libreoffice:<text:line-break/><text:s text:c="2"/>Installé : 1:6.1.5-3+deb10u5<text:line-break/><text:s text:c="2"/>Candidat : 1:6.1.5-3+deb10u5<text:line-break/> Table de version :<text:line-break/><text:s text:c="5"/>1:6.4.2-3~bpo10+1 100<text:line-break/><text:s text:c="8"/>100 http://deb.debian.org/debian buster-backports/main amd64 Packages<text:line-break/> <text:line-break/>[...]</text:p>
          </table:table-cell>
        </table:table-row>
      </table:table>
      <text:p text:style-name="Text_20_body">Ok, nous disposons donc bien d'une version supérieure dans les backports (dans l'exemple, c'est dans buster-backports). </text:p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apt install -t buster-backports libreoffice libreoffice-gnome libreoffice-help-fr</text:p>
          </table:table-cell>
        </table:table-row>
      </table:table>
      <table:table table:style-name="PluginODTAutoStyle_Table_18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9">
            <text:p text:style-name="PluginODTAutoStyle_Paragraph_20"><draw:frame draw:style-name="media" draw:name="10" text:anchor-type="as-char" draw:z-index="1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Si votre environnement de bureau est KDE remplacer <text:span text:style-name="Strong_20_Emphasis"><text:span text:style-name="Emphasis">libreoffice-gnome</text:span></text:span> par <text:span text:style-name="Strong_20_Emphasis"><text:span text:style-name="Emphasis">libreoffice-kde5</text:span></text:span></text:p>
          </table:table-cell>
        </table:table-row>
      </table:table>
      <text:h text:style-name="Heading_20_3" text:outline-level="3"><text:bookmark-start text:name="__RefHeading___lien-utile-sur-le-forum_6"/><text:bookmark-start text:name="lien-utile-sur-le-forum"/>Lien utile sur le forum :<text:bookmark-end text:name="__RefHeading___lien-utile-sur-le-forum_6"/><text:bookmark-end text:name="lien-utile-sur-le-forum"/></text:h>
      <text:list text:style-name="List_20_1" text:continue-numbering="false">
        <text:list-item>
          <text:p text:style-name="LastListParagraph_List_20_1_Content_First"> Problème sous i386 : <text:line-break/><text:a xlink:type="simple" xlink:href="https://debian-facile.org/viewtopic.php?id=18892" text:style-name="Internet_20_link" text:visited-style-name="Visited_20_Internet_20_Link">https://debian-facile.org/viewtopic.php?id=18892</text:a></text:p>
        </text:list-item>
      </text:list>
      <text:h text:style-name="Heading_20_2" text:outline-level="2"><text:bookmark-start text:name="__RefHeading___astuces_7"/><text:bookmark-start text:name="astuces"/>Astuces<text:bookmark-end text:name="__RefHeading___astuces_7"/><text:bookmark-end text:name="astuces"/></text:h>
      <text:p text:style-name="Text_20_body"><text:span text:style-name="Strong_20_Emphasis">fab1</text:span> - Un petit soucis avec  Wine  , j aimerai imprimer avec ma Brother DCPJ515 depuis un logiciel installé avec Wine (Foxitpdf ) mais celui-ci ne trouve pas d imprimante et pilotes.<text:line-break/></text:p>
      <text:p text:style-name="Text_20_body"><text:span text:style-name="Strong_20_Emphasis">bartaba</text:span> - Pourquoi utilises-tu foxit et pas directement un lecteur de pdf prévu pour linux comme <text:a xlink:type="simple" xlink:href="http://debian-facile.org/doc:environnements:gnome:evince" text:style-name="Internet_20_link" text:visited-style-name="Visited_20_Internet_20_Link">evince</text:a> ou autre ? <text:line-break/>
wine n'est pas fait pour installer des pilotes. <text:line-break/></text:p>
      <text:p text:style-name="Text_20_body"><text:span text:style-name="Strong_20_Emphasis">fab1</text:span> - J'utilise principalement ce genre de soft pour pouvoir annoter, surligner... ce que ne me permet pas ceux que je connais sous linux. <text:line-break/></text:p>
      <text:p text:style-name="Text_20_body"><text:span text:style-name="Strong_20_Emphasis">bartaba</text:span> - Tu peux utiliser <text:span text:style-name="Strong_20_Emphasis">xournal</text:span> pour mettre des annotations. <text:line-break/>
C'est possible aussi avec Libreoffice Draw, il faut installer le paquet <text:span text:style-name="Strong_20_Emphasis">libreoffice-pdfimport</text:span>.</text:p>
      <text:p text:style-name="Text_20_body">Source sur le forum :</text:p>
      <text:list text:style-name="List_20_1" text:continue-numbering="false">
        <text:list-item>
          <text:p text:style-name="LastListParagraph_List_20_1_Content_First"> <text:a xlink:type="simple" xlink:href="http://debian-facile.org/viewtopic.php?id=9929" text:style-name="Internet_20_link" text:visited-style-name="Visited_20_Internet_20_Link">http://debian-facile.org/viewtopic.php?id=9929</text:a></text:p>
        </text:list-item>
      </text:list>
      <text:p text:style-name="Text_20_body">On attend maintenant ici un tuto pour comprendre davantage l'utilisation de <text:span text:style-name="Strong_20_Emphasis">xournal</text:span> et de <text:span text:style-name="Strong_20_Emphasis">libreoffice-pdfimport</text:span>.</text:p>
      <text:p text:style-name="Text_20_body"><text:span text:style-name="Emphasis">Merci à </text:span><text:span text:style-name="Strong_20_Emphasis">fab1</text:span><text:span text:style-name="Emphasis"> et </text:span><text:span text:style-name="Strong_20_Emphasis">bartaba</text:span><text:span text:style-name="Emphasis"> pour leur entretien très instructif.</text:span> <draw:frame draw:style-name="media" draw:name="11" text:anchor-type="as-char" draw:z-index="1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applications-exemples_8"/><text:bookmark-start text:name="applications-exemples"/>Applications - Exemples<text:bookmark-end text:name="__RefHeading___applications-exemples_8"/><text:bookmark-end text:name="applications-exemples"/></text:h>
      <text:p text:style-name="Text_20_body"><text:span text:style-name="Strong_20_Emphasis">Créer un hyperlien dans un document texte, libreoffice writer</text:span></text:p>
      <text:p text:style-name="Text_20_body">En plus ou à la place de la création d'un index et/ou d'une table des matières, on peut accéder, en cliquant sur 'cible 1' dans un endroit d'un document, à cet endroit particulier du document repéré comme 'cible 1' :</text:p>
      <text:p text:style-name="Text_20_body">1/ placer un 'repère de texte' : aller à l'endroit de destination ou endroit 'cible 1' dans le document : menu 'insertion/repère de texte' : que l'on nomme, par exemple, 'cible 1'</text:p>
      <text:p text:style-name="Text_20_body">2/ ouvrir le 'navigateur' de libreoffice en cliquant sur 'l'étoile jaune à quatre branches' et dérouler les 'repères de texte' : clic droit pour vérifier que le mode 'glisser/activer comme hyperlien' est activé : cliquer et faire glisser 'cible 1' à l'endroit voulu du document, par exemple au début.</text:p>
      <text:p text:style-name="Text_20_body">3/ enregistrer : un (<text:span text:style-name="Plugin_Keyboard___keyboard">Ctrl</text:span> + clic gauche) sur 'cible 1', placé par exemple au début du document, conduira directement à 'cible 1' dans le document :)</text:p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p text:style-name="Text_20_body">Site officiel: <text:a xlink:type="simple" xlink:href="http://fr.libreoffice.org/home/" text:style-name="Internet_20_link" text:visited-style-name="Visited_20_Internet_20_Link">http://fr.libreoffice.org/ho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libreoffice</dc:title>
  </office:meta>
</office:document-meta>
</file>