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pdftk"/><text:bookmark-start text:name="__RefHeading___pdftk-pour-modifier-les-pdf_1"/><text:bookmark-start text:name="pdftk-pour-modifier-les-pdf"/>pdftk pour modifier les pdf<text:bookmark-end text:name="__RefHeading___pdftk-pour-modifier-les-pdf_1"/><text:bookmark-end text:name="pdftk-pour-modifier-les-pdf"/></text:h>
      <text:list text:style-name="List_20_1" text:continue-numbering="false">
        <text:list-item>
          <text:p text:style-name="List_20_1_Content_First"> Objet : pdft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anipuler les pdf en ligne de command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etitia" text:style-name="Internet_20_link" text:visited-style-name="Visited_20_Internet_20_Link">Lætitia</text:a> le 21-07-2011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15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dftk est un logiciel qui permet de manipuler les fichier pdf ; c'est une sorte de petit couteau suisse. Parmi les opérations qu'il permet de faire, on peut noter :</text:p>
      <text:list text:style-name="List_20_1" text:continue-numbering="false">
        <text:list-item>
          <text:p text:style-name="List_20_1_Content_First"> assembler ou découper des fichiers,</text:p>
        </text:list-item>
        <text:list-item>
          <text:p text:style-name="List_20_1_Content"> de mettre un mot de passe,</text:p>
        </text:list-item>
        <text:list-item>
          <text:p text:style-name="List_20_1_Content"> de faire pivoter des textes,</text:p>
        </text:list-item>
        <text:list-item>
          <text:p text:style-name="List_20_1_Content"> d'extraire ou d'attacher des pièces jointes,</text:p>
        </text:list-item>
        <text:list-item>
          <text:p text:style-name="List_20_1_Content_Last"> ...</text:p>
        </text:list-item>
      </text:list>
      <text:p text:style-name="Text_20_body">On peut lire les pdf grâce à <text:a xlink:type="simple" xlink:href="http://debian-facile.org/doc:environnements:gnome:evince" text:style-name="Internet_20_link" text:visited-style-name="Visited_20_Internet_20_Link">evince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les résistants à la ligne de commande vous pouvez installer le paquet pdfchain qui est l’interface graphique de la boite à outils PDF (pdftk). Il reprend la plupart des fonctionnalités exposées ci-dessous. Seul bémol il faut maîtriser la langue de Shakespear. <text:a xlink:type="simple" xlink:href="https://pdfchain.sourceforge.io/index.html" text:style-name="Internet_20_link" text:visited-style-name="Visited_20_Internet_20_Link">Lien vers le site pdfchain</text:a></text:p>
            <text:p text:style-name="Text_20_body"><text:a xlink:type="simple" xlink:href="https://packages.debian.org/bullseye/pdfchain" text:style-name="Internet_20_link" text:visited-style-name="Visited_20_Internet_20_Link">Paquet debian</text:a>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facile que de l'installer avec votre gestionnaire de paquets habituel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 update<text:line-break/>apt install pdftk</text:p>
          </table:table-cell>
        </table:table-row>
      </table:table>
      <text:p text:style-name="Text_20_body">Il n'y a rien à configurer, en fait. À peine installé, il est déjà prêt à bosser.</text:p>
      <text:h text:style-name="Heading_20_2" text:outline-level="2"><text:bookmark-start text:name="__RefHeading___assembler-des-fichiers_4"/><text:bookmark-start text:name="assembler-des-fichiers"/>Assembler des fichiers<text:bookmark-end text:name="__RefHeading___assembler-des-fichiers_4"/><text:bookmark-end text:name="assembler-des-fichiers"/></text:h>
      <text:p text:style-name="Text_20_body">On peut concaténer plusieurs fichiers pour n'en faire qu'un seul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pdftk fichier1.pdf fichier2.pdf cat output fichier3.pdf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pdftk *.pdf cat output fichier-final.pdf</text:p>
          </table:table-cell>
        </table:table-row>
      </table:table>
      <text:h text:style-name="Heading_20_3" text:outline-level="3"><text:bookmark-start text:name="__RefHeading___extraire-des-pages_5"/><text:bookmark-start text:name="extraire-des-pages"/>Extraire des pages<text:bookmark-end text:name="__RefHeading___extraire-des-pages_5"/><text:bookmark-end text:name="extraire-des-pages"/></text:h>
      <text:p text:style-name="Text_20_body">Si on veut isoler les pages 3 à 5 du fichier1.pdf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dftk fichier1.pdf cat 3-5 output fichier2.pdf</text:p>
          </table:table-cell>
        </table:table-row>
      </table:table>
      <text:p text:style-name="Text_20_body">ou de la page 4 à la fin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pdftk fichier1.pdf cat 4-end output fichier2.pdf</text:p>
          </table:table-cell>
        </table:table-row>
      </table:table>
      <text:p text:style-name="Text_20_body">On peut extraire des parties de plusieurs fichiers sources  et les fusionner en un fichier de sortie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pdftk A=fichier1.pdf B=fichier2.pdf cat A3-5 B4-end output fichier3.pdf</text:p>
          </table:table-cell>
        </table:table-row>
      </table:table>
      <text:p text:style-name="Text_20_body">Puis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pdftk A=fichier1.pdf B=fichier2.pdf cat A1 A3-5 B4-end output fichier3.pdf</text:p>
          </table:table-cell>
        </table:table-row>
      </table:table>
      <text:h text:style-name="Heading_20_3" text:outline-level="3"><text:bookmark-start text:name="__RefHeading___decompresser-un-document_6"/><text:bookmark-start text:name="decompresser-un-document"/>Décompresser un document<text:bookmark-end text:name="__RefHeading___decompresser-un-document_6"/><text:bookmark-end text:name="decompresser-un-document"/></text:h>
      <text:p text:style-name="Text_20_body">On peut décompresser un document pour l'éditer ensuite en mode texte 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pdftk fichier.pdf output fichier-txt.pdf uncompress</text:p>
          </table:table-cell>
        </table:table-row>
      </table:table>
      <text:h text:style-name="Heading_20_3" text:outline-level="3"><text:bookmark-start text:name="__RefHeading___pour-extraire-les-pages-une-par-une_7"/><text:bookmark-start text:name="pour-extraire-les-pages-une-par-une"/>Pour extraire les pages une par une<text:bookmark-end text:name="__RefHeading___pour-extraire-les-pages-une-par-une_7"/><text:bookmark-end text:name="pour-extraire-les-pages-une-par-une"/></text:h>
      <text:p text:style-name="Text_20_body">Dans ce cas, on extrait les pages d'un fichier une par une. 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pdftk fichier1.pdf burst</text:p>
          </table:table-cell>
        </table:table-row>
      </table:table>
      <text:h text:style-name="Heading_20_3" text:outline-level="3"><text:bookmark-start text:name="__RefHeading___pivoter-les-pages_8"/><text:bookmark-start text:name="pivoter-les-pages"/>Pivoter les pages<text:bookmark-end text:name="__RefHeading___pivoter-les-pages_8"/><text:bookmark-end text:name="pivoter-les-pages"/></text:h>
      <text:p text:style-name="Text_20_body">Le pdf, on le prend et on le retourne à 180 °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pdftk fichier1.pdf cat 1-endsouth output fichier2.pdf</text:p>
          </table:table-cell>
        </table:table-row>
      </table:table>
      <text:p text:style-name="Text_20_body">Si on ne veut pivoter qu'une plage de pages (ici les pages 6 à 8) de 90° dans le sens des aiguilles d'une montre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pdftk fichier1.pdf cat 1-5 6-8east 9-end output fichier3.pdf</text:p>
          </table:table-cell>
        </table:table-row>
      </table:table>
      <text:p text:style-name="Text_20_body">Et pour pivoter la même plage de pages de 90° dans le sens inverse des aiguilles d'une montre 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pdftk fichier1.pdf cat 1-5 6-8west 9-end output fichier3.pdf</text:p>
          </table:table-cell>
        </table:table-row>
      </table:table>
      <text:h text:style-name="Heading_20_3" text:outline-level="3"><text:bookmark-start text:name="__RefHeading___chiffrer-un-document_9"/><text:bookmark-start text:name="chiffrer-un-document"/>Chiffrer un document<text:bookmark-end text:name="__RefHeading___chiffrer-un-document_9"/><text:bookmark-end text:name="chiffrer-un-document"/></text:h>
      <text:p text:style-name="Text_20_body">Cela se révèle extrêmement pratique pour l'envoi de document confidentiel. <text:line-break/>
Chiffrer un document avec une clef 128 bits :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pdftk fichier1.pdf output fichier-chiffre-en-128.pdf owner_pw mot_de_passe</text:p>
          </table:table-cell>
        </table:table-row>
      </table:table>
      <text:p text:style-name="Text_20_body">Donner tous les droits à l'user sur le document chiffré avec un mot de passe utilisateur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pdftk fichier1.pdf output fichier-chiffre-en-128.pdf owner_pw mot_de_passe user_pw mdp_user</text:p>
          </table:table-cell>
        </table:table-row>
      </table:table>
      <text:p text:style-name="Text_20_body">Autoriser uniquement la lecture et l'impression à l'utilisateur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pdftk fichier1.pdf output fichier-chiffre-en-128.pdf owner_pw mot_de_passe user_pw mdp_user allow Printing</text:p>
          </table:table-cell>
        </table:table-row>
      </table:table>
      <text:p text:style-name="Text_20_body">Autoriser l'impression en qualité réduite :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pdftk fichier1.pdf output fichier-chiffre-en -28.pdf owner_pw mot_de_passe user_pw mdp_user allow DegradedPrinting</text:p>
          </table:table-cell>
        </table:table-row>
      </table:table>
      <text:p text:style-name="Text_20_body">Et pour déverrouiller un fichier :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pdftk fichier-chiffre-en-128.pdf input_pw mdp_user output fichier_ouvert.pdf</text:p>
          </table:table-cell>
        </table:table-row>
      </table:table>
      <text:p text:style-name="Text_20_body">Concaténer deux fichiers dont un est chiffré :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pdftk fichier1.pdf A=fichier-chiffre.pdf input_pw A=mot-de-passe cat output fichier final.pdf</text:p>
          </table:table-cell>
        </table:table-row>
      </table:table>
      <text:h text:style-name="Heading_20_3" text:outline-level="3"><text:bookmark-start text:name="__RefHeading___reparer-un-document_10"/><text:bookmark-start text:name="reparer-un-document"/>Réparer un document<text:bookmark-end text:name="__RefHeading___reparer-un-document_10"/><text:bookmark-end text:name="reparer-un-document"/></text:h>
      <text:p text:style-name="Text_20_body">On peut essayer de réparer un fichier corrompu. Il ne faut cependant pas s'attendre à des miracles, cela ne fonctionne pas à tous les coups :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pdftk fichier-corrompu.pdf output fichier-OK.pdf</text:p>
          </table:table-cell>
        </table:table-row>
      </table:table>
      <text:h text:style-name="Heading_20_3" text:outline-level="3"><text:bookmark-start text:name="__RefHeading___appliquer-un-filigrane-ou-un-tampon_11"/><text:bookmark-start text:name="appliquer-un-filigrane-ou-un-tampon"/>Appliquer un filigrane ou un tampon<text:bookmark-end text:name="__RefHeading___appliquer-un-filigrane-ou-un-tampon_11"/><text:bookmark-end text:name="appliquer-un-filigrane-ou-un-tampon"/></text:h>
      <text:p text:style-name="Text_20_body">On peut mettre un fichier pdf en arrière-plan d'un autre. Trop facile d'ajouter «confidentiel» :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pdftkfichier.pdf background confidentiel.pdf output fichier-confidentiel.pdf</text:p>
          </table:table-cell>
        </table:table-row>
      </table:table>
      <text:p text:style-name="Text_20_body">De même, on peut ajouter un tampon ou un watermark :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pdftk fichier.pdf stamp tampon.pdf output document-tampon.pdf</text:p>
          </table:table-cell>
        </table:table-row>
      </table:table>
      <text:h text:style-name="Heading_20_3" text:outline-level="3"><text:bookmark-start text:name="__RefHeading___extraire-et-modifier-les-meta-donnees-d-un-pdf_12"/><text:bookmark-start text:name="extraire-et-modifier-les-meta-donnees-d-un-pdf"/>Extraire et modifier les méta-données d'un pdf<text:bookmark-end text:name="__RefHeading___extraire-et-modifier-les-meta-donnees-d-un-pdf_12"/><text:bookmark-end text:name="extraire-et-modifier-les-meta-donnees-d-un-pdf"/></text:h>
      <text:p text:style-name="Text_20_body">Exemple je télécharge la page actuelle (voir en haut de la page l'icône àdaube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 ) sous forme d'un fichier pdf. J'obtiens le fichier pdftk-pour-modifier-les-pdf.pdf.</text:p>
      <text:p text:style-name="Text_20_body">Je souhaite extraire les méta-données du fichier, juste par esprit de curiosité.</text:p>
      <text:p text:style-name="Text_20_body">Rien de plus simple avec cette commande :</text:p>
      <table:table table:style-name="Table">
        <table:table-column table:style-name="odt_auto_style_table_column_23_1"/>
        <table:table-row>
          <table:table-cell office:value-type="string" table:style-name="PluginODTAutoStyle_TableCell_48">
            <text:p text:style-name="Preformatted_20_Text">pdftk pdftk-pour-modifier-les-pdf.pdf dump_data_utf8 output meta.txt</text:p>
          </table:table-cell>
        </table:table-row>
      </table:table>
      <table:table table:style-name="PluginODTAutoStyle_Table_50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51">
            <text:p text:style-name="PluginODTAutoStyle_Paragraph_52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pdftk affichera un message d'avertissement dans le cas où le document serait protégé par des droits d'auteur</text:p>
          </table:table-cell>
        </table:table-row>
      </table:table>
      <text:p text:style-name="Text_20_body">Le résultat se trouve dans le fichier meta.txt, voilà un extrait :</text:p>
      <table:table table:style-name="Table">
        <table:table-column table:style-name="odt_auto_style_table_column_25_1"/>
        <table:table-row>
          <table:table-cell office:value-type="string" table:style-name="PluginODTAutoStyle_TableCell_55">
            <text:p text:style-name="Preformatted_20_Text">InfoBegin<text:line-break/>InfoKey: ModDate<text:line-break/>InfoValue: 20190531210200+02'00'<text:line-break/>InfoBegin<text:line-break/>InfoKey: CreationDate<text:line-break/>InfoValue: 20190531210200+02'00'<text:line-break/>InfoBegin<text:line-break/>InfoKey: Title<text:line-break/>InfoValue: pdftk pour modifier les pdf<text:line-break/>InfoBegin<text:line-break/>InfoKey: Producer<text:line-break/>InfoValue: mPDF 7.0.3<text:line-break/>PdfID0: 16c9908c669774ad6c8a93d46a8cd18a<text:line-break/>PdfID1: 16c9908c669774ad6c8a93d46a8cd18a<text:line-break/>NumberOfPages: 4<text:line-break/>BookmarkBegin<text:line-break/>BookmarkTitle: pdftk pour modifier les pdf<text:line-break/>BookmarkLevel: 1<text:line-break/>BookmarkPageNumber: 1<text:line-break/>BookmarkBegin<text:line-break/>BookmarkTitle: Présentation<text:line-break/>BookmarkLevel: 2<text:line-break/>BookmarkPageNumber: 1<text:line-break/>...<text:s text:c="5"/>...<text:line-break/>...<text:s text:c="5"/>...<text:line-break/>PageMediaBegin<text:line-break/>PageMediaNumber: 4<text:line-break/>PageMediaRotation: 0<text:line-break/>PageMediaRect: 0 0 595.28 841.89<text:line-break/>PageMediaDimensions: 595.28 841.89</text:p>
          </table:table-cell>
        </table:table-row>
      </table:table>
      <text:p text:style-name="Text_20_body">Intéressant, on comprend tout de suite le potentiel que l'on peut en tirer, notamment d'amender voir modifier un sommaire sur un pdf.</text:p>
      <text:p text:style-name="Text_20_body">Exemple, je peux modifier le titre de l'index de niveau 2 de la page 1 par “Présentation super chouette” (je sais c'est nul). C'est tout simple, je modifie la ligne 21 de meta.txt avec mon éditeur préféré (<text:a xlink:type="simple" xlink:href="http://debian-facile.org/doc:editeurs:nano" text:style-name="Internet_20_link" text:visited-style-name="Visited_20_Internet_20_Link">GNU nano</text:a>,<text:a xlink:type="simple" xlink:href="http://debian-facile.org/doc:editeurs:vim:vim" text:style-name="Internet_20_link" text:visited-style-name="Visited_20_Internet_20_Link">vim : éditeur de texte</text:a>):</text:p>
      <table:table table:style-name="Table">
        <table:table-column table:style-name="odt_auto_style_table_column_26_1"/>
        <table:table-row>
          <table:table-cell office:value-type="string" table:style-name="PluginODTAutoStyle_TableCell_57">
            <text:p text:style-name="Preformatted_20_Text">BookmarkTitle: Présentation super chouette</text:p>
          </table:table-cell>
        </table:table-row>
      </table:table>
      <text:p text:style-name="Text_20_body">Ensuite il ne reste plus qu'à créer le fichier avec les nouvelles méta-données en tapant la commande :</text:p>
      <table:table table:style-name="PluginODTAutoStyle_Table_59">
        <table:table-column table:style-name="odt_auto_style_table_column_27_1"/>
        <table:table-column table:style-name="odt_auto_style_table_column_27_2"/>
        <table:table-row>
          <table:table-cell office:value-type="string" table:style-name="PluginODTAutoStyle_TableCell_60">
            <text:p text:style-name="PluginODTAutoStyle_Paragraph_61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2">
            <text:p text:style-name="PluginODTAutoStyle_Paragraph_63">Vérifiez que vous disposez des droits (licence) de modifier le fichier pdf avant d'utiliser cette commande.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64">
            <text:p text:style-name="Preformatted_20_Text">pdftk pdftk-pour-modifier-les-pdf.pdf update_info_utf8 meta.txt output pdftk-nouvelles-metadonnee.pdf</text:p>
          </table:table-cell>
        </table:table-row>
      </table:table>
      <text:h text:style-name="Heading_20_3" text:outline-level="3"><text:bookmark-start text:name="__RefHeading___tant-d-autres-choses_13"/><text:bookmark-start text:name="tant-d-autres-choses"/>Tant d'autres choses<text:bookmark-end text:name="__RefHeading___tant-d-autres-choses_13"/><text:bookmark-end text:name="tant-d-autres-choses"/></text:h>
      <text:p text:style-name="Text_20_body">Le tour du propriétaire n'est pas fini. pdftk permet :</text:p>
      <text:list text:style-name="List_20_1" text:continue-numbering="false">
        <text:list-item>
          <text:p text:style-name="LastListParagraph_List_20_1_Content_First"> de remplir des formulaires…</text:p>
        </text:list-item>
      </text:list>
      <text:p text:style-name="Text_20_body">À voir dans le man, je n'ai pas encore bouclé la boucle.</text:p>
      <text:h text:style-name="Heading_20_2" text:outline-level="2"><text:bookmark-start text:name="__RefHeading___liens_14"/><text:bookmark-start text:name="liens"/>Liens<text:bookmark-end text:name="__RefHeading___liens_14"/><text:bookmark-end text:name="liens"/></text:h>
      <text:p text:style-name="Text_20_body"><text:span text:style-name="Strong_20_Emphasis">Liens utiles vers :</text:span></text:p>
      <text:list text:style-name="List_20_1" text:continue-numbering="false">
        <text:list-item>
          <text:p text:style-name="List_20_1_Content_First"> <text:a xlink:type="simple" xlink:href="http://www.pdflabs.com/tools/pdftk-the-pdf-toolkit/" text:style-name="Internet_20_link" text:visited-style-name="Visited_20_Internet_20_Link">Site du projet</text:a></text:p>
        </text:list-item>
        <text:list-item>
          <text:p text:style-name="List_20_1_Content_Last"> <text:a xlink:type="simple" xlink:href="http://projects.gnome.org/evince/?guid=on" text:style-name="Internet_20_link" text:visited-style-name="Visited_20_Internet_20_Link">Evince pour lire les 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pdftk</dc:title>
  </office:meta>
</office:document-meta>
</file>