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rpl"/><text:bookmark-start text:name="__RefHeading___rpl-utilitaire-de-recherche-remplacement-de-texte_1"/><text:bookmark-start text:name="rpl-utilitaire-de-recherche-remplacement-de-texte"/>rpl utilitaire de recherche/remplacement de texte<text:bookmark-end text:name="__RefHeading___rpl-utilitaire-de-recherche-remplacement-de-texte_1"/><text:bookmark-end text:name="rpl-utilitaire-de-recherche-remplacement-de-texte"/></text:h>
      <text:list text:style-name="List_20_1" text:continue-numbering="false">
        <text:list-item>
          <text:p text:style-name="List_20_1_Content_First"> Objet : Utilisation de rpl pour Rechercher et Remplacer de façon récursive en ligne de command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rce que un éditeur de texte pour un fichier, c'est bien, mais en ligne de commande pour 20 fichiers, c'est mieux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bendia" text:style-name="Internet_20_link" text:visited-style-name="Visited_20_Internet_20_Link">bendia</text:a> 03/05/2017</text:p>
            </text:list-item>
            <text:list-item>
              <text:p text:style-name="List_20_1_Content"> Testé par bendia le 3/05/2017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7752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Rechercher</text:span> et <text:span text:style-name="Emphasis">Remplacer</text:span>, voilà une des fonction d'un éditeur de texte des plus utilisée. C'est super cool, je veux remplacer <text:span text:style-name="Source_20_Text">Bob</text:span> par <text:span text:style-name="Source_20_Text">Alice</text:span> dans mon super tuto, il n'y a qu'un fichier, facile. Mais voilà, mon tuto est découpé en 20 parties, chacune dans un fichier Il faut donc les ouvrir un par un, et lancer le remplacement.</text:p>
      <text:p text:style-name="Text_20_body"><text:span text:style-name="Source_20_Text">rpl</text:span> permet de faire ça en une ligne de commande, avec pas mal d'options pour affiner un peu, comme :</text:p>
      <text:list text:style-name="List_20_1" text:continue-numbering="false">
        <text:list-item>
          <text:p text:style-name="List_20_1_Content_First"> le faire récursivement (en inspectant les sous-dossiers),</text:p>
        </text:list-item>
        <text:list-item>
          <text:p text:style-name="List_20_1_Content"> tenir compte de la casse,</text:p>
        </text:list-item>
        <text:list-item>
          <text:p text:style-name="List_20_1_Content"> ne remplacer que le mot entier,</text:p>
        </text:list-item>
        <text:list-item>
          <text:p text:style-name="List_20_1_Content"> choisir l'extension du fichier </text:p>
        </text:list-item>
        <text:list-item>
          <text:p text:style-name="List_20_1_Content_Last"> et bien d'autres options encore..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rpl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La syntaxe générale est la suivante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rpl [-LhiwbqvsRepfdt] [-xSUFFIX] ⟨vieille_chaine⟩ ⟨nouvelle_chaine⟩ ⟨fichier_cible ...⟩</text:p>
          </table:table-cell>
        </table:table-row>
      </table:table>
      <text:p text:style-name="Text_20_body">Par exemple, si l'on veut remplacer <text:span text:style-name="Source_20_Text">Bob</text:span> par <text:span text:style-name="Source_20_Text">Alice</text:span> dans les 2 premières parties de mon tuto fictif, après s'être placé dans le dossier contenant les fichiers à traiter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pl 'Bob' 'Alice' partie1.txt partie2.txt</text:p>
          </table:table-cell>
        </table:table-row>
      </table:table>
      <text:p text:style-name="Text_20_body">On peut bien sûr utiliser les caractères <text:a xlink:type="simple" xlink:href="http://debian-facile.org/doc:programmation:shell:regexp" text:style-name="Internet_20_link" text:visited-style-name="Visited_20_Internet_20_Link">joker</text:a>, pour traiter tous les fichiers du dossier par exemple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rpl 'Bob' 'Alice' *</text:p>
          </table:table-cell>
        </table:table-row>
      </table:table>
      <text:h text:style-name="Heading_20_3" text:outline-level="3"><text:bookmark-start text:name="__RefHeading___la-recursivite-avec-l-option-r_5"/><text:bookmark-start text:name="la-recursivite-avec-l-option-r"/>La récursivité avec l'option  R<text:bookmark-end text:name="__RefHeading___la-recursivite-avec-l-option-r_5"/><text:bookmark-end text:name="la-recursivite-avec-l-option-r"/></text:h>
      <text:p text:style-name="Text_20_body">Si les fichiers à visiter ne se situe pas dans le même dossier, on peut indiquer que tous les fichiers sont à visiter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rpl -R 'Bob' 'Alice' *</text:p>
          </table:table-cell>
        </table:table-row>
      </table:table>
      <text:h text:style-name="Heading_20_3" text:outline-level="3"><text:bookmark-start text:name="__RefHeading___la-simulation_6"/><text:bookmark-start text:name="la-simulation"/>La simulation<text:bookmark-end text:name="__RefHeading___la-simulation_6"/><text:bookmark-end text:name="la-simulation"/></text:h>
      <text:p text:style-name="Text_20_body">Pour voir le résultat sans rien toucher, l'option <text:span text:style-name="Source_20_Text">-s</text:span> ou <text:span text:style-name="Source_20_Text">--dry-run</text:span> permet de voir les fichiers qui seraient modifiés si besoin</text:p>
      <text:h text:style-name="Heading_20_3" text:outline-level="3"><text:bookmark-start text:name="__RefHeading___la-casse_7"/><text:bookmark-start text:name="la-casse"/>La casse<text:bookmark-end text:name="__RefHeading___la-casse_7"/><text:bookmark-end text:name="la-casse"/></text:h>
      <text:p text:style-name="Text_20_body">Par défaut, la commande tient compte de la casse. <text:line-break/>
Pour passer outre ce comportement, utiliser l'option <text:span text:style-name="Source_20_Text">-i</text:span></text:p>
      <text:h text:style-name="Heading_20_3" text:outline-level="3"><text:bookmark-start text:name="__RefHeading___l-extension-des-fichiers_8"/><text:bookmark-start text:name="l-extension-des-fichiers"/>L'extension des fichiers<text:bookmark-end text:name="__RefHeading___l-extension-des-fichiers_8"/><text:bookmark-end text:name="l-extension-des-fichiers"/></text:h>
      <text:p text:style-name="Text_20_body">Pour spécifier une extension, on ajoute l'option <text:span text:style-name="Source_20_Text">-x</text:span>, qui peut être spécifiée plusieurs fois. <text:line-break/>
Si tu veux filtrer pour plusieurs extensions ça fonctionne genre pour ne remplacer que dans les fichier txt et html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rpl -R -x'txt' -x'html' 'Bob' 'Alice' *</text:p>
          </table:table-cell>
        </table:table-row>
      </table:table>
      <text:h text:style-name="Heading_20_3" text:outline-level="3"><text:bookmark-start text:name="__RefHeading___rechercher-un-mot-entier_9"/><text:bookmark-start text:name="rechercher-un-mot-entier"/>Rechercher un mot entier<text:bookmark-end text:name="__RefHeading___rechercher-un-mot-entier_9"/><text:bookmark-end text:name="rechercher-un-mot-entier"/></text:h>
      <text:p text:style-name="Text_20_body">On peut s'assurer que le motif de recherche se limite à un mot entier avec l'option <text:span text:style-name="Source_20_Text">-w</text:span>. Cela permet ainsi de remplacer <text:span text:style-name="Source_20_Text">Bob</text:span> par <text:span text:style-name="Source_20_Text">Alice</text:span>dans notre tuto mais d'éviter de se retrouver avec un truc qui fait mauvais genre dans votre devoir de Français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Preformatted_20_Text">Tire la chevillette, et la Aliceinette cherra</text:p>
      <text:h text:style-name="Heading_20_2" text:outline-level="2"><text:bookmark-start text:name="__RefHeading___un-tp-pour-bien-comprendre_10"/><text:bookmark-start text:name="un-tp-pour-bien-comprendre"/>Un TP pour bien comprendre<text:bookmark-end text:name="__RefHeading___un-tp-pour-bien-comprendre_10"/><text:bookmark-end text:name="un-tp-pour-bien-comprendre"/></text:h>
      <text:p text:style-name="Text_20_body">Nous allons essayer d'illustrer l'utilisation de rpl et quelques-une de ses options en s'exercant sur quelques fichiers d'exemple</text:p>
      <text:h text:style-name="Heading_20_3" text:outline-level="3"><text:bookmark-start text:name="__RefHeading___mise-en-place_11"/><text:bookmark-start text:name="mise-en-place"/>Mise en place<text:bookmark-end text:name="__RefHeading___mise-en-place_11"/><text:bookmark-end text:name="mise-en-place"/></text:h>
      <text:p text:style-name="Text_20_body">On va préparer un petit environnement d'exemple, avec des fichiers aynat différentes extensions, placés dans différents dossiers. Il suffit de télécharger ce fichier et l'executer (ou appliquer les commandes une par une) :-p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0">#!/bin/sh</text:span><text:line-break/><text:span text:style-name="highlight_kw3">cd</text:span> <text:span text:style-name="highlight_sy0">/</text:span>tmp<text:line-break/><text:span text:style-name="highlight_kw2">mkdir</text:span> <text:span text:style-name="highlight_re5">-P</text:span> test<text:span text:style-name="highlight_sy0">/</text:span>dossier<text:line-break/><text:span text:style-name="highlight_kw3">cd</text:span> <text:span text:style-name="highlight_kw3">test</text:span><text:line-break/><text:span text:style-name="highlight_kw3">echo</text:span> <text:span text:style-name="highlight_st0">"Bob tire la Bobinette"</text:span> <text:span text:style-name="highlight_sy0">&gt;</text:span> f1.txt<text:line-break/><text:span text:style-name="highlight_kw2">cp</text:span> f1.txt f2.html<text:line-break/><text:span text:style-name="highlight_kw2">cp</text:span> f1.txt f3.tex<text:line-break/><text:span text:style-name="highlight_kw2">cp</text:span> f<text:span text:style-name="highlight_sy0">*</text:span> dossier<text:span text:style-name="highlight_sy0">/</text:span></text:p>
          </table:table-cell>
        </table:table-row>
      </table:table>
      <text:h text:style-name="Heading_20_3" text:outline-level="3"><text:bookmark-start text:name="__RefHeading___tp_12"/><text:bookmark-start text:name="tp"/>TP<text:bookmark-end text:name="__RefHeading___tp_12"/><text:bookmark-end text:name="tp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rpl "Bob" "Alice" f1.txt</text:p>
          </table:table-cell>
        </table:table-row>
      </table:table>
      <text:p text:style-name="Preformatted_20_Text">Replacing "Bob" with "Alice" (case sensitive) (partial words matched)<text:line-break/>.<text:line-break/>A Total of 2 matches replaced in 1 file searched.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cat f1.txt</text:p>
          </table:table-cell>
        </table:table-row>
      </table:table>
      <text:p text:style-name="Preformatted_20_Text">Alice tire la Aliceinette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cat f2.html</text:p>
          </table:table-cell>
        </table:table-row>
      </table:table>
      <text:p text:style-name="Preformatted_20_Text">Bob tire la Bobinette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at dossier/f*</text:p>
          </table:table-cell>
        </table:table-row>
      </table:table>
      <text:p text:style-name="Preformatted_20_Text">Bob tire la Bobinette<text:line-break/>Bob tire la Bobinette<text:line-break/>Bob tire la Bobinette</text:p>
      <text:p text:style-name="Text_20_body">Donc, on a touché uniquement à <text:span text:style-name="Source_20_Text">f1.txt</text:span> (puisqu'on l'a explicitement donné en argument). LE fichier f1.txt situé dans <text:span text:style-name="Source_20_Text">/dossier</text:span> n'a pas été modifié. Et on voit que toutes les occurences de <text:span text:style-name="Source_20_Text">Bob</text:span> on été remplacée, même dans un mot.</text:p>
      <text:p text:style-name="Text_20_body">Remettons donc les choses comme à l'origine 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rpl "Alice" "Bob" f1.txt</text:p>
          </table:table-cell>
        </table:table-row>
      </table:table>
      <text:p text:style-name="Text_20_body">Pour que seul le mot complet <text:span text:style-name="Source_20_Text">Bob</text:span> soit remplacé, on va utiliser l'option <text:span text:style-name="Source_20_Text">-w</text:span>.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rpl -w "Bob" "Alice" f1.txt</text:p>
          </table:table-cell>
        </table:table-row>
      </table:table>
      <text:p text:style-name="Preformatted_20_Text">Replacing "Bob" with "Alice" (case sensitive) (partial words matched)<text:line-break/>.<text:line-break/>A Total of 2 matches replaced in 1 file searched.</text:p>
      <text:p text:style-name="Text_20_body">&lt;/code&gt;</text:p>
      <text:p text:style-name="Preformatted_20_Text">Replacing "Bob" with "Alice" (case sensitive) (whole words only)<text:line-break/>.<text:line-break/>A Total of 1 matches replaced in 1 file searched.</text:p>
      <text:p text:style-name="Text_20_body">Et pour vérifier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cat f1.txt</text:p>
          </table:table-cell>
        </table:table-row>
      </table:table>
      <text:p text:style-name="Preformatted_20_Text">Alice tire la Bobinette</text:p>
      <text:p text:style-name="Text_20_body">Remplaçont à présent <text:span text:style-name="Source_20_Text">Bob</text:span> par alice dans tous le dossier 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rpl -w "Bob" "Alice" *</text:p>
          </table:table-cell>
        </table:table-row>
      </table:table>
      <text:p text:style-name="Preformatted_20_Text">Replacing "Bob" with "Alice" (case sensitive) (whole words only)<text:line-break/>...<text:line-break/>A Total of 2 matches replaced in 3 files searched.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cat f*</text:p>
          </table:table-cell>
        </table:table-row>
      </table:table>
      <text:p text:style-name="Preformatted_20_Text">Alice tire la Bobinette<text:line-break/>Alice tire la Bobinette<text:line-break/>Alice tire la Bobinette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cat dossier/f*</text:p>
          </table:table-cell>
        </table:table-row>
      </table:table>
      <text:p text:style-name="Preformatted_20_Text">Bob tire la Bobinette<text:line-break/>Bob tire la Bobinette<text:line-break/>Bob tire la Bobinette</text:p>
      <text:p text:style-name="Text_20_body">On voit donc que seul les fichiers du dossier <text:span text:style-name="Source_20_Text">test</text:span> sont modifiés. Pour modifier l'ensemble des fichiers de tous les dossiers, on va utiliser l'option <text:span text:style-name="Source_20_Text">-R</text:span></text:p>
      <text:p text:style-name="Text_20_body">Corrigeons donc ce <text:span text:style-name="Emphasis">B</text:span> majuscule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rpl -R "Bobinette" "bobinette" *</text:p>
          </table:table-cell>
        </table:table-row>
      </table:table>
      <text:h text:style-name="Heading_20_2" text:outline-level="2"><text:bookmark-start text:name="__RefHeading___pour-aller-plus-loin_13"/><text:bookmark-start text:name="pour-aller-plus-loin"/>Pour aller plus loin<text:bookmark-end text:name="__RefHeading___pour-aller-plus-loin_13"/><text:bookmark-end text:name="pour-aller-plus-loin"/></text:h>
      <text:p text:style-name="Text_20_body">N'hésitez pas à consulter la page de manuel pour voir toutes les options
&lt;code user&gt;man r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rpl</dc:title>
  </office:meta>
</office:document-meta>
</file>