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ac16835faf89be48de9a93422c4d54ca.png"/>
  <manifest:file-entry manifest:media-type="image/png" manifest:full-path="Pictures/3b91ecab2deccc12c0f079f8f75cb082.png"/>
  <manifest:file-entry manifest:media-type="image/png" manifest:full-path="Pictures/ed1127670266f9235694b97dc20d80ac.png"/>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_40"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4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iteurs:tesseract"/><text:bookmark-start text:name="__RefHeading___tesseract-ocr_1"/><text:bookmark-start text:name="tesseract-ocr"/>tesseract (OCR)<text:bookmark-end text:name="__RefHeading___tesseract-ocr_1"/><text:bookmark-end text:name="tesseract-ocr"/></text:h>
      <text:list text:style-name="List_20_1" text:continue-numbering="false">
        <text:list-item>
          <text:p text:style-name="List_20_1_Content_First"> Objet : Installation et utilisation de Tesserac</text:p>
        </text:list-item>
        <text:list-item>
          <text:p text:style-name="List_20_1_Content"> Niveau requis : </text:p>
        </text:list-item>
        <text:list-item>
          <text:p text:style-name="List_20_1_Content"> Commentaires : <text:span text:style-name="Emphasis">Installer et utiliser tesseract pour la reconnaissance de caractères (OCR)</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halu" text:style-name="Internet_20_link" text:visited-style-name="Visited_20_Internet_20_Link">chalu</text:a> 01/07/2017</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229290#p229290"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staller et utiliser le logiciel tesseract pour effectuer une reconnaissance de caractère à partir d'une image *.png ou d'un fichier *.pdf</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get install tesseract-ocr tesseract-ocr-fra tesseract-ocr-osd</text:p>
          </table:table-cell>
        </table:table-row>
      </table:table>
      <text:p text:style-name="Text_20_body">Par défaut le pack de langue anglaise (eng) est installé et est utilisé lors de la reconnaissance des caractères.</text:p>
      <text:p text:style-name="Text_20_body">On peut installer d'autres langues, par exemple l'espagnol si on veut exploiter un document dans cette langue, il suffit d'installer le paquet : tesseract-ocr-spa.</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Pour installer toutes les langues installer le paquet <text:span text:style-name="Strong_20_Emphasis">tesseract-ocr-all</text:span></text:p>
          </table:table-cell>
        </table:table-row>
      </table:table>
      <text:h text:style-name="Heading_20_3" text:outline-level="3"><text:bookmark-start text:name="__RefHeading___interface-graphique_4"/><text:bookmark-start text:name="interface-graphique"/>Interface graphique<text:bookmark-end text:name="__RefHeading___interface-graphique_4"/><text:bookmark-end text:name="interface-graphique"/></text:h>
      <text:p text:style-name="Text_20_body">Pour avoir une interface graphique en français, choisir OCRfeeder (en français) :</text:p>
      <table:table table:style-name="Table">
        <table:table-column table:style-name="odt_auto_style_table_column_3_1"/>
        <table:table-row>
          <table:table-cell office:value-type="string" table:style-name="PluginODTAutoStyle_TableCell_8">
            <text:p text:style-name="Preformatted_20_Text">apt-get install ocrfeeder unpaper</text:p>
          </table:table-cell>
        </table:table-row>
      </table:table>
      <text:p text:style-name="Text_20_body">ou gimagereader (en anglais)</text:p>
      <text:h text:style-name="Heading_20_3" text:outline-level="3"><text:bookmark-start text:name="__RefHeading___images_5"/><text:bookmark-start text:name="images"/>Images<text:bookmark-end text:name="__RefHeading___images_5"/><text:bookmark-end text:name="images"/></text:h>
      <text:p text:style-name="Text_20_body">Pour manipuler les images, on installe <text:a xlink:type="simple" xlink:href="http://debian-facile.org/doc:media:imagemagick" text:style-name="Internet_20_link" text:visited-style-name="Visited_20_Internet_20_Link">imagemagick</text:a></text:p>
      <table:table table:style-name="Table">
        <table:table-column table:style-name="odt_auto_style_table_column_4_1"/>
        <table:table-row>
          <table:table-cell office:value-type="string" table:style-name="PluginODTAutoStyle_TableCell_10">
            <text:p text:style-name="Preformatted_20_Text">apt-get install imagemagick</text:p>
          </table:table-cell>
        </table:table-row>
      </table:table>
      <text:h text:style-name="Heading_20_2" text:outline-level="2"><text:bookmark-start text:name="__RefHeading___scanner-le-document_6"/><text:bookmark-start text:name="scanner-le-document"/>Scanner le document<text:bookmark-end text:name="__RefHeading___scanner-le-document_6"/><text:bookmark-end text:name="scanner-le-document"/></text:h>
      <text:p text:style-name="Text_20_body">Vous pouvez scanner votre document pour obtenir une image avec suffisamment de qualité en utilisant le logiciel de votre choix, par exemple SimpleScan. Le mieux est de choisir le format png.</text:p>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15">
            <text:p text:style-name="PluginODTAutoStyle_Paragraph_16">L'important est de choisir une résolution assez élevée de 300 à 500 dpi, voire 600 dpi</text:p>
          </table:table-cell>
        </table:table-row>
      </table:table>
      <text:h text:style-name="Heading_20_2" text:outline-level="2"><text:bookmark-start text:name="__RefHeading___reconnaissance-du-texte-d-un-fichier-pdf_7"/><text:bookmark-start text:name="reconnaissance-du-texte-d-un-fichier-pdf"/>Reconnaissance du texte d'un fichier PDF<text:bookmark-end text:name="__RefHeading___reconnaissance-du-texte-d-un-fichier-pdf_7"/><text:bookmark-end text:name="reconnaissance-du-texte-d-un-fichier-pdf"/></text:h>
      <text:h text:style-name="Heading_20_3" text:outline-level="3"><text:bookmark-start text:name="__RefHeading___convertir_8"/><text:bookmark-start text:name="convertir"/>Convertir<text:bookmark-end text:name="__RefHeading___convertir_8"/><text:bookmark-end text:name="convertir"/></text:h>
      <text:p text:style-name="Text_20_body">On commence par convertir le fichier *.pdf en image *.png :</text:p>
      <table:table table:style-name="Table">
        <table:table-column table:style-name="odt_auto_style_table_column_6_1"/>
        <table:table-row>
          <table:table-cell office:value-type="string" table:style-name="PluginODTAutoStyle_TableCell_17">
            <text:p text:style-name="Preformatted_20_Text">convert -density 500 PDFtest.pdf -quality 100 test.png</text:p>
          </table:table-cell>
        </table:table-row>
      </table:table>
      <text:p text:style-name="Text_20_body">Il y aura autant d'images en sortie que de pages du pdf nommé PDFtest.pdf. <text:line-break/>
Les noms de ces images seront test-0.png, test-1.png ...etc</text:p>
      <table:table table:style-name="PluginODTAutoStyle_Table_19">
        <table:table-column table:style-name="odt_auto_style_table_column_7_1"/>
        <table:table-column table:style-name="odt_auto_style_table_column_7_2"/>
        <table:table-row>
          <table:table-cell office:value-type="string" table:style-name="PluginODTAutoStyle_TableCell_20">
            <text:p text:style-name="PluginODTAutoStyle_Paragraph_21"><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22">
            <text:p text:style-name="PluginODTAutoStyle_Paragraph_23">Il peut y avoir des messages d'erreurs mais cela n'empêche la reconnaissances de caractères.</text:p>
          </table:table-cell>
        </table:table-row>
      </table:table>
      <text:h text:style-name="Heading_20_3" text:outline-level="3"><text:bookmark-start text:name="__RefHeading___reconnaissance-de-texte_9"/><text:bookmark-start text:name="reconnaissance-de-texte"/>Reconnaissance de texte<text:bookmark-end text:name="__RefHeading___reconnaissance-de-texte_9"/><text:bookmark-end text:name="reconnaissance-de-texte"/></text:h>
      <text:p text:style-name="Text_20_body">Pour effectuer la reconnaissance de texte de la première image :</text:p>
      <table:table table:style-name="Table">
        <table:table-column table:style-name="odt_auto_style_table_column_8_1"/>
        <table:table-row>
          <table:table-cell office:value-type="string" table:style-name="PluginODTAutoStyle_TableCell_24">
            <text:p text:style-name="Preformatted_20_Text">tesseract -l fra test-0.png output1</text:p>
          </table:table-cell>
        </table:table-row>
      </table:table>
      <text:p text:style-name="Text_20_body">Ici la langue du document est spécifiée avec l'option -l fra.</text:p>
      <table:table table:style-name="PluginODTAutoStyle_Table_26">
        <table:table-column table:style-name="odt_auto_style_table_column_9_1"/>
        <table:table-column table:style-name="odt_auto_style_table_column_9_2"/>
        <table:table-row>
          <table:table-cell office:value-type="string" table:style-name="PluginODTAutoStyle_TableCell_27">
            <text:p text:style-name="PluginODTAutoStyle_Paragraph_28"><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29">
            <text:p text:style-name="PluginODTAutoStyle_Paragraph_30">Si rien n'est indiqué, c'est la langue anglaise qui est utilisée (eng)</text:p>
          </table:table-cell>
        </table:table-row>
      </table:table>
      <text:p text:style-name="Text_20_body">Pour indiquer l'utilisation de deux langues par exemple français et allemand utilisez l'option : -l fra+deu.</text:p>
      <text:p text:style-name="Text_20_body">Par défaut le fichier en sortie sera au format *.txt, on trouvera donc un fichier output1.txt à ouvrir avec n'importe quel éditeur de texte.</text:p>
      <text:p text:style-name="Text_20_body">Pour effectuer la reconnaissance de texte de la deuxième image :</text:p>
      <table:table table:style-name="Table">
        <table:table-column table:style-name="odt_auto_style_table_column_10_1"/>
        <table:table-row>
          <table:table-cell office:value-type="string" table:style-name="PluginODTAutoStyle_TableCell_31">
            <text:p text:style-name="Preformatted_20_Text">tesseract -l fra test-1.png output2</text:p>
          </table:table-cell>
        </table:table-row>
      </table:table>
      <text:h text:style-name="Heading_20_2" text:outline-level="2"><text:bookmark-start text:name="__RefHeading___reconnaissance-du-texte-d-une-image-png_10"/><text:bookmark-start text:name="reconnaissance-du-texte-d-une-image-png"/>Reconnaissance du texte d'une image *png<text:bookmark-end text:name="__RefHeading___reconnaissance-du-texte-d-une-image-png_10"/><text:bookmark-end text:name="reconnaissance-du-texte-d-une-image-png"/></text:h>
      <table:table table:style-name="PluginODTAutoStyle_Table_33">
        <table:table-column table:style-name="odt_auto_style_table_column_11_1"/>
        <table:table-column table:style-name="odt_auto_style_table_column_11_2"/>
        <table:table-row>
          <table:table-cell office:value-type="string" table:style-name="PluginODTAutoStyle_TableCell_34">
            <text:p text:style-name="PluginODTAutoStyle_Paragraph_35"><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36">
            <text:p text:style-name="PluginODTAutoStyle_Paragraph_37">La taille de l'image est un élément clé pour la reconnaissance des caractères</text:p>
          </table:table-cell>
        </table:table-row>
      </table:table>
      <text:p text:style-name="Text_20_body">Voir l'exemple donné dans <text:a xlink:type="simple" xlink:href="https://debian-facile.org/viewtopic.php?pid=229246#p229246" text:style-name="Internet_20_link" text:visited-style-name="Visited_20_Internet_20_Link">ce message d'un fil du forum</text:a> où l'on voit bien l'influence de la taille de l'image sur la reconnaissance de caractères.</text:p>
      <text:h text:style-name="Heading_20_2" text:outline-level="2"><text:bookmark-start text:name="__RefHeading___automatisation-avec-des-scripts_11"/><text:bookmark-start text:name="automatisation-avec-des-scripts"/>Automatisation avec des scripts<text:bookmark-end text:name="__RefHeading___automatisation-avec-des-scripts_11"/><text:bookmark-end text:name="automatisation-avec-des-scripts"/></text:h>
      <text:p text:style-name="Text_20_body">On peut ajouter des actions personnalisées dans thunar (gestionnaire de fichiers de XFCE) qui permettent d'avoir avec un clic droit sur le fichier une entrée de menu permettant de choisir une action à réaliser sur ce fichier.</text:p>
      <text:h text:style-name="Heading_20_3" text:outline-level="3"><text:bookmark-start text:name="__RefHeading___script-sur-png_12"/><text:bookmark-start text:name="script-sur-png"/>Script sur png<text:bookmark-end text:name="__RefHeading___script-sur-png_12"/><text:bookmark-end text:name="script-sur-png"/></text:h>
      <text:p text:style-name="Text_20_body"><text:a xlink:type="simple" xlink:href="http://debian-facile.org/doc:programmation:shell:scripts" text:style-name="Internet_20_link" text:visited-style-name="Visited_20_Internet_20_Link">Le script suivant</text:a> (avec tous ses défauts, c'est mon premier script <draw:frame draw:style-name="media" draw:name="7" text:anchor-type="as-char" draw:z-index="7" svg:width="0.396875cm" svg:height="0.396875cm"><draw:image xlink:href="Pictures/4a75007af6172db02dd78361eec4b82b.gif" xlink:type="simple" xlink:show="embed" xlink:actuate="onLoad"/></draw:frame> ) permet d'effectuer la reconnaissance des caractères sur une image *.png et ouvre libreoffice (writer) pour lire ou modifier le texte.</text:p>
      <table:table table:style-name="Table">
        <table:table-column table:style-name="odt_auto_style_table_column_12_1"/>
        <table:table-row>
          <table:table-cell office:value-type="string" table:style-name="PluginODTAutoStyle_TableCell_38">
            <text:p text:style-name="Preformatted_20_Text"><text:span text:style-name="highlight_co0">#!/bin/bash</text:span><text:line-break/>tesseract <text:span text:style-name="highlight_re5">-l</text:span> fra <text:span text:style-name="highlight_st0">"$1"</text:span> <text:span text:style-name="highlight_st0">"<text:span text:style-name="highlight_es3">${1%%.*}</text:span>"</text:span><text:line-break/>lowriter <text:span text:style-name="highlight_st0">"<text:span text:style-name="highlight_es3">${1%%.*}</text:span>.txt"</text:span><text:line-break/><text:span text:style-name="highlight_kw3">exit</text:span> <text:span text:style-name="highlight_nu0">0</text:span></text:p>
          </table:table-cell>
        </table:table-row>
      </table:table>
      <text:p text:style-name="Text_20_body">Il suffit de copier coller le texte avec mousepad (ou un autre éditeur de texte) et de l'enregistrer en lui donnant par exemple le nom PNG-2-ocr-lo. Ensuite un clic droit sur le fichier &gt; Propriétés &gt; Permissions pour le rendre exécutable en cochant la case ad-hoc.</text:p>
      <text:p text:style-name="Text_20_body">Dans thunar &gt; Editer &gt; Configurer les actions personnalisées &gt; clic sur le bouton pour ajouter une action. <text:line-break/>
On complète le nom de l'action par exemple PNG 2 OCR libreoffice et on remplit la ligne de commande avec :</text:p>
      <text:p text:style-name="Preformatted_20_Text">/le-chemin-qui-mène-au-script/PNG-2-ocr-lo %f</text:p>
      <table:table table:style-name="PluginODTAutoStyle_Table_40">
        <table:table-column table:style-name="odt_auto_style_table_column_13_1"/>
        <table:table-column table:style-name="odt_auto_style_table_column_13_2"/>
        <table:table-row>
          <table:table-cell office:value-type="string" table:style-name="PluginODTAutoStyle_TableCell_41">
            <text:p text:style-name="PluginODTAutoStyle_Paragraph_42"><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43">
            <text:p text:style-name="PluginODTAutoStyle_Paragraph_44">On peut choisir une icone pour l'action.</text:p>
          </table:table-cell>
        </table:table-row>
      </table:table>
      <text:p text:style-name="Text_20_body">Dans l'onglet “conditions d'apparition” on coche “Fichiers image” et on complète la ligne “motif de fichiers” avec :<text:line-break/>
*.png;*.PNG</text:p>
      <text:p text:style-name="Text_20_body">On valide et voilà. On a l'action qui est proposée sur les fichiers *.png</text:p>
      <text:h text:style-name="Heading_20_3" text:outline-level="3"><text:bookmark-start text:name="__RefHeading___script-roc_13"/><text:bookmark-start text:name="script-roc"/>Script roc<text:bookmark-end text:name="__RefHeading___script-roc_13"/><text:bookmark-end text:name="script-roc"/></text:h>
      <text:p text:style-name="Text_20_body">Exemple d'utilisation de tesseract en sélectionnant une partie de l'affichage à l'écran (page web, fichier image, etc….)</text:p>
      <table:table table:style-name="Table">
        <table:table-column table:style-name="odt_auto_style_table_column_14_1"/>
        <table:table-row>
          <table:table-cell office:value-type="string" table:style-name="PluginODTAutoStyle_TableCell_45">
            <text:p text:style-name="Preformatted_20_Text"><text:s text:c="4"/><text:span text:style-name="highlight_co0">#!/bin/bash</text:span><text:line-break/> <text:line-break/><text:s text:c="4"/><text:span text:style-name="highlight_co0">## sélection d'une zone sur l'écran pour conversion ocr</text:span><text:line-break/> <text:line-break/><text:s text:c="4"/><text:span text:style-name="highlight_co0">##fichier de sortie</text:span><text:line-break/><text:s text:c="4"/><text:span text:style-name="highlight_re2">sortie</text:span>=<text:span text:style-name="highlight_sy0">/</text:span>chemin<text:span text:style-name="highlight_sy0">/</text:span>vers<text:span text:style-name="highlight_sy0">/</text:span>zone_ocr.txt<text:line-break/> <text:line-break/><text:s text:c="4"/><text:span text:style-name="highlight_co0">##choix langue<text:s text:c="2"/>(fra eng etc...)</text:span><text:line-break/><text:s text:c="4"/><text:span text:style-name="highlight_re2">langue</text:span>=fra<text:line-break/> <text:line-break/><text:s text:c="4"/><text:span text:style-name="highlight_kw3">cd</text:span> ~<text:tab/><text:line-break/><text:s text:c="4"/>import <text:span text:style-name="highlight_re5">-quality</text:span> <text:span text:style-name="highlight_nu0">300</text:span> <text:span text:style-name="highlight_re5">-depth</text:span> <text:span text:style-name="highlight_nu0">1000</text:span> ~<text:span text:style-name="highlight_sy0">/</text:span>tmp.jpeg<text:line-break/><text:s text:c="4"/>tesseract<text:s text:c="2"/><text:span text:style-name="highlight_re5">-l</text:span> <text:span text:style-name="highlight_re1">$langue</text:span> ~<text:span text:style-name="highlight_sy0">/</text:span>tmp.jpeg tmp<text:s text:c="2"/><text:span text:style-name="highlight_nu0">2</text:span><text:span text:style-name="highlight_sy0">&gt;</text:span> <text:span text:style-name="highlight_sy0">/</text:span>dev<text:span text:style-name="highlight_sy0">/</text:span>null <text:span text:style-name="highlight_sy0">&amp;&amp;</text:span> <text:span text:style-name="highlight_kw2">rm</text:span> <text:span text:style-name="highlight_re5">-f</text:span> ~<text:span text:style-name="highlight_sy0">/</text:span>tmp.jpeg<text:line-break/><text:s text:c="4"/><text:span text:style-name="highlight_kw2">cat</text:span> ~<text:span text:style-name="highlight_sy0">/</text:span>tmp.txt <text:span text:style-name="highlight_sy0">&gt;&gt;</text:span> <text:span text:style-name="highlight_re1">$sortie</text:span> <text:span text:style-name="highlight_sy0">&amp;&amp;</text:span> <text:span text:style-name="highlight_kw2">rm</text:span> <text:span text:style-name="highlight_re5">-f</text:span> ~<text:span text:style-name="highlight_sy0">/</text:span>tmp.txt</text:p>
          </table:table-cell>
        </table:table-row>
      </table:table>
      <text:h text:style-name="Heading_20_4" text:outline-level="4"><text:bookmark-start text:name="__RefHeading___utilisation_14"/><text:bookmark-start text:name="utilisation"/>Utilisation<text:bookmark-end text:name="__RefHeading___utilisation_14"/><text:bookmark-end text:name="utilisation"/></text:h>
      <text:p text:style-name="Text_20_body">Le script lance un sélecteur de souris en forme de croix. Donc on sélectionne la zone que l'on veut passer à l'ocr et on retrouve (avec plus ou moins de fidélité) le texte dans le fichier indiqué dans la variable “sortie”.
La qualité de copie obtenue peut être réglée par les valeurs de -quality et -depth. Voir le man import.
A noter que le script est actuellement configuré pour ajouter, à la suite dans le même fichier, les sélections successives.</text:p>
      <text:h text:style-name="Heading_20_4" text:outline-level="4"><text:bookmark-start text:name="__RefHeading___source_15"/><text:bookmark-start text:name="source"/>Source :<text:bookmark-end text:name="__RefHeading___source_15"/><text:bookmark-end text:name="source"/></text:h>
      <text:h text:style-name="Heading_20_5" text:outline-level="5"><text:bookmark-start text:name="__RefHeading___phlinux_16"/><text:bookmark-start text:name="phlinux"/>Phlinux<text:bookmark-end text:name="__RefHeading___phlinux_16"/><text:bookmark-end text:name="phlinux"/></text:h>
      <text:list text:style-name="List_20_1" text:continue-numbering="false">
        <text:list-item>
          <text:p text:style-name="LastListParagraph_List_20_1_Content_First"> <text:a xlink:type="simple" xlink:href="http://debian-facile.org/utilisateurs:phlinux:tutos:r.o.c.-sur-une-partie-de-l-ecran" text:style-name="Internet_20_link" text:visited-style-name="Visited_20_Internet_20_Link">r.o.c.-sur-une-partie-de-l-ecran</text:a></text:p>
        </text:list-item>
      </text:list>
      <text:h text:style-name="Heading_20_2" text:outline-level="2"><text:bookmark-start text:name="__RefHeading___sources_17"/><text:bookmark-start text:name="sources"/>Sources<text:bookmark-end text:name="__RefHeading___sources_17"/><text:bookmark-end text:name="sources"/></text:h>
      <text:list text:style-name="List_20_1" text:continue-numbering="false">
        <text:list-item>
          <text:p text:style-name="List_20_1_Content_First"> <text:a xlink:type="simple" xlink:href="https://github.com/tesseract-ocr/tesseract/wiki/Command-Line-Usage" text:style-name="Internet_20_link" text:visited-style-name="Visited_20_Internet_20_Link">https://github.com/tesseract-ocr/tesseract/wiki/Command-Line-Usage</text:a></text:p>
        </text:list-item>
        <text:list-item>
          <text:p text:style-name="List_20_1_Content"> <text:a xlink:type="simple" xlink:href="https://doc.ubuntu-fr.org/tesseract-ocr" text:style-name="Internet_20_link" text:visited-style-name="Visited_20_Internet_20_Link">Tesseract-OCR sur le site Ubuntu-fr</text:a></text:p>
        </text:list-item>
        <text:list-item>
          <text:p text:style-name="List_20_1_Content_Last"> <text:a xlink:type="simple" xlink:href="http://www.joyofdata.de/blog/a-guide-on-ocr-with-tesseract-3-03/" text:style-name="Internet_20_link" text:visited-style-name="Visited_20_Internet_20_Link">http://www.joyofdata.de/blog/a-guide-on-ocr-with-tesseract-3-0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_40"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4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diteurs:tesseract</dc:title>
  </office:meta>
</office:document-meta>
</file>