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editeurs:traduction"/><text:bookmark-start text:name="__RefHeading___outils-de-traduction_1"/><text:bookmark-start text:name="outils-de-traduction"/>Outils de traduction<text:bookmark-end text:name="__RefHeading___outils-de-traduction_1"/><text:bookmark-end text:name="outils-de-traduction"/></text:h>
      <text:list text:style-name="List_20_1" text:continue-numbering="false">
        <text:list-item>
          <text:p text:style-name="List_20_1_Content_First"><text:a xlink:type="simple" xlink:href="http://debian-facile.org/doc:editeurs:traduction:argos-translate" text:style-name="Internet_20_link" text:visited-style-name="Visited_20_Internet_20_Link">Argos-translate : Traduction de textes en local</text:a></text:p>
        </text:list-item>
        <text:list-item>
          <text:p text:style-name="List_20_1_Content"><text:a xlink:type="simple" xlink:href="http://debian-facile.org/doc:editeurs:traduction:goldendict" text:style-name="Internet_20_link" text:visited-style-name="Visited_20_Internet_20_Link">GoldenDict</text:a></text:p>
        </text:list-item>
        <text:list-item>
          <text:p text:style-name="List_20_1_Content_Last"><text:a xlink:type="simple" xlink:href="http://debian-facile.org/doc:editeurs:traduction:serveur-dictd" text:style-name="Internet_20_link" text:visited-style-name="Visited_20_Internet_20_Link">Serveur de dictionnaires dictd : Bas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traduction</dc:title>
  </office:meta>
</office:document-meta>
</file>