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traduction:serveur-dictd"/><text:bookmark-start text:name="__RefHeading___serveur-de-dictionnaires-dictdbases_1"/><text:bookmark-start text:name="serveur-de-dictionnaires-dictdbases"/>Serveur de dictionnaires dictd : Bases<text:bookmark-end text:name="__RefHeading___serveur-de-dictionnaires-dictdbases_1"/><text:bookmark-end text:name="serveur-de-dictionnaires-dictdbases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fr.wikipedia.org/wiki/Protocole_DICT" text:style-name="Internet_20_link" text:visited-style-name="Visited_20_Internet_20_Link">dict</text:a> est un protocole de communication permettant à des clients d’accéder à de multiples serveur offrants des services de dictionnaires.
De nombreux <text:a xlink:type="simple" xlink:href="https://servers.freedict.org/" text:style-name="Internet_20_link" text:visited-style-name="Visited_20_Internet_20_Link">serveur dictd</text:a> sont actuellement accessibles, vous pouvez vous y connecter via un client graphique comme <text:a xlink:type="simple" xlink:href="http://debian-facile.org/doc:editeurs:traduction:goldendict" text:style-name="Internet_20_link" text:visited-style-name="Visited_20_Internet_20_Link">goldendict</text:a> ou l'interface en ligne de commande dict. 
Vous pouvez aussi, très simplement, mettre en place votre propre serveur, c'est ce que propose ce tutoriel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ons le serveur dictd, et le client dic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dictd dict</text:p>
          </table:table-cell>
        </table:table-row>
      </table:table>
      <text:p text:style-name="Text_20_body">Le serveur est installé sans base de données. Les données exploitées sont au format .dict (ou dict.dz, format compressé) et viennent avec un fichier index (.index)</text:p>
      <text:p text:style-name="Text_20_body">Des dictionnaires au format dict sont présent dans les dépots, pour les liste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search ^dict-</text:p>
          </table:table-cell>
        </table:table-row>
      </table:table>
      <text:p text:style-name="Text_20_body">Par exemple, les dictionnaires bi-linguaux francais-anglais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dict-freedict-eng-fra dict-freedict-fra-eng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mise-en-route_5"/><text:bookmark-start text:name="mise-en-route"/>Mise en route<text:bookmark-end text:name="__RefHeading___mise-en-route_5"/><text:bookmark-end text:name="mise-en-route"/></text:h>
      <text:p text:style-name="Text_20_body">Pour commander le serveur, vous pouvez utiliser la commande service, par exempl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dictd status</text:p>
          </table:table-cell>
        </table:table-row>
      </table:table>
      <text:p text:style-name="Text_20_body">Démarrer le si nécessaire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ervice dictd start</text:p>
          </table:table-cell>
        </table:table-row>
      </table:table>
      <text:p text:style-name="Text_20_body">Listez les bases de données installées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ict -D</text:p>
          </table:table-cell>
        </table:table-row>
      </table:table>
      <text:p text:style-name="Preformatted_20_Text">Databases available:<text:line-break/>fd-fra-eng French-English FreeDict Dictionary ver. 0.4.1<text:line-break/>fd-eng-fra English-French FreeDict Dictionary ver. 0.1.6</text:p>
      <text:p text:style-name="Text_20_body">Pour traduire un mot via le client <text:span text:style-name="Emphasis">dict</text:span>, par exemple, avec le dictionnaire FreeDict français-anglais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dict -d fd-fra-eng myrtille</text:p>
          </table:table-cell>
        </table:table-row>
      </table:table>
      <text:p text:style-name="Preformatted_20_Text">1 definition found<text:line-break/><text:line-break/>From French-English FreeDict Dictionary ver. 0.4.1 [fd-fra-eng]:<text:line-break/><text:line-break/> myrtille /miʀtij/ &lt;n, fem&gt;<text:line-break/> blueberry</text:p>
      <text:p text:style-name="Text_20_body">Pour accéder au dictionnaire depuis un client graphique, vous pouvez vous reporter à la page GoldenDict, section <text:span text:style-name="Strong_20_Emphasis">Seveur DICT</text:span></text:p>
      <text:h text:style-name="Heading_20_3" text:outline-level="3"><text:bookmark-start text:name="__RefHeading___ajouter-des-dictionnaires_6"/><text:bookmark-start text:name="ajouter-des-dictionnaires"/>Ajouter des dictionnaires<text:bookmark-end text:name="__RefHeading___ajouter-des-dictionnaires_6"/><text:bookmark-end text:name="ajouter-des-dictionnaires"/></text:h>
      <text:p text:style-name="Text_20_body">Pour ajouter un dictionnaire manuellement, éditez le fichier <text:span text:style-name="Emphasis"> /var/lib/dictd/db.list </text:span> :</text:p>
      <text:p text:style-name="Preformatted_20_Text">database fd-fra-eng<text:line-break/> {<text:line-break/><text:s text:c="2"/>data<text:s text:c="2"/>/usr/share/dictd/freedict-fra-eng.dict.dz<text:line-break/><text:s text:c="2"/>index /usr/share/dictd/freedict-fra-eng.index<text:line-break/>}<text:line-break/>database fd-eng-fra<text:line-break/> {<text:line-break/><text:s text:c="2"/>data<text:s text:c="2"/>/usr/share/dictd/freedict-eng-fra.dict.dz<text:line-break/><text:s text:c="2"/>index /usr/share/dictd/freedict-eng-fra.index<text:line-break/>}</text:p>
      <text:p text:style-name="Text_20_body">Indiquez le nom du dictionnaire, préciser les chemins vers les données (.dict) et l'index (.index).</text:p>
      <text:p text:style-name="Text_20_body">Puis, relancez le serveur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ervice dictd restart</text:p>
          </table:table-cell>
        </table:table-row>
      </table:table>
      <text:h text:style-name="Heading_20_3" text:outline-level="3"><text:bookmark-start text:name="__RefHeading___configurer-le-serveur_7"/><text:bookmark-start text:name="configurer-le-serveur"/>Configurer le serveur<text:bookmark-end text:name="__RefHeading___configurer-le-serveur_7"/><text:bookmark-end text:name="configurer-le-serveur"/></text:h>
      <text:p text:style-name="Text_20_body">Pour modifier la configuration du serveur, pour notamment le rendre accessible à d'autres périphériques, éditez le fichier <text:span text:style-name="Emphasis"> /etc/dictd/dictd.conf </text:span></text:p>
      <text:p text:style-name="Preformatted_20_Text"># Site section here:<text:line-break/><text:line-break/>global {<text:line-break/>listen_to 127.0.0.1<text:line-break/># bind to local interfacea only<text:line-break/>}<text:line-break/><text:line-break/># Access section here:<text:line-break/><text:line-break/>access {<text:line-break/>allow localhost<text:line-break/>allow 127.0.0.1<text:line-break/># this allows access only from local host<text:line-break/>allow inetd<text:line-break/># this allows access from inetd server<text:line-break/>}<text:line-break/><text:line-break/># Database section here:<text:line-break/><text:line-break/>include /var/lib/dictd/db.list</text:p>
      <text:p text:style-name="Text_20_body">Après tout changement, relancez le serveur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ervice dictd restart</text:p>
          </table:table-cell>
        </table:table-row>
      </table:table>
      <text:p text:style-name="Text_20_body">Par défaut, le serveur n'est disponible que pour l'hôte (localhost)</text:p>
      <text:h text:style-name="Heading_20_3" text:outline-level="3"><text:bookmark-start text:name="__RefHeading___configurer-le-client-dict_8"/><text:bookmark-start text:name="configurer-le-client-dict"/>Configurer le client dict<text:bookmark-end text:name="__RefHeading___configurer-le-client-dict_8"/><text:bookmark-end text:name="configurer-le-client-dict"/></text:h>
      <text:p text:style-name="Text_20_body">Éditez le fichier <text:span text:style-name="Emphasis"> /etc/dictd/dict.conf </text:span> pour définir les serveurs auquel se connecter, voici la configuration de base</text:p>
      <text:p text:style-name="Preformatted_20_Text">server localhost <text:line-break/>server dict.org<text:line-break/>server dict0.us.dict.org<text:line-break/>server alt0.dict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traduction:serveur-dictd</dc:title>
  </office:meta>
</office:document-meta>
</file>