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3b91ecab2deccc12c0f079f8f75cb082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vi"/><text:bookmark-start text:name="__RefHeading___vi_1"/><text:bookmark-start text:name="vi"/>vi<text:bookmark-end text:name="__RefHeading___vi_1"/><text:bookmark-end text:name="vi"/></text:h>
      <text:list text:style-name="List_20_1" text:continue-numbering="false">
        <text:list-item>
          <text:p text:style-name="List_20_1_Content_First"> Objet : vi, Utilis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ommande d'édition en console de bas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 11/12/2012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7-12-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05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synopsis_2"/><text:bookmark-start text:name="synopsis"/>Synopsis<text:bookmark-end text:name="__RefHeading___synopsis_2"/><text:bookmark-end text:name="synopsis"/></text:h>
      <text:p text:style-name="Preformatted_20_Text"><text:s text:c="2"/>vi [options] Fichier [Fichier2 ...]</text:p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'éditeur Unix par défaut se nomme vi (visual editor). S'il n'est pas des plus ergonomiques par rapport à des éditeurs en mode graphique, il a l'avantage d'être disponible et d'utiliser la même syntaxe de base sur tous les Unix. <text:line-break/>
Chaque Unix propose généralement une syntaxe étendue au-delà de la syntaxe de base<text:note text:id="ftn1" text:note-class="footnote"><text:note-citation text:label="2)">2)</text:note-citation><text:note-body><text:p text:style-name="Footnote">Voir : <text:a xlink:type="simple" xlink:href="http://debian-facile.org/doc:editeurs:vim:vim" text:style-name="Internet_20_link" text:visited-style-name="Visited_20_Internet_20_Link"> La commande vim</text:a></text:p></text:note-body></text:note>.</text:p>
      <text:p text:style-name="Text_20_body">Pour en connaître les détail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an vi</text:p>
          </table:table-cell>
        </table:table-row>
      </table:table>
      <text:h text:style-name="Heading_20_2" text:outline-level="2"><text:bookmark-start text:name="__RefHeading___vi-et-vim_4"/><text:bookmark-start text:name="vi-et-vim"/>vi et vim<text:bookmark-end text:name="__RefHeading___vi-et-vim_4"/><text:bookmark-end text:name="vi-et-vim"/></text:h>
      <text:p text:style-name="Text_20_body"><text:span text:style-name="Emphasis">vi et vim sont sur un bateau...</text:span>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Text_20_body">Que se passe-t-il lorsque l'on tap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i</text:p>
          </table:table-cell>
        </table:table-row>
      </table:table>
      <text:p text:style-name="Text_20_body">Ça va chercher vi dans le PATH, et ça le trouve ici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hich vi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/usr/bin/vi</text:p>
          </table:table-cell>
        </table:table-row>
      </table:table>
      <text:p text:style-name="Text_20_body">Les plus curieux l'auront remarqué, ce fichier est en fait un lien symboliqu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 -l /usr/bin/vi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lrwxrwxrwx 1 root root 20 nov.<text:s text:c="2"/>27<text:s text:c="2"/>2011 /usr/bin/vi -&gt; /etc/alternatives/vi</text:p>
          </table:table-cell>
        </table:table-row>
      </table:table>
      <text:p text:style-name="Text_20_body">Comme chacun sait, les alternatives se consultent et se modifient via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update-alternatives --config vi</text:p>
          </table:table-cell>
        </table:table-row>
      </table:table>
      <text:p text:style-name="Text_20_body">La sortie est :</text:p>
      <text:p text:style-name="Text_20_body">Il existe 2 choix pour l'alternative vi (qui fournit /usr/bin/vi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 text:c="2"/>Sélection<text:s text:c="3"/>Chemin<text:s text:c="13"/>Priorité<text:s text:c="2"/>État<text:line-break/>------------------------------------------------------------<text:line-break/>* 0<text:s text:c="12"/>/usr/bin/vim.nox<text:s text:c="4"/>40<text:s text:c="8"/>mode automatique<text:line-break/><text:s text:c="2"/>1<text:s text:c="12"/>/usr/bin/vim.nox<text:s text:c="4"/>40<text:s text:c="8"/>mode manuel<text:line-break/><text:s text:c="2"/>2<text:s text:c="12"/>/usr/bin/vim.tiny<text:s text:c="3"/>10<text:s text:c="8"/>mode manuel<text:line-break/> <text:line-break/>Appuyez sur &lt;Entrée&gt; pour conserver la valeur par défaut[*] ou choisissez le numéro sélectionné :</text:p>
          </table:table-cell>
        </table:table-row>
      </table:table>
      <text:p text:style-name="Text_20_body">Ce qui signifie que, par défaut, sur une machine avec vim-tiny et vim-nox d'installés, l'alternative choisie est vim.nox. <text:line-break/>
S'il n'y a que vim-tiny d'installé (et il l'est par défaut), c'est lui qui se lance, etc... <text:line-break/>
On voit la colonne priorité indiquant quelle alternative est choisie par défaut.</text:p>
      <text:p text:style-name="Text_20_body">Par exemple ici, vim-tiny a pour priorité 10.</text:p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Mais dans tous les cas, lorsque l'on lance vi, c'est vim.</text:p>
          </table:table-cell>
        </table:table-row>
      </table:table>
      <text:h text:style-name="Heading_20_2" text:outline-level="2"><text:bookmark-start text:name="__RefHeading___final_5"/><text:bookmark-start text:name="final"/>Final<text:bookmark-end text:name="__RefHeading___final_5"/><text:bookmark-end text:name="final"/></text:h>
      <text:p text:style-name="Text_20_body">Plutôt que “--config” on aurait pu utiliser “--display” ou “--query”, mais j'aime moins les sorties proposées.</text:p>
      <text:p text:style-name="Text_20_body">Pour conclure, on notera également dans le man de vim :</text:p>
      <text:p text:style-name="Preformatted_20_Text">Vim se comporte différemment selon le nom de la commande (l'exécutable peut cependant être le même fichier).<text:line-break/><text:line-break/>vim<text:s text:c="7"/>La façon "normale", le comportement par défaut.<text:line-break/><text:line-break/>ex<text:s text:c="8"/>Démarre en mode Ex. La commande ":vi" permet de passer en mode Normal. Ce mode est également accessible avec l'argument "-e".<text:line-break/><text:line-break/>view<text:s text:c="6"/>Démarre en mode Lecture-Seule. Vous êtes protégé de l'écriture accidentelle des fichiers. Ce mode est également accessible avec l'argument "-R".<text:line-break/><text:line-break/>gvim gview<text:line-break/><text:s text:c="10"/>La version graphique. Ouvre une nouvelle fenêtre. Également accessible avec l'argument "-g".<text:line-break/><text:line-break/>evim eview<text:line-break/><text:s text:c="10"/>La version graphique en mode Débutant (easy). Ouvre une nouvelle fenêtre. Également accessible avec l'argument "-y".<text:line-break/><text:line-break/>rvim rview rgvim rgview<text:line-break/><text:s text:c="10"/>Comme ci-dessus, mais avec des restrictions. Il vous sera impossible de lancer des commandes du shell, ou de suspendre Vim. Également accessible avec l'argument "-Z".</text:p>
      <text:p text:style-name="Text_20_body">Autrement dit, vi et vim c'est bien pareil, mais ex, view, gvim, etc. sont eux, bien que toujours vim, des “modes” différents.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ext:p text:style-name="Text_20_body"><text:span text:style-name="Emphasis">Et si vous l'avez pas déjà deviné tout ceci est du </text:span>captnfab<text:span text:style-name="Emphasis"> pur jus sur le forum, voir le lien en tête de ce tuto vi.</text:span></text:p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p text:style-name="Text_20_body"><text:a xlink:type="simple" xlink:href="https://www.ledman.tech/wiki/doku.php?id=start:eti:linux:08vi" text:style-name="Internet_20_link" text:visited-style-name="Visited_20_Internet_20_Link">AIDE MEMOIRE V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vi</dc:title>
  </office:meta>
</office:document-meta>
</file>