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iteurs:vim:navigation"/><text:bookmark-start text:name="__RefHeading___vim-naviguer_1"/><text:bookmark-start text:name="vim-naviguer"/>Vim - Naviguer<text:bookmark-end text:name="__RefHeading___vim-naviguer_1"/><text:bookmark-end text:name="vim-naviguer"/></text:h>
      <text:list text:style-name="List_20_1" text:continue-numbering="false">
        <text:list-item>
          <text:p text:style-name="List_20_1_Content_First"> Objet : Vim - navigation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Naviguer dans les répertoires avec Vim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<text:a xlink:type="simple" xlink:href="http://debian-facile.org/doc:editeurs:vim:vim" text:style-name="Internet_20_link" text:visited-style-name="Visited_20_Internet_20_Link"> La commande d'édition VIM - Détail</text:a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_mtl" text:style-name="Internet_20_link" text:visited-style-name="Visited_20_Internet_20_Link">martin_mtl</text:a> le 11/12/2012 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577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navigation_2"/><text:bookmark-start text:name="navigation"/>Navigation<text:bookmark-end text:name="__RefHeading___navigation_2"/><text:bookmark-end text:name="navigation"/></text:h>
      <text:p text:style-name="Text_20_body">Il arrive que nous ayons plusieurs fichiers à modifier à partir d'un répertoire et une arborescence qui le suit.</text:p>
      <text:p text:style-name="Text_20_body"><text:span text:style-name="Strong_20_Emphasis">captnfab</text:span> nous invite alors à écrire :</text:p>
      <text:h text:style-name="Heading_20_3" text:outline-level="3"><text:bookmark-start text:name="__RefHeading___methode-indirecte_3"/><text:bookmark-start text:name="methode-indirecte"/>Méthode indirecte<text:bookmark-end text:name="__RefHeading___methode-indirecte_3"/><text:bookmark-end text:name="methode-indirect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3">cd</text:span> <text:span text:style-name="highlight_sy0">/</text:span>chemin<text:span text:style-name="highlight_sy0">/</text:span>vers<text:span text:style-name="highlight_sy0">/</text:span>le<text:span text:style-name="highlight_sy0">/</text:span>repertoire<text:span text:style-name="highlight_sy0">/</text:span>racine<text:span text:style-name="highlight_sy0">/</text:span>;<text:span text:style-name="highlight_kw2">vim</text:span> .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<text:span text:style-name="Strong_20_Emphasis">Attention : </text:span> vim est précédé d'un ;(point virgule) suivi d'un (espace) avant le point final ! ... ;vim (espace) . (point)</text:p>
          </table:table-cell>
        </table:table-row>
      </table:table>
      <text:p text:style-name="Text_20_body">Ainsi, nous obtenons la liste des répertoires suivants ainsi que des fichiers et nous pouvons nous y diriger simplement au clavier pour les modifier.</text:p>
      <text:p text:style-name="Text_20_body">Le premier fichier trouvé, modifié et enregistré, il suffit de taper ensuite :</text:p>
      <text:p text:style-name="Preformatted_20_Text"> :e .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<text:span text:style-name="Strong_20_Emphasis">Attention :</text:span> le <text:span text:style-name="Emphasis">:e</text:span> est suivi d'un espace avant le point final ainsi : <text:span text:style-name="Emphasis">:e [espace] . (point)</text:span></text:p>
          </table:table-cell>
        </table:table-row>
      </table:table>
      <text:p text:style-name="Text_20_body">Pour nous retrouver au répertoire racine d'où nous pouvons nous diriger de nouveau vers un prochain fichier de la même arborescence pour le modifier sans quitter vim.</text:p>
      <text:h text:style-name="Heading_20_3" text:outline-level="3"><text:bookmark-start text:name="__RefHeading___methode-directe_4"/><text:bookmark-start text:name="methode-directe"/>Méthode directe<text:bookmark-end text:name="__RefHeading___methode-directe_4"/><text:bookmark-end text:name="methode-directe"/></text:h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vim</text:p>
          </table:table-cell>
        </table:table-row>
      </table:table>
      <text:p text:style-name="Text_20_body"><text:span text:style-name="Emphasis">Validez</text:span>.</text:p>
      <text:p text:style-name="Text_20_body">Puis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:cd <text:span text:style-name="highlight_sy0">/</text:span>chemin<text:span text:style-name="highlight_sy0">/</text:span>vers<text:span text:style-name="highlight_sy0">/</text:span>le<text:span text:style-name="highlight_sy0">/</text:span>repertoire<text:span text:style-name="highlight_sy0">/</text:span>racine<text:span text:style-name="highlight_sy0">/</text:span></text:p>
          </table:table-cell>
        </table:table-row>
      </table:table>
      <text:p text:style-name="Text_20_body"><text:span text:style-name="Emphasis">Validez</text:span> et réalisez votre choix du fichier à modifier.</text:p>
      <text:p text:style-name="Text_20_body">Pour revenir au fichier racine, faites comme précédemment</text:p>
      <text:p text:style-name="Preformatted_20_Text"> :e .</text:p>
      <text:p text:style-name="Text_20_body">Le <text:span text:style-name="Emphasis"><text:span text:style-name="Strong_20_Emphasis">vimmmm</text:span></text:span> ... ton univers impit<text:span text:style-name="Emphasis"><text:span text:style-name="Strong_20_Emphasis">oyaaaa</text:span></text:span> hableuh...</text:p>
      <text:p text:style-name="Text_20_body"><text:span text:style-name="Emphasis">Pardon, la fatigue... le crépuscule automnale... tout ça...</text:span></text:p>
      <text:p text:style-name="Text_20_body"><text:span text:style-name="Strong_20_Emphasis">Tchap</text:span> !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lien-et-remerciements_5"/><text:bookmark-start text:name="lien-et-remerciements"/>Lien et remerciements<text:bookmark-end text:name="__RefHeading___lien-et-remerciements_5"/><text:bookmark-end text:name="lien-et-remerciements"/></text:h>
      <text:p text:style-name="Text_20_body"><text:span text:style-name="Emphasis">Trop gentil le </text:span><text:span text:style-name="Strong_20_Emphasis">captnfab</text:span><text:span text:style-name="Emphasis">, non ?</text:span> <draw:frame draw:style-name="media" draw:name="4" text:anchor-type="as-char" draw:z-index="4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diteurs:vim:navigation</dc:title>
  </office:meta>
</office:document-meta>
</file>