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gnome"/><text:bookmark-start text:name="__RefHeading___environnement-gnome_1"/><text:bookmark-start text:name="environnement-gnome"/>Environnement Gnome<text:bookmark-end text:name="__RefHeading___environnement-gnome_1"/><text:bookmark-end text:name="environnement-gnome"/></text:h>
      <text:list text:style-name="List_20_1" text:continue-numbering="false">
        <text:list-item>
          <text:p text:style-name="List_20_1_Content_First"> Objet : Présentation du projet Gnome et des applications qui le composent.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Environnement de bureau libre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kao" text:style-name="Internet_20_link" text:visited-style-name="Visited_20_Internet_20_Link">kao</text:a> le 01/01/2015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28957#p128957" text:style-name="Internet_20_link" text:visited-style-name="Visited_20_Internet_20_Link">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Gnome est un environnement de bureau libre, disponible sur Debian et développé par la Gnome Foundation. <text:line-break/>
Le projet a débuté en 1997 et a évolué au fil des années pour devenir un espace de travail comprenant un ensemble d'applications couvrant la majorité des usages. <text:line-break/>
L'objectif est de fournir un environnement de travail épuré, accessible à tous et convivial.</text:p>
      <text:p text:style-name="Text_20_body"><draw:a xlink:type="simple" xlink:href="/file-R2f4d0930c50fe9479feb1d29217d7ee4.png"><draw:frame draw:style-name="media" draw:name="1" text:anchor-type="as-char" draw:z-index="1" svg:width="13.229166666667cm" svg:height="13.229166666667cm"><draw:image xlink:href="/file-R2f4d0930c50fe9479feb1d29217d7ee4.png" xlink:type="simple" xlink:show="embed" xlink:actuate="onLoad"/></draw:frame></draw:a></text:p>
      <text:h text:style-name="Heading_20_2" text:outline-level="2"><text:bookmark-start text:name="__RefHeading___gnome-dans-debian_3"/><text:bookmark-start text:name="gnome-dans-debian"/>Gnome dans Debian<text:bookmark-end text:name="__RefHeading___gnome-dans-debian_3"/><text:bookmark-end text:name="gnome-dans-debian"/></text:h>
      <text:p text:style-name="Text_20_body">Une nouvelle version de Gnome est publiée tous les six mois avec son lot de nouveautés et de corrections de bugs. <text:line-break/>
Comme Debian se construit sur un cycle d'environ deux ans, on trouve les différentes versions pour chaque branche ainsi :</text:p>
      <text:list text:style-name="List_20_1" text:continue-numbering="false">
        <text:list-item>
          <text:p text:style-name="List_20_1_Content_First">Debian 7 (Wheezy) la version <text:a xlink:type="simple" xlink:href="http://debian-facile.org/doc:environnements:gnome:gnome3.4" text:style-name="Internet_20_link" text:visited-style-name="Visited_20_Internet_20_Link">3.4</text:a></text:p>
        </text:list-item>
        <text:list-item>
          <text:p text:style-name="List_20_1_Content">Debian 8 (Jessie) la version <text:a xlink:type="simple" xlink:href="http://debian-facile.org/doc:environnements:gnome:gnome-3.14" text:style-name="Internet_20_link" text:visited-style-name="Visited_20_Internet_20_Link">3.14</text:a></text:p>
        </text:list-item>
        <text:list-item>
          <text:p text:style-name="List_20_1_Content">Debian 9 (Stretch) la version 3.22 : <text:a xlink:type="simple" xlink:href="https://help.gnome.org/misc/release-notes/3.22/index.html.fr" text:style-name="Internet_20_link" text:visited-style-name="Visited_20_Internet_20_Link">https://help.gnome.org/misc/release-notes/3.22/index.html.fr</text:a></text:p>
        </text:list-item>
        <text:list-item>
          <text:p text:style-name="List_20_1_Content">Debian 10 (Buster) la version 3.30</text:p>
        </text:list-item>
        <text:list-item>
          <text:p text:style-name="List_20_1_Content">Debian 11 (Bullseye) la version 3.38 : <text:a xlink:type="simple" xlink:href="https://help.gnome.org/misc/release-notes/3.38/index.html.fr" text:style-name="Internet_20_link" text:visited-style-name="Visited_20_Internet_20_Link">https://help.gnome.org/misc/release-notes/3.38/index.html.fr</text:a></text:p>
        </text:list-item>
        <text:list-item>
          <text:p text:style-name="List_20_1_Content_Last">Debian 12 (Bookworm) la version 43 : <text:a xlink:type="simple" xlink:href="https://www.numetopia.fr/gnome-43-est-disponible-quoi-de-neuf/" text:style-name="Internet_20_link" text:visited-style-name="Visited_20_Internet_20_Link">https://www.numetopia.fr/gnome-43-est-disponible-quoi-de-neuf/</text:a></text:p>
        </text:list-item>
      </text:list>
      <text:h text:style-name="Heading_20_2" text:outline-level="2"><text:bookmark-start text:name="__RefHeading___les-fork_4"/><text:bookmark-start text:name="les-fork"/>Les fork<text:bookmark-end text:name="__RefHeading___les-fork_4"/><text:bookmark-end text:name="les-fork"/></text:h>
      <text:p text:style-name="Text_20_body">Le projet Gnome a donné naissance à plusieurs déclinaisons qui utilisent une bonne partie de ses paquets tout en apportant des modifications. <text:line-break/>
Dans les déclinaisons supportés par Debian on trouve :</text:p>
      <text:list text:style-name="List_20_1" text:continue-numbering="false">
        <text:list-item>
          <text:p text:style-name="List_20_1_Content_First"> <text:span text:style-name="Strong_20_Emphasis"><text:a xlink:type="simple" xlink:href="http://debian-facile.org/doc:environnements:mate:mate" text:style-name="Internet_20_link" text:visited-style-name="Visited_20_Internet_20_Link">Mate</text:a></text:span> basé sur la version “Gnome 2”</text:p>
        </text:list-item>
        <text:list-item>
          <text:p text:style-name="List_20_1_Content_Last"> <text:span text:style-name="Strong_20_Emphasis"><text:a xlink:type="simple" xlink:href="http://debian-facile.org/doc:environnements:gnome:cinnamon" text:style-name="Internet_20_link" text:visited-style-name="Visited_20_Internet_20_Link">Cinnamon</text:a></text:span> basé sur la version “Gnome 3”</text:p>
        </text:list-item>
      </text:list>
      <text:p text:style-name="Text_20_body">Le changement entre la version Gnome 2 et Gnome 3 étant conséquent en terme d'usage et de technologie, certains ont préféré continuer le développement de Gnome dans sa version 2. <text:line-break/>
Ainsi on différencie les interfaces :</text:p>
      <text:list text:style-name="List_20_1" text:continue-numbering="false">
        <text:list-item>
          <text:p text:style-name="List_20_1_Content_First"> <text:span text:style-name="Strong_20_Emphasis">Gnome-Shell</text:span> liée au projet Gnome 3</text:p>
        </text:list-item>
        <text:list-item>
          <text:p text:style-name="List_20_1_Content_Last"> <text:span text:style-name="Strong_20_Emphasis">Gnome-panel</text:span> liée à Gnome 2.</text:p>
        </text:list-item>
      </text:list>
      <text:h text:style-name="Heading_20_2" text:outline-level="2"><text:bookmark-start text:name="__RefHeading___les-applications-du-projet-gnome_5"/><text:bookmark-start text:name="les-applications-du-projet-gnome"/>Les applications du projet Gnome<text:bookmark-end text:name="__RefHeading___les-applications-du-projet-gnome_5"/><text:bookmark-end text:name="les-applications-du-projet-gnome"/></text:h>
      <text:p text:style-name="Text_20_body">Gnome n'est pas qu'une interface de travail, c'est un éco-système complet d'applications.</text:p>
      <text:h text:style-name="Heading_20_3" text:outline-level="3"><text:bookmark-start text:name="__RefHeading___bureautique_6"/><text:bookmark-start text:name="bureautique"/>Bureautique<text:bookmark-end text:name="__RefHeading___bureautique_6"/><text:bookmark-end text:name="bureautique"/></text:h>
      <text:list text:style-name="List_20_1" text:continue-numbering="false">
        <text:list-item>
          <text:p text:style-name="List_20_1_Content_First"> <text:span text:style-name="Strong_20_Emphasis"><text:a xlink:type="simple" xlink:href="http://debian-facile.org/doc:environnements:gnome:evince" text:style-name="Internet_20_link" text:visited-style-name="Visited_20_Internet_20_Link">Evince</text:a></text:span> : Lecteurs de documents, notamment au format pdf.</text:p>
        </text:list-item>
        <text:list-item>
          <text:p text:style-name="List_20_1_Content"> <text:span text:style-name="Strong_20_Emphasis"><text:a xlink:type="simple" xlink:href="http://debian-facile.org/doc:environnements:gnome:evolution" text:style-name="Internet_20_link" text:visited-style-name="Visited_20_Internet_20_Link">Evolution</text:a></text:span> : Gestionnaire de courriel, contacts et agenda.</text:p>
        </text:list-item>
        <text:list-item>
          <text:p text:style-name="List_20_1_Content"> <text:span text:style-name="Strong_20_Emphasis"><text:a xlink:type="simple" xlink:href="http://debian-facile.org/doc:environnements:gnome:gedit" text:style-name="Internet_20_link" text:visited-style-name="Visited_20_Internet_20_Link">Gedit</text:a></text:span> :Editeur de texte simple mais complet grâce à la coloration syntaxique et à la correction orthographique.</text:p>
        </text:list-item>
        <text:list-item>
          <text:p text:style-name="List_20_1_Content"> <text:span text:style-name="Strong_20_Emphasis"><text:a xlink:type="simple" xlink:href="http://debian-facile.org/doc:environnements:gnome:nautilus" text:style-name="Internet_20_link" text:visited-style-name="Visited_20_Internet_20_Link">Nautilus</text:a></text:span> :Gestionnaire de fichiers de Gnome.</text:p>
        </text:list-item>
        <text:list-item>
          <text:p text:style-name="List_20_1_Content_Last"> <text:span text:style-name="Strong_20_Emphasis"><text:a xlink:type="simple" xlink:href="http://debian-facile.org/doc:sciences:gcalctool" text:style-name="Internet_20_link" text:visited-style-name="Visited_20_Internet_20_Link">Gnome-calculator</text:a></text:span> : La calculette de Gnome.</text:p>
        </text:list-item>
      </text:list>
      <text:h text:style-name="Heading_20_5" text:outline-level="5"><text:bookmark-start text:name="__RefHeading___file-roller_7"/><text:bookmark-start text:name="file-roller"/>File Roller<text:bookmark-end text:name="__RefHeading___file-roller_7"/><text:bookmark-end text:name="file-roller"/></text:h>
      <text:p text:style-name="Text_20_body"><text:span text:style-name="Emphasis">Gestionnaire d'archives et de fichiers compressés.</text:span></text:p>
      <text:p text:style-name="Text_20_body">Installation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file-roller </text:p>
          </table:table-cell>
        </table:table-row>
      </table:table>
      <text:p text:style-name="Text_20_body">Lancement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ile-roller</text:p>
          </table:table-cell>
        </table:table-row>
      </table:table>
      <text:h text:style-name="Heading_20_5" text:outline-level="5"><text:bookmark-start text:name="__RefHeading___eye-of-gnome_8"/><text:bookmark-start text:name="eye-of-gnome"/>Eye of GNOME<text:bookmark-end text:name="__RefHeading___eye-of-gnome_8"/><text:bookmark-end text:name="eye-of-gnome"/></text:h>
      <text:p text:style-name="Text_20_body"><text:span text:style-name="Emphasis">Visionneuse de photo et d'image.</text:span></text:p>
      <text:p text:style-name="Text_20_body">Installation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update &amp;&amp; apt-get install eog</text:p>
          </table:table-cell>
        </table:table-row>
      </table:table>
      <text:p text:style-name="Text_20_body">Lancement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eog</text:p>
          </table:table-cell>
        </table:table-row>
      </table:table>
      <text:h text:style-name="Heading_20_3" text:outline-level="3"><text:bookmark-start text:name="__RefHeading___communication_9"/><text:bookmark-start text:name="communication"/>Communication<text:bookmark-end text:name="__RefHeading___communication_9"/><text:bookmark-end text:name="communication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://debian-facile.org/doc:environnements:gnome:epiphany" text:style-name="Internet_20_link" text:visited-style-name="Visited_20_Internet_20_Link">Epiphany</text:a></text:span> : Explorateur internet, que l'on trouve aussi sous le nom de <text:span text:style-name="Strong_20_Emphasis">Web</text:span>.</text:p>
        </text:list-item>
      </text:list>
      <text:h text:style-name="Heading_20_5" text:outline-level="5"><text:bookmark-start text:name="__RefHeading___cheese_10"/><text:bookmark-start text:name="cheese"/>Cheese<text:bookmark-end text:name="__RefHeading___cheese_10"/><text:bookmark-end text:name="cheese"/></text:h>
      <text:p text:style-name="Text_20_body"><text:span text:style-name="Emphasis">Visualiser et faire des captures de Webcam.</text:span></text:p>
      <text:p text:style-name="Text_20_body">Installation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apt-get update &amp;&amp; apt-get install cheese</text:p>
          </table:table-cell>
        </table:table-row>
      </table:table>
      <text:p text:style-name="Text_20_body">Lancement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cheese</text:p>
          </table:table-cell>
        </table:table-row>
      </table:table>
      <text:h text:style-name="Heading_20_5" text:outline-level="5"><text:bookmark-start text:name="__RefHeading___empathy_11"/><text:bookmark-start text:name="empathy"/>Empathy<text:bookmark-end text:name="__RefHeading___empathy_11"/><text:bookmark-end text:name="empathy"/></text:h>
      <text:p text:style-name="Text_20_body"><text:span text:style-name="Emphasis">Outils de tchat et communication vidéo.</text:span></text:p>
      <text:p text:style-name="Text_20_body">Installation 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apt-get update &amp;&amp; apt-get install empathy</text:p>
          </table:table-cell>
        </table:table-row>
      </table:table>
      <text:p text:style-name="Text_20_body">Lancement 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empathy</text:p>
          </table:table-cell>
        </table:table-row>
      </table:table>
      <text:h text:style-name="Heading_20_5" text:outline-level="5"><text:bookmark-start text:name="__RefHeading___vinagre_12"/><text:bookmark-start text:name="vinagre"/>Vinagre<text:bookmark-end text:name="__RefHeading___vinagre_12"/><text:bookmark-end text:name="vinagre"/></text:h>
      <text:p text:style-name="Text_20_body"><text:span text:style-name="Emphasis">Gestionnaire de partage de bureau.</text:span></text:p>
      <text:p text:style-name="Text_20_body">Installation :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apt-get update &amp;&amp; apt-get install vinagre</text:p>
          </table:table-cell>
        </table:table-row>
      </table:table>
      <text:p text:style-name="Text_20_body">Lancement :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vinagre</text:p>
          </table:table-cell>
        </table:table-row>
      </table:table>
      <text:h text:style-name="Heading_20_3" text:outline-level="3"><text:bookmark-start text:name="__RefHeading___divertissements_13"/><text:bookmark-start text:name="divertissements"/>Divertissements<text:bookmark-end text:name="__RefHeading___divertissements_13"/><text:bookmark-end text:name="divertissements"/></text:h>
      <text:list text:style-name="List_20_1" text:continue-numbering="false">
        <text:list-item>
          <text:p text:style-name="List_20_1_Content_First"> <text:span text:style-name="Strong_20_Emphasis"><text:a xlink:type="simple" xlink:href="http://debian-facile.org/doc:jeux:gnome-games" text:style-name="Internet_20_link" text:visited-style-name="Visited_20_Internet_20_Link">Gnome-Games</text:a></text:span> : suite de petit jeux de réflexion.</text:p>
        </text:list-item>
        <text:list-item>
          <text:p text:style-name="List_20_1_Content"> <text:span text:style-name="Strong_20_Emphasis"><text:a xlink:type="simple" xlink:href="http://debian-facile.org/doc:media:totem" text:style-name="Internet_20_link" text:visited-style-name="Visited_20_Internet_20_Link">Totem</text:a></text:span> : Lecteur multimédia</text:p>
        </text:list-item>
        <text:list-item>
          <text:p text:style-name="List_20_1_Content_Last"> <text:span text:style-name="Strong_20_Emphasis"><text:a xlink:type="simple" xlink:href="http://debian-facile.org/doc:environnements:gnome:rhythmbox" text:style-name="Internet_20_link" text:visited-style-name="Visited_20_Internet_20_Link">Rhythmbox</text:a></text:span> : Lecteur de musique</text:p>
        </text:list-item>
      </text:list>
      <text:h text:style-name="Heading_20_4" text:outline-level="4"><text:bookmark-start text:name="__RefHeading___gnome-music_14"/><text:bookmark-start text:name="gnome-music"/>gnome-music<text:bookmark-end text:name="__RefHeading___gnome-music_14"/><text:bookmark-end text:name="gnome-music"/></text:h>
      <text:p text:style-name="Text_20_body"><text:span text:style-name="Emphasis">Nouveau lecteur de musique.</text:span></text:p>
      <text:p text:style-name="Text_20_body">Installation 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apt-get update &amp;&amp; apt-get install gnome-music</text:p>
          </table:table-cell>
        </table:table-row>
      </table:table>
      <text:p text:style-name="Text_20_body">Lancement 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gnome-music</text:p>
          </table:table-cell>
        </table:table-row>
      </table:table>
      <text:h text:style-name="Heading_20_4" text:outline-level="4"><text:bookmark-start text:name="__RefHeading___sound-juicer_15"/><text:bookmark-start text:name="sound-juicer"/>Sound Juicer<text:bookmark-end text:name="__RefHeading___sound-juicer_15"/><text:bookmark-end text:name="sound-juicer"/></text:h>
      <text:p text:style-name="Text_20_body"><text:span text:style-name="Emphasis">Logiciel d'extraction de musique sur CD.</text:span></text:p>
      <text:p text:style-name="Text_20_body">Installation 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apt-get update &amp;&amp; apt-get install sound-juicer</text:p>
          </table:table-cell>
        </table:table-row>
      </table:table>
      <text:p text:style-name="Text_20_body">Lancement :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sound-juicer</text:p>
          </table:table-cell>
        </table:table-row>
      </table:table>
      <text:h text:style-name="Heading_20_4" text:outline-level="4"><text:bookmark-start text:name="__RefHeading___gnome-sound-recorder_16"/><text:bookmark-start text:name="gnome-sound-recorder"/>Gnome-sound-recorder<text:bookmark-end text:name="__RefHeading___gnome-sound-recorder_16"/><text:bookmark-end text:name="gnome-sound-recorder"/></text:h>
      <text:p text:style-name="Text_20_body"><text:span text:style-name="Emphasis">Petite application pour enregistrer un son issu d'un microphone.</text:span></text:p>
      <text:p text:style-name="Text_20_body">Installation :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apt-get update &amp;&amp; apt-get install gnome-sound-recorder</text:p>
          </table:table-cell>
        </table:table-row>
      </table:table>
      <text:p text:style-name="Text_20_body">Lancement :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gnome-sound-recorder</text:p>
          </table:table-cell>
        </table:table-row>
      </table:table>
      <text:h text:style-name="Heading_20_4" text:outline-level="4"><text:bookmark-start text:name="__RefHeading___gnome-maps_17"/><text:bookmark-start text:name="gnome-maps"/>Gnome-Maps<text:bookmark-end text:name="__RefHeading___gnome-maps_17"/><text:bookmark-end text:name="gnome-maps"/></text:h>
      <text:p text:style-name="Text_20_body"><text:span text:style-name="Emphasis">Explorateur de la carte openstreetmap.</text:span></text:p>
      <text:p text:style-name="Text_20_body">Installation :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apt-get update &amp;&amp; apt-get install gnome-maps</text:p>
          </table:table-cell>
        </table:table-row>
      </table:table>
      <text:p text:style-name="Text_20_body">Lancement :</text:p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gnome-maps</text:p>
          </table:table-cell>
        </table:table-row>
      </table:table>
      <text:h text:style-name="Heading_20_3" text:outline-level="3"><text:bookmark-start text:name="__RefHeading___terminator_18"/><text:bookmark-start text:name="terminator"/>Terminator<text:bookmark-end text:name="__RefHeading___terminator_18"/><text:bookmark-end text:name="terminator"/></text:h>
      <text:p text:style-name="Text_20_body">Pour installer le terminal <text:span text:style-name="Strong_20_Emphasis">terminator</text:span> qui permet une transparence dans son fond (<text:span text:style-name="Emphasis">qu'il a plutôt bon...</text:span>). </text:p>
      <text:p text:style-name="Text_20_body">Installation :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apt-get update &amp;&amp; apt-get install terminator</text:p>
          </table:table-cell>
        </table:table-row>
      </table:table>
      <text:h text:style-name="Heading_20_3" text:outline-level="3"><text:bookmark-start text:name="__RefHeading___systeme_19"/><text:bookmark-start text:name="systeme"/>Système<text:bookmark-end text:name="__RefHeading___systeme_19"/><text:bookmark-end text:name="systeme"/></text:h>
      <text:list text:style-name="List_20_1" text:continue-numbering="false">
        <text:list-item>
          <text:p text:style-name="List_20_1_Content_First"> <text:span text:style-name="Strong_20_Emphasis"><text:a xlink:type="simple" xlink:href="http://debian-facile.org/doc:environnements:gnome:gdm3" text:style-name="Internet_20_link" text:visited-style-name="Visited_20_Internet_20_Link">GDM</text:a></text:span> : Gestionnaire de session.</text:p>
        </text:list-item>
        <text:list-item>
          <text:p text:style-name="List_20_1_Content"> <text:span text:style-name="Strong_20_Emphasis"><text:a xlink:type="simple" xlink:href="http://debian-facile.org/doc:systeme:terminal" text:style-name="Internet_20_link" text:visited-style-name="Visited_20_Internet_20_Link">Gnome Terminal</text:a></text:span> : Terminal.</text:p>
        </text:list-item>
        <text:list-item>
          <text:p text:style-name="List_20_1_Content"> <text:span text:style-name="Strong_20_Emphasis"><text:a xlink:type="simple" xlink:href="http://debian-facile.org/doc:environnements:gnome:gnome-schedule" text:style-name="Internet_20_link" text:visited-style-name="Visited_20_Internet_20_Link">Gnome Schedule</text:a></text:span>: Une interface simple pour planifier des tâches <text:a xlink:type="simple" xlink:href="http://debian-facile.org/doc:systeme:crontab" text:style-name="Internet_20_link" text:visited-style-name="Visited_20_Internet_20_Link">cron</text:a>.</text:p>
        </text:list-item>
        <text:list-item>
          <text:p text:style-name="List_20_1_Content"> <text:span text:style-name="Strong_20_Emphasis">Gnome-screenshot</text:span> : Capture d'image fixe du bureau.</text:p>
        </text:list-item>
        <text:list-item>
          <text:p text:style-name="List_20_1_Content"> <text:span text:style-name="Strong_20_Emphasis">Gnome keyring manager</text:span>: Gestionnaire de mots de passe.</text:p>
        </text:list-item>
        <text:list-item>
          <text:p text:style-name="List_20_1_Content_Last"> <text:span text:style-name="Strong_20_Emphasis">Baobab</text:span> : Visualisation de l'espace disque restant.</text:p>
        </text:list-item>
      </text:list>
      <text:h text:style-name="Heading_20_2" text:outline-level="2"><text:bookmark-start text:name="__RefHeading___liens_20"/><text:bookmark-start text:name="liens"/>Liens<text:bookmark-end text:name="__RefHeading___liens_20"/><text:bookmark-end text:name="liens"/></text:h>
      <text:list text:style-name="List_20_1" text:continue-numbering="false">
        <text:list-item>
          <text:p text:style-name="LastListParagraph_List_20_1_Content_First"> <text:a xlink:type="simple" xlink:href="http://www.gnome.org/" text:style-name="Internet_20_link" text:visited-style-name="Visited_20_Internet_20_Link">Site officiel de Gno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gnome</dc:title>
  </office:meta>
</office:document-meta>
</file>