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gnome:epiphany"/><text:bookmark-start text:name="__RefHeading___epiphanynavigateur-web-du-projet-gnome_1"/><text:bookmark-start text:name="epiphanynavigateur-web-du-projet-gnome"/>Epiphany : Navigateur Web du projet Gnome<text:bookmark-end text:name="__RefHeading___epiphanynavigateur-web-du-projet-gnome_1"/><text:bookmark-end text:name="epiphanynavigateur-web-du-projet-gnome"/></text:h>
      <text:list text:style-name="List_20_1" text:continue-numbering="false">
        <text:list-item>
          <text:p text:style-name="List_20_1_Content_First"> Objet : Page présentant <text:span text:style-name="Strong_20_Emphasis">Epiphany</text:span> Navigateur Web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Navigateur Web rapide et léger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rtinux_qc" text:style-name="Internet_20_link" text:visited-style-name="Visited_20_Internet_20_Link">martinux_qc</text:a> le 01/08/2013</text:p>
            </text:list-item>
            <text:list-item>
              <text:p text:style-name="List_20_1_Content"> Testé par ... le ... </text:p>
            </text:list-item>
          </text:list>
        </text:list-item>
        <text:list-item>
          <text:p text:style-name="List_20_1_Content_Last"> Commentaires sur le forum :  <text:a xlink:type="simple" xlink:href="http://debian-facile.org/viewtopic.php?pid=109867#p109867" text:style-name="Internet_20_link" text:visited-style-name="Visited_20_Internet_20_Link">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Epiphany est le navigateur Internet du projet Gnome.</text:p>
      <text:p text:style-name="Text_20_body">Il s'y intègre donc très bien et il dispose en plus d'une interface épurée et simple d'utilisation.</text:p>
      <text:p text:style-name="Text_20_body">Léger et rapide, Epiphany utilise actuellement le moteur de rendu Webkit.</text:p>
      <text:p text:style-name="Text_20_body">Epiphany-webkit est actuellement en développement actif. </text:p>
      <text:p text:style-name="Text_20_body">L'application apparaîtra en revanche sous le nom “Web” dans la liste des applications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Epiphany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epiphany-browser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Epiphany utilisant automatiquement votre thème GTK, voir directement votre personnalisation de <text:span text:style-name="Strong_20_Emphasis">Gnome</text:span> pour le modifier. </text:p>
      <text:h text:style-name="Heading_20_3" text:outline-level="3"><text:bookmark-start text:name="__RefHeading___navigation-par-onglets_5"/><text:bookmark-start text:name="navigation-par-onglets"/>Navigation par onglets<text:bookmark-end text:name="__RefHeading___navigation-par-onglets_5"/><text:bookmark-end text:name="navigation-par-onglets"/></text:h>
      <text:p text:style-name="Text_20_body">Les onglets vous permettent d'ouvrir plusieurs pages web dans la même fenêtre.</text:p>
      <text:list text:style-name="List_20_1" text:continue-numbering="false">
        <text:list-item>
          <text:p text:style-name="List_20_1_Content_First"> Pour ouvrir une page dans un <text:span text:style-name="Strong_20_Emphasis">nouvel onglet</text:span>, cliquez avec le <text:span text:style-name="Strong_20_Emphasis">bouton du milieu</text:span> de la souris sur un lien.</text:p>
        </text:list-item>
        <text:list-item>
          <text:p text:style-name="List_20_1_Content"> <text:span text:style-name="Plugin_Keyboard___keyboard">Ctrl</text:span>+<text:span text:style-name="Plugin_Keyboard___keyboard">T</text:span> vous permettra d'ouvrir un <text:span text:style-name="Strong_20_Emphasis">nouvel onglet</text:span> où se chargera votre page d'accueil.</text:p>
        </text:list-item>
        <text:list-item>
          <text:p text:style-name="List_20_1_Content_Last"> Vous pouvez faire la même chose avec un <text:span text:style-name="Strong_20_Emphasis"><text:span text:style-name="Source_20_Text">clic de la molette</text:span></text:span> sur le bouton <text:span text:style-name="Strong_20_Emphasis">Accueil</text:span> de la barre des menus.</text:p>
        </text:list-item>
      </text:list>
      <text:p text:style-name="Text_20_body">Lorsque vous tapez une adresse dans la <text:span text:style-name="Strong_20_Emphasis">barre d'adresse</text:span>, un menu déroulant vous indique les adresses  déjà visitées commençant par les mêmes lettres.</text:p>
      <text:list text:style-name="List_20_1" text:continue-numbering="false">
        <text:list-item>
          <text:p text:style-name="List_20_1_Content_First"> Vous pouvez en ouvrir une dans un nouvel onglet en la mettant en surbrillance et en appuyant sur <text:span text:style-name="Plugin_Keyboard___keyboard">Ctrl</text:span>+<text:span text:style-name="Plugin_Keyboard___keyboard">↵ Entrée</text:span></text:p>
        </text:list-item>
        <text:list-item>
          <text:p text:style-name="List_20_1_Content"> Si plusieurs onglets sont ouverts, vous pouvez les réorganiser par glisser-déposer pour les mettre dans l'ordre que vous voulez.</text:p>
        </text:list-item>
        <text:list-item>
          <text:p text:style-name="List_20_1_Content"> Pour <text:span text:style-name="Strong_20_Emphasis">fermer un onglet</text:span>, vous pouvez cliquer sur la petite croix, ou utiliser le raccourci <text:span text:style-name="Plugin_Keyboard___keyboard">Ctrl</text:span>+<text:span text:style-name="Plugin_Keyboard___keyboard">W</text:span></text:p>
        </text:list-item>
        <text:list-item>
          <text:p text:style-name="List_20_1_Content_Last"> Vous pouvez naviguer entre les onglets, en tournant la molette sur votre barre d'onglets.</text:p>
        </text:list-item>
      </text:list>
      <text:h text:style-name="Heading_20_3" text:outline-level="3"><text:bookmark-start text:name="__RefHeading___acceder-rapidement-a-la-barre-d-adresse_6"/><text:bookmark-start text:name="acceder-rapidement-a-la-barre-d-adresse"/>Accéder rapidement à la barre d'adresse<text:bookmark-end text:name="__RefHeading___acceder-rapidement-a-la-barre-d-adresse_6"/><text:bookmark-end text:name="acceder-rapidement-a-la-barre-d-adresse"/></text:h>
      <text:p text:style-name="Text_20_body">Au clavier, pour accéder rapidement à la barre d'adresse, tapez : 
<text:span text:style-name="Plugin_Keyboard___keyboard">Ctrl</text:span>+<text:span text:style-name="Plugin_Keyboard___keyboard">L</text:span></text:p>
      <text:h text:style-name="Heading_20_3" text:outline-level="3"><text:bookmark-start text:name="__RefHeading___securite-publicites_7"/><text:bookmark-start text:name="securite-publicites"/>Sécurité/Publicités<text:bookmark-end text:name="__RefHeading___securite-publicites_7"/><text:bookmark-end text:name="securite-publicites"/></text:h>
      <text:p text:style-name="Text_20_body">Pour bloquer les <text:span text:style-name="Emphasis">popups</text:span>, ouvrez le menu :</text:p>
      <text:p text:style-name="Preformatted_20_Text"> Édition → Préférences → Confidentialité </text:p>
      <text:p text:style-name="Text_20_body">et décochez :</text:p>
      <text:p text:style-name="Preformatted_20_Text"> Autoriser les fenêtres popups.</text:p>
      <text:p text:style-name="Text_20_body">Dans cette même fenêtre, vous pouvez régler :</text:p>
      <text:list text:style-name="Numbering_20_1" text:continue-numbering="false">
        <text:list-item>
          <text:p text:style-name="Numbering_20_1_Content_First"> le comportement d'<text:span text:style-name="Strong_20_Emphasis">Epiphany</text:span> vis-à-vis des <text:span text:style-name="Strong_20_Emphasis">cookies</text:span>,</text:p>
        </text:list-item>
        <text:list-item>
          <text:p text:style-name="Numbering_20_1_Content"> activer/désactiver <text:span text:style-name="Strong_20_Emphasis">Java</text:span>,</text:p>
        </text:list-item>
        <text:list-item>
          <text:p text:style-name="Numbering_20_1_Content"> activer/désactiver <text:span text:style-name="Strong_20_Emphasis">Javascript</text:span></text:p>
        </text:list-item>
        <text:list-item>
          <text:p text:style-name="Numbering_20_1_Content_Last"> activer/désactiver la sauvegarde des <text:span text:style-name="Strong_20_Emphasis">mots de passe</text:span>.</text:p>
        </text:list-item>
      </text:list>
      <text:p text:style-name="Text_20_body">Pour voir les informations personnelles collectées, allez dans :</text:p>
      <text:p text:style-name="Preformatted_20_Text"> Édition → Données personnelles</text:p>
      <text:p text:style-name="Text_20_body">vous pourrez voir les cookies et mots de passe enregistrés et les supprimer.</text:p>
      <text:h text:style-name="Heading_20_3" text:outline-level="3"><text:bookmark-start text:name="__RefHeading___gestion-du-protocole-apt_8"/><text:bookmark-start text:name="gestion-du-protocole-apt"/>Gestion du protocole apt://<text:bookmark-end text:name="__RefHeading___gestion-du-protocole-apt_8"/><text:bookmark-end text:name="gestion-du-protocole-apt"/></text:h>
      <text:p text:style-name="Text_20_body">C'est-à-dire que dès que l'on ouvre une fenêtre avec :</text:p>
      <text:p text:style-name="Preformatted_20_Text"> apt://tchikita-tchikita.deb</text:p>
      <text:p text:style-name="Text_20_body">Epiphany lance le gestionnaire de paquets automatiquement.</text:p>
      <text:p text:style-name="Text_20_body"><text:span text:style-name="Emphasis">Précision de <text:span text:style-name="Strong_20_Emphasis">sigma_g</text:span> sur le chan #debianfr !</text:span> Yop ! 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<text:p text:style-name="Text_20_body">Pour qu'<text:span text:style-name="Strong_20_Emphasis">Epiphany</text:span> gère le <text:span text:style-name="Emphasis">protocole apt</text:span> comme le fait <text:span text:style-name="Strong_20_Emphasis">Firefox</text:span>, il faut :</text:p>
      <text:p text:style-name="Text_20_body">Ouvrir <text:span text:style-name="Strong_20_Emphasis">Epiphany</text:span>, tapez et validez dans la barre d'adresse :</text:p>
      <text:p text:style-name="Preformatted_20_Text"> about:config</text:p>
      <text:p text:style-name="Text_20_body">Puis, dans la page ouverte, ouvrez la fenêtre de gestion :</text:p>
      <text:list text:style-name="Numbering_20_1" text:continue-numbering="false">
        <text:list-item>
          <text:p text:style-name="Numbering_20_1_Content_First"> Clic droit → new → string →  name <text:span text:style-name="Strong_20_Emphasis">network.protocol-handler.app.apt</text:span> → value <text:span text:style-name="Strong_20_Emphasis">/usr/bin/apturl</text:span></text:p>
        </text:list-item>
        <text:list-item>
          <text:p text:style-name="Numbering_20_1_Content"> Clic droit → new → string →  name <text:span text:style-name="Strong_20_Emphasis">network.protocol-handler.app.apt+http</text:span> → value <text:span text:style-name="Strong_20_Emphasis">/usr/bin/apturl</text:span></text:p>
        </text:list-item>
        <text:list-item>
          <text:p text:style-name="Numbering_20_1_Content"> Clic droit → new → boolean →  name <text:span text:style-name="Strong_20_Emphasis">network.protocol-handler.warn-external.apt</text:span> → value <text:span text:style-name="Strong_20_Emphasis">false</text:span></text:p>
        </text:list-item>
        <text:list-item>
          <text:p text:style-name="Numbering_20_1_Content_Last"> Clic droit → new → boolean →  name <text:span text:style-name="Strong_20_Emphasis">network.protocol-handler.warn-external.apt+http</text:span> → value <text:span text:style-name="Strong_20_Emphasis">false</text:span></text:p>
        </text:list-item>
      </text:list>
      <text:p text:style-name="Text_20_body">Redémarrer Epiphany.</text:p>
      <text:h text:style-name="Heading_20_3" text:outline-level="3"><text:bookmark-start text:name="__RefHeading___signets-gestion_9"/><text:bookmark-start text:name="signets-gestion"/>Signets - Gestion<text:bookmark-end text:name="__RefHeading___signets-gestion_9"/><text:bookmark-end text:name="signets-gestion"/></text:h>
      <text:p text:style-name="Text_20_body">Les signets correspondent à ce qui est aussi appelé marque-pages ou favoris. <text:line-break/>
Vous pouvez classer vos signets par sujets, et aussi affecter un même signet à plusieurs sujets.</text:p>
      <text:list text:style-name="List_20_1" text:continue-numbering="false">
        <text:list-item>
          <text:p text:style-name="List_20_1_Content_First"> Pour ajouter un signet, rendez-vous sur la page à marquer et dans le menu <text:span text:style-name="Strong_20_Emphasis">Signets</text:span>, choisissez <text:span text:style-name="Strong_20_Emphasis">Ajouter un signet...</text:span>. </text:p>
        </text:list-item>
        <text:list-item>
          <text:p text:style-name="List_20_1_Content"> Si des sujets existent déjà, vous n'avez qu'à cocher les cases qui vont bien ou à taper le début du nom du sujet dans le champ “Sujet” et un menu déroulant vous montrera automatiquement les sujets qui commencent par ces lettres.</text:p>
        </text:list-item>
        <text:list-item>
          <text:p text:style-name="List_20_1_Content_Last"> Lorsque le nom de sujet que vous tapez n'existe pas encore, une option du menu déroulant vous propose de le créer.</text:p>
        </text:list-item>
      </text:list>
      <text:p text:style-name="Text_20_body">Pour gérer vos signets, rendez-vous dans :</text:p>
      <text:p text:style-name="Preformatted_20_Text"> Signets → Éditer les signets</text:p>
      <text:list text:style-name="List_20_1" text:continue-numbering="false">
        <text:list-item>
          <text:p text:style-name="List_20_1_Content_First"> Vous pourrez éditer vos signets, modifier les catégories, en supprimer, en ajouter.</text:p>
        </text:list-item>
        <text:list-item>
          <text:p text:style-name="List_20_1_Content_Last"> Vous pouvez afficher des signets sur le tableau de bord en cliquant droit sur l'un d'eux et en sélectionnant :</text:p>
        </text:list-item>
      </text:list>
      <text:p text:style-name="Text_20_body">   afficher sur la barre des signets</text:p>
      <text:h text:style-name="Heading_20_3" text:outline-level="3"><text:bookmark-start text:name="__RefHeading___signets-bookmarks_10"/><text:bookmark-start text:name="signets-bookmarks"/>Signets - Bookmarks<text:bookmark-end text:name="__RefHeading___signets-bookmarks_10"/><text:bookmark-end text:name="signets-bookmarks"/></text:h>
      <text:p text:style-name="Text_20_body">Ce type de signet se comporte comme un moteur de recherche.</text:p>
      <text:p text:style-name="Text_20_body">Tapez un mot clé dans la barre d'adresse, puis sélectionnez le moteur dans le menu déroulant.</text:p>
      <text:p text:style-name="Text_20_body">Si vous tapez simplement sur <text:span text:style-name="Plugin_Keyboard___keyboard">↵ Entrée</text:span> la recherche se lancera avec le moteur par défaut.</text:p>
      <text:p text:style-name="Text_20_body">Vous pouvez changer ce moteur par défaut en modifiant la variable <text:span text:style-name="Emphasis">keyword.URL</text:span> dans <text:span text:style-name="Emphasis">about:config</text:span><text:note text:id="ftn1" text:note-class="footnote"><text:note-citation text:label="2)">2)</text:note-citation><text:note-body><text:p text:style-name="Footnote"><text:span text:style-name="Emphasis">about:config</text:span> : Tapez about:config dans la barre d'adresse.</text:p></text:note-body></text:note>.</text:p>
      <text:p text:style-name="Text_20_body">Pour afficher un moteur avec un champ de recherche sur le coté, ajoutez simplement le signet du moteur dans votre barre de signets.</text:p>
      <text:p text:style-name="Text_20_body">Pour créer un nouveau signet malin :</text:p>
      <text:list text:style-name="Numbering_20_1" text:continue-numbering="false">
        <text:list-item>
          <text:p text:style-name="Numbering_20_1_Content_First"> Lancez une recherche sur le moteur avec un mot simple (<text:span text:style-name="Emphasis">ab</text:span> par exemple). </text:p>
        </text:list-item>
        <text:list-item>
          <text:p text:style-name="Numbering_20_1_Content"> Relevez l'adresse de la page obtenue.</text:p>
        </text:list-item>
        <text:list-item>
          <text:p text:style-name="Numbering_20_1_Content"> Remplacez le mot (<text:span text:style-name="Emphasis">ab</text:span>) par <text:span text:style-name="Emphasis">%s</text:span>.</text:p>
        </text:list-item>
        <text:list-item>
          <text:p text:style-name="Numbering_20_1_Content_Last"> Ajoutez la page ainsi obtenue à vos signets.</text:p>
        </text:list-item>
      </text:list>
      <text:h text:style-name="Heading_20_2" text:outline-level="2"><text:bookmark-start text:name="__RefHeading___astuces_11"/><text:bookmark-start text:name="astuces"/>Astuces<text:bookmark-end text:name="__RefHeading___astuces_11"/><text:bookmark-end text:name="astuces"/></text:h>
      <text:p text:style-name="Text_20_body">Epiphany, le navigateur de l’environnement de bureau Gnome, fonctionne de pair avec Network Manager, outil de gestion de réseaux inclus par défaut au sein de Gnome.</text:p>
      <text:p text:style-name="Text_20_body">De ce fait, si vous gérez vos connexions autrement qu’avec Network Manager, il y a de grandes chances que, par défaut, Epiphany se lance en mode déconnecté. Cela est aussi vrai pour Evolution (gestion de courriers entre autres choses)</text:p>
      <text:p text:style-name="Text_20_body">Si vous êtes dans cette situation, il existe une solution pour remédier à ce problème. Il suffit d'utiliser l’éditeur de configuration (Applications -&gt; Outils système) ou lancer la commande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gconf-editor</text:p>
          </table:table-cell>
        </table:table-row>
      </table:table>
      <text:p text:style-name="Text_20_body">Vous vous retrouverez dans une arborescence et suivrez le chemin : /apps/epiphany/general</text:p>
      <text:p text:style-name="Text_20_body">Décochez la case managed-network (voir ci-dessous) et Epiphany se lancera alors en mode connecté par défaut.</text:p>
      <text:p text:style-name="Text_20_body"><draw:a xlink:type="simple" xlink:href="/logiciel/gconf-editor.png"><draw:frame draw:style-name="media" draw:name="2" text:anchor-type="as-char" draw:z-index="2" svg:width="" svg:rel-width="100%" svg:height="0cm"><draw:image xlink:href="/logiciel/gconf-editor.png" xlink:type="simple" xlink:show="embed" xlink:actuate="onLoad"/></draw:frame></draw:a></text:p>
      <text:p text:style-name="Text_20_body">Lien utile :</text:p>
      <text:p text:style-name="Text_20_body"><text:a xlink:type="simple" xlink:href="http://doc.ubuntu-fr.org/epiphany" text:style-name="Internet_20_link" text:visited-style-name="Visited_20_Internet_20_Link">http://doc.ubuntu-fr.org/epiphan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gnome:epiphany</dc:title>
  </office:meta>
</office:document-meta>
</file>