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evince"/><text:bookmark-start text:name="__RefHeading___lire-ses-documents-pdf-avec-evince_1"/><text:bookmark-start text:name="lire-ses-documents-pdf-avec-evince"/>Lire ses documents pdf avec Evince<text:bookmark-end text:name="__RefHeading___lire-ses-documents-pdf-avec-evince_1"/><text:bookmark-end text:name="lire-ses-documents-pdf-avec-evince"/></text:h>
      <text:list text:style-name="List_20_1" text:continue-numbering="false">
        <text:list-item>
          <text:p text:style-name="List_20_1_Content_First"> Objet : Installation et utilisati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isualiser ses documents pdf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 Utiliser GNU/Linux en ligne de commande, tout commence là !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etitia" text:style-name="Internet_20_link" text:visited-style-name="Visited_20_Internet_20_Link"> Lætitia</text:a> le 22/07/2011</text:p>
            </text:list-item>
            <text:list-item>
              <text:p text:style-name="List_20_1_Content"> Testé par <text:span text:style-name="Strong_20_Emphasis">...</text:span> le ../../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16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Evince</text:span> est un logiciel qui permet de visualiser les fichiers pdf. <text:line-break/>
Voici comment il se présente :</text:p>
      <text:p text:style-name="Text_20_body"><draw:a xlink:type="simple" xlink:href="/file-Rfdf057df59d519dfdeda8583d8d063e7.png"><draw:frame draw:style-name="media" draw:name="0" text:anchor-type="as-char" draw:z-index="0" svg:width="13.229166666667cm" svg:height="13.414375cm"><draw:image xlink:href="/file-Rfdf057df59d519dfdeda8583d8d063e7.png" xlink:type="simple" xlink:show="embed" xlink:actuate="onLoad"/></draw:frame></draw:a></text:p>
      <text:p text:style-name="Text_20_body"><text:span text:style-name="Emphasis">C'est beau, hein !</text:span> <draw:frame draw:style-name="media" draw:name="1" text:anchor-type="as-char" draw:z-index="1" svg:width="0.396875cm" svg:height="0.396875cm"><draw:image xlink:href="Pictures/e548d5486f244abcee2f37739566b51e.gif" xlink:type="simple" xlink:show="embed" xlink:actuate="onLoad"/></draw:frame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 de plus facile que de l'installer avec votre <text:a xlink:type="simple" xlink:href="http://debian-facile.org/doc:systeme:apt" text:style-name="Internet_20_link" text:visited-style-name="Visited_20_Internet_20_Link">gestionnaire de paquets</text:a> habituel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evince</text:p>
          </table:table-cell>
        </table:table-row>
      </table:table>
      <text:p text:style-name="Text_20_body">Voici la liste de ses (nombreuses) dépendances :</text:p>
      <text:list text:style-name="List_20_1" text:continue-numbering="false">
        <text:list-item>
          <text:p text:style-name="List_20_1_Content_First">   Dépend: libatk1.0-0</text:p>
        </text:list-item>
        <text:list-item>
          <text:p text:style-name="List_20_1_Content">   Dépend: libc6</text:p>
        </text:list-item>
        <text:list-item>
          <text:p text:style-name="List_20_1_Content">   Dépend: libcairo2</text:p>
        </text:list-item>
        <text:list-item>
          <text:p text:style-name="List_20_1_Content">   Dépend: libdbus-1-3</text:p>
        </text:list-item>
        <text:list-item>
          <text:p text:style-name="List_20_1_Content">   Dépend: libdbus-glib-1-2</text:p>
        </text:list-item>
        <text:list-item>
          <text:p text:style-name="List_20_1_Content">   Dépend: libevince2</text:p>
        </text:list-item>
        <text:list-item>
          <text:p text:style-name="List_20_1_Content">   Dépend: libfontconfig1</text:p>
        </text:list-item>
        <text:list-item>
          <text:p text:style-name="List_20_1_Content">   Dépend: libfreetype6</text:p>
        </text:list-item>
        <text:list-item>
          <text:p text:style-name="List_20_1_Content">   Dépend: libgconf2-4</text:p>
        </text:list-item>
        <text:list-item>
          <text:p text:style-name="List_20_1_Content">   Dépend: libglib2.0-0</text:p>
        </text:list-item>
        <text:list-item>
          <text:p text:style-name="List_20_1_Content">   Dépend: libgnome-keyring0</text:p>
        </text:list-item>
        <text:list-item>
          <text:p text:style-name="List_20_1_Content">   Dépend: libgtk2.0-0</text:p>
        </text:list-item>
        <text:list-item>
          <text:p text:style-name="List_20_1_Content">   Dépend: libice6</text:p>
        </text:list-item>
        <text:list-item>
          <text:p text:style-name="List_20_1_Content">   Dépend: libnautilus-extension1</text:p>
        </text:list-item>
        <text:list-item>
          <text:p text:style-name="List_20_1_Content">   Dépend: libpango1.0-0</text:p>
        </text:list-item>
        <text:list-item>
          <text:p text:style-name="List_20_1_Content">   Dépend: libsm6</text:p>
        </text:list-item>
        <text:list-item>
          <text:p text:style-name="List_20_1_Content">   Dépend: libxml2</text:p>
        </text:list-item>
        <text:list-item>
          <text:p text:style-name="List_20_1_Content">   Dépend: zlib1g</text:p>
        </text:list-item>
        <text:list-item>
          <text:p text:style-name="List_20_1_Content">   Dépend: gconf2</text:p>
        </text:list-item>
        <text:list-item>
          <text:p text:style-name="List_20_1_Content">   Dépend: evince-common</text:p>
        </text:list-item>
        <text:list-item>
          <text:p text:style-name="List_20_1_Content">   Dépend: evince-common</text:p>
        </text:list-item>
        <text:list-item>
          <text:p text:style-name="List_20_1_Content">   Dépend: gnome-icon-theme</text:p>
        </text:list-item>
        <text:list-item>
          <text:p text:style-name="List_20_1_Content">   Dépend: shared-mime-info</text:p>
        </text:list-item>
        <text:list-item>
          <text:p text:style-name="List_20_1_Content">   Suggère: unrar</text:p>
        </text:list-item>
        <text:list-item>
          <text:p text:style-name="List_20_1_Content">   Suggère: poppler-data</text:p>
        </text:list-item>
        <text:list-item>
          <text:p text:style-name="List_20_1_Content_Last">   Suggère: nautilus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Il n'y a rien à configurer. <text:line-break/>
En fait, à peine installé, il est déjà prêt à bosser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barre-de-menu_6"/><text:bookmark-start text:name="barre-de-menu"/>Barre de menu<text:bookmark-end text:name="__RefHeading___barre-de-menu_6"/><text:bookmark-end text:name="barre-de-menu"/></text:h>
      <text:p text:style-name="Text_20_body">On retrouve le classique :</text:p>
      <text:p text:style-name="Preformatted_20_Text"> Fichier - Édition - Affichage - Aller à - Aide</text:p>
      <text:h text:style-name="Heading_20_4" text:outline-level="4"><text:bookmark-start text:name="__RefHeading___fichier_7"/><text:bookmark-start text:name="fichier"/>Fichier<text:bookmark-end text:name="__RefHeading___fichier_7"/><text:bookmark-end text:name="fichier"/></text:h>
      <text:p text:style-name="Text_20_body">Il suit le modèle de tout <text:span text:style-name="Emphasis">menu fichier</text:span> qui se respecte avec les options :</text:p>
      <text:list text:style-name="List_20_1" text:continue-numbering="false">
        <text:list-item>
          <text:p text:style-name="List_20_1_Content_First"> ouvrir ;</text:p>
        </text:list-item>
        <text:list-item>
          <text:p text:style-name="List_20_1_Content"> imprimer ;</text:p>
        </text:list-item>
        <text:list-item>
          <text:p text:style-name="List_20_1_Content"> propriétés (<text:span text:style-name="Emphasis">pour avoir des renseignements sur le document ouvert, la liste des derniers fichiers ouverts</text:span>) ;</text:p>
        </text:list-item>
        <text:list-item>
          <text:p text:style-name="List_20_1_Content_Last"> fermer.</text:p>
        </text:list-item>
      </text:list>
      <text:h text:style-name="Heading_20_4" text:outline-level="4"><text:bookmark-start text:name="__RefHeading___edition_8"/><text:bookmark-start text:name="edition"/>Édition<text:bookmark-end text:name="__RefHeading___edition_8"/><text:bookmark-end text:name="edition"/></text:h>
      <text:p text:style-name="Text_20_body">Il permet de :</text:p>
      <text:list text:style-name="List_20_1" text:continue-numbering="false">
        <text:list-item>
          <text:p text:style-name="List_20_1_Content_First"> copier ;</text:p>
        </text:list-item>
        <text:list-item>
          <text:p text:style-name="List_20_1_Content"> sélectionner ;</text:p>
        </text:list-item>
        <text:list-item>
          <text:p text:style-name="List_20_1_Content"> rechercher (raccourci clavier par <text:span text:style-name="Plugin_Keyboard___keyboard">Ctrl</text:span>+<text:span text:style-name="Plugin_Keyboard___keyboard">F</text:span>) ;</text:p>
        </text:list-item>
        <text:list-item>
          <text:p text:style-name="List_20_1_Content"> faire pivoter les pages ;</text:p>
        </text:list-item>
        <text:list-item>
          <text:p text:style-name="List_20_1_Content_Last"> éditer la barre d'outils.</text:p>
        </text:list-item>
      </text:list>
      <text:h text:style-name="Heading_20_4" text:outline-level="4"><text:bookmark-start text:name="__RefHeading___affichage_9"/><text:bookmark-start text:name="affichage"/>Affichage<text:bookmark-end text:name="__RefHeading___affichage_9"/><text:bookmark-end text:name="affichage"/></text:h>
      <text:list text:style-name="List_20_1" text:continue-numbering="false">
        <text:list-item>
          <text:p text:style-name="List_20_1_Content_First"> On peut <text:span text:style-name="Strong_20_Emphasis">masquer la barre d'outils</text:span> et le panneau latéral (<text:span text:style-name="Emphasis">Ce dernier est bien pratique pour naviguer dans les pages, son raccourci clavier est</text:span> <text:span text:style-name="Plugin_Keyboard___keyboard">F9</text:span>).</text:p>
        </text:list-item>
        <text:list-item>
          <text:p text:style-name="List_20_1_Content"> On peut <text:span text:style-name="Strong_20_Emphasis">afficher le document</text:span> en plein écran ou en mode présentation <text:span text:style-name="Emphasis">Ce mode est utilisé notamment pour les présentations en pdf</text:span>.</text:p>
        </text:list-item>
        <text:list-item>
          <text:p text:style-name="List_20_1_Content"> <text:span text:style-name="Strong_20_Emphasis">Continu</text:span> affiche le document en : continu, pages doubles, page par page.</text:p>
        </text:list-item>
        <text:list-item>
          <text:p text:style-name="List_20_1_Content"> Si le document est    « difficile » à lire à cause de couleurs trop pâles, on peut <text:span text:style-name="Strong_20_Emphasis">inverser les couleurs</text:span>.</text:p>
        </text:list-item>
        <text:list-item>
          <text:p text:style-name="List_20_1_Content"> Le <text:span text:style-name="Strong_20_Emphasis">zoom avant et zoom arrière</text:span> se retrouvent aussi en appuyant sur la touche clavier <text:span text:style-name="Plugin_Keyboard___keyboard">Ctrl</text:span> + <text:span text:style-name="Emphasis">molette</text:span> de la souris.<text:line-break/></text:p>
        </text:list-item>
        <text:list-item>
          <text:p text:style-name="List_20_1_Content"> On a ensuite le choix d'ajuster la <text:span text:style-name="Strong_20_Emphasis">taille à la fenêtre</text:span> ou en <text:span text:style-name="Strong_20_Emphasis">largeur de fenêtre</text:span>.<text:line-break/></text:p>
        </text:list-item>
        <text:list-item>
          <text:p text:style-name="List_20_1_Content_Last"> On peut <text:span text:style-name="Strong_20_Emphasis">recharger le document</text:span> si on y a apporté des modifications.</text:p>
        </text:list-item>
      </text:list>
      <text:h text:style-name="Heading_20_4" text:outline-level="4"><text:bookmark-start text:name="__RefHeading___aller-a_10"/><text:bookmark-start text:name="aller-a"/>Aller à<text:bookmark-end text:name="__RefHeading___aller-a_10"/><text:bookmark-end text:name="aller-a"/></text:h>
      <text:p text:style-name="Text_20_body">Ceci permet de se diriger dans le document en allant à la page :</text:p>
      <text:list text:style-name="List_20_1" text:continue-numbering="false">
        <text:list-item>
          <text:p text:style-name="List_20_1_Content_First"> précédente ;</text:p>
        </text:list-item>
        <text:list-item>
          <text:p text:style-name="List_20_1_Content"> suivante ;</text:p>
        </text:list-item>
        <text:list-item>
          <text:p text:style-name="List_20_1_Content"> la première ;</text:p>
        </text:list-item>
        <text:list-item>
          <text:p text:style-name="List_20_1_Content_Last"> la dernière.</text:p>
        </text:list-item>
      </text:list>
      <text:h text:style-name="Heading_20_4" text:outline-level="4"><text:bookmark-start text:name="__RefHeading___aide_11"/><text:bookmark-start text:name="aide"/>Aide<text:bookmark-end text:name="__RefHeading___aide_11"/><text:bookmark-end text:name="aide"/></text:h>
      <text:p text:style-name="Text_20_body">On a le sommaire et la version d'Evince.</text:p>
      <text:h text:style-name="Heading_20_3" text:outline-level="3"><text:bookmark-start text:name="__RefHeading___barre-d-outils_12"/><text:bookmark-start text:name="barre-d-outils"/>Barre d'outils<text:bookmark-end text:name="__RefHeading___barre-d-outils_12"/><text:bookmark-end text:name="barre-d-outils"/></text:h>
      <text:p text:style-name="Text_20_body">Par défaut, on trouve les boutons :</text:p>
      <text:list text:style-name="List_20_1" text:continue-numbering="false">
        <text:list-item>
          <text:p text:style-name="List_20_1_Content_First"> précédent ;</text:p>
        </text:list-item>
        <text:list-item>
          <text:p text:style-name="List_20_1_Content"> suivant ;</text:p>
        </text:list-item>
        <text:list-item>
          <text:p text:style-name="List_20_1_Content"> sélection de page ;</text:p>
        </text:list-item>
        <text:list-item>
          <text:p text:style-name="List_20_1_Content_Last"> ajustage du zoom.</text:p>
        </text:list-item>
      </text:list>
      <text:p text:style-name="Text_20_body">On peut en ajouter en faisant un clic droit sur la barre, qui ouvre une nouvelle fenêtre. <text:line-break/>
En cliquant-glissant les boutons sur la barre, ils seront en utilisation rapide. <text:line-break/>
On retrouve :</text:p>
      <text:list text:style-name="List_20_1" text:continue-numbering="false">
        <text:list-item>
          <text:p text:style-name="List_20_1_Content_First"> ouvrir ;</text:p>
        </text:list-item>
        <text:list-item>
          <text:p text:style-name="List_20_1_Content"> page double ;</text:p>
        </text:list-item>
        <text:list-item>
          <text:p text:style-name="List_20_1_Content_Last"> panneau latéral…</text:p>
        </text:list-item>
      </text:list>
      <text:p text:style-name="Text_20_body">On peut aussi l'éditer en passant par le menu <text:span text:style-name="Strong_20_Emphasis">Édition</text:span> puis <text:span text:style-name="Strong_20_Emphasis">barre d'outils</text:span>.</text:p>
      <text:h text:style-name="Heading_20_3" text:outline-level="3"><text:bookmark-start text:name="__RefHeading___quelques-astuces_13"/><text:bookmark-start text:name="quelques-astuces"/>Quelques astuces<text:bookmark-end text:name="__RefHeading___quelques-astuces_13"/><text:bookmark-end text:name="quelques-astuces"/></text:h>
      <text:h text:style-name="Heading_20_4" text:outline-level="4"><text:bookmark-start text:name="__RefHeading___ajouter-des-annotations-commentaires-sur-le-document_14"/><text:bookmark-start text:name="ajouter-des-annotations-commentaires-sur-le-document"/>Ajouter des annotations/commentaires sur le document<text:bookmark-end text:name="__RefHeading___ajouter-des-annotations-commentaires-sur-le-document_14"/><text:bookmark-end text:name="ajouter-des-annotations-commentaires-sur-le-document"/></text:h>
      <text:p text:style-name="Text_20_body">Affichez le panneau latéral en appuyant sur <text:span text:style-name="Plugin_Keyboard___keyboard">F9</text:span>. <text:line-break/>
Vous avez une flèche avec un menu déroulant au-dessus des vignettes, choisissez « Annotations » dans le menu.<text:line-break/>
<draw:a xlink:type="simple" xlink:href="/file-R7f94646f9e746e26671b4f0c381bdc7a.png"><draw:frame draw:style-name="media" draw:name="2" text:anchor-type="as-char" draw:z-index="2" svg:width="" svg:rel-width="100%" svg:height="0cm"><draw:image xlink:href="/file-R7f94646f9e746e26671b4f0c381bdc7a.png" xlink:type="simple" xlink:show="embed" xlink:actuate="onLoad"/></draw:frame></draw:a><text:line-break/></text:p>
      <text:p text:style-name="Text_20_body">Ensuite</text:p>
      <text:list text:style-name="Numbering_20_1" text:continue-numbering="false">
        <text:list-item>
          <text:p text:style-name="Numbering_20_1_Content_First"> Allez dans l'onglet <text:span text:style-name="Strong_20_Emphasis">Ajouter</text:span>.</text:p>
        </text:list-item>
        <text:list-item>
          <text:p text:style-name="Numbering_20_1_Content"> Cliquez sur l'<text:span text:style-name="Emphasis">icône du petit crayon</text:span> (Quand vous vous positionnerez sur le texte, vous verrez alors que le curseur est maintenant une <text:span text:style-name="Emphasis">croix</text:span>).</text:p>
        </text:list-item>
        <text:list-item>
          <text:p text:style-name="Numbering_20_1_Content_Last"> Cliquez sur la zone à annoter, une <text:span text:style-name="Emphasis">icône bulle</text:span> se place à cet endroit et une fenêtre de texte apparaît. <text:line-break/>Vous n'avez plus qu'à y ajouter votre prose.<draw:a xlink:type="simple" xlink:href="/file-R8c8250fbcfa1d37a8e549e9bde7fe4fb.png"><draw:frame draw:style-name="media" draw:name="3" text:anchor-type="as-char" draw:z-index="3" svg:width="" svg:rel-width="100%" svg:height="0cm"><draw:image xlink:href="/file-R8c8250fbcfa1d37a8e549e9bde7fe4fb.png" xlink:type="simple" xlink:show="embed" xlink:actuate="onLoad"/></draw:frame></draw:a><text:line-break/></text:p>
        </text:list-item>
      </text:list>
      <text:p text:style-name="Text_20_body">Vous remarquerez que dans l'onglet <text:span text:style-name="Strong_20_Emphasis">Liste</text:span>, les pages ayant un commentaire sont listées. <text:line-break/>
De même, au survol de la bulle l'annotation apparaît et, par un clic droit, vous avez accès aux propriétés du commentaire.</text:p>
      <text:h text:style-name="Heading_20_4" text:outline-level="4"><text:bookmark-start text:name="__RefHeading___d-autres-astuces_15"/><text:bookmark-start text:name="d-autres-astuces"/>D'autres astuces<text:bookmark-end text:name="__RefHeading___d-autres-astuces_15"/><text:bookmark-end text:name="d-autres-astuces"/></text:h>
      <text:list text:style-name="List_20_1" text:continue-numbering="false">
        <text:list-item>
          <text:p text:style-name="List_20_1_Content_First"> En cliquant sur la molette de la souris, une main permet de faire défiler le document.</text:p>
        </text:list-item>
        <text:list-item>
          <text:p text:style-name="List_20_1_Content"> La touche <text:span text:style-name="Plugin_Keyboard___keyboard">Échap</text:span> permet de sortir du mode recherche.</text:p>
        </text:list-item>
        <text:list-item>
          <text:p text:style-name="List_20_1_Content"> On peut ajouter des langues en installant le paquet <text:a xlink:type="simple" xlink:href="http://packages.debian.org/search?keywords=poppler-data&amp;searchon=names&amp;suite=all&amp;section=all" text:style-name="Internet_20_link" text:visited-style-name="Visited_20_Internet_20_Link">poppler-data</text:a></text:p>
        </text:list-item>
        <text:list-item>
          <text:p text:style-name="List_20_1_Content_Last"> Il est facile de récupérer les images d'un pdf. Il suffit de faire un <text:span text:style-name="Emphasis">cliquer-glisser</text:span> sur l'image en question et de la déposer dans le dossier de son choix.</text:p>
        </text:list-item>
      </text:list>
      <text:h text:style-name="Heading_20_2" text:outline-level="2"><text:bookmark-start text:name="__RefHeading___liens_16"/><text:bookmark-start text:name="liens"/>Liens<text:bookmark-end text:name="__RefHeading___liens_16"/><text:bookmark-end text:name="liens"/></text:h>
      <text:p text:style-name="Text_20_body"><text:span text:style-name="Strong_20_Emphasis">Liens utiles vers :</text:span></text:p>
      <text:list text:style-name="List_20_1" text:continue-numbering="false">
        <text:list-item>
          <text:p text:style-name="LastListParagraph_List_20_1_Content_First"> <text:a xlink:type="simple" xlink:href="https://wiki.gnome.org/Apps/Evince" text:style-name="Internet_20_link" text:visited-style-name="Visited_20_Internet_20_Link">Evince</text:a> (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evince</dc:title>
  </office:meta>
</office:document-meta>
</file>