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gnome:evolution"/><text:bookmark-start text:name="__RefHeading___evolution_1"/><text:bookmark-start text:name="evolution"/>Evolution<text:bookmark-end text:name="__RefHeading___evolution_1"/><text:bookmark-end text:name="evolution"/></text:h>
      <text:list text:style-name="List_20_1" text:continue-numbering="false">
        <text:list-item>
          <text:p text:style-name="List_20_1_Content_First"> Objet : Evolution - Installation</text:p>
        </text:list-item>
        <text:list-item>
          <text:p text:style-name="List_20_1_Content"> Niveau requis : </text:p>
        </text:list-item>
        <text:list-item>
          <text:p text:style-name="List_20_1_Content"> Commentaires : <text:span text:style-name="Emphasis">Contexte d'utilisation du sujet du tuto.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ux_qc" text:style-name="Internet_20_link" text:visited-style-name="Visited_20_Internet_20_Link">martinux_qc</text:a> le 21/06/2013</text:p>
            </text:list-item>
            <text:list-item>
              <text:p text:style-name="List_20_1_Content"> Testé par <text:a xlink:type="simple" xlink:href="/utilisateurs:kao" text:style-name="Internet_20_link" text:visited-style-name="Visited_20_Internet_20_Link">kao</text:a> le 11/11/13</text:p>
            </text:list-item>
          </text:list>
        </text:list-item>
        <text:list-item>
          <text:p text:style-name="List_20_1_Content_Last"> Commentaires sur le forum : <text:a xlink:type="simple" xlink:href="https://debian-facile.org/viewtopic.php?pid=110090#p110090"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resume_2"/><text:bookmark-start text:name="resume"/>Résumé<text:bookmark-end text:name="__RefHeading___resume_2"/><text:bookmark-end text:name="resume"/></text:h>
      <text:p text:style-name="Text_20_body">Évolution est un gestionnaire de courriels, de contacts, et d'agendas partagés puissant. Il couvre les protocoles classiques comme le pop et l'imap mais peut aussi être client d'un serveur Microsoft Exchange. Il dispose aussi d'un assistant d'installation pour se synchroniser facilement à des serveurs dans le cloud comme Gmail. C'est l'un des logiciels phares de la suite Gnome.</text:p>
      <text:p text:style-name="Text_20_body"><draw:a xlink:type="simple" xlink:href="/file-R345fed051cfe52a847302275229c5c6e.png"><draw:frame draw:style-name="mediacenter" draw:name="1" text:anchor-type="paragraph" draw:z-index="1" svg:width="13.229166666667cm" svg:height="13.229166666667cm"><draw:image xlink:href="/file-R345fed051cfe52a847302275229c5c6e.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suffit de taper dans un terminal :</text:p>
      <table:table table:style-name="Table">
        <table:table-column table:style-name="odt_auto_style_table_column_1_1"/>
        <table:table-row>
          <table:table-cell office:value-type="string" table:style-name="PluginODTAutoStyle_TableCell_1">
            <text:p text:style-name="Preformatted_20_Text">apt-get update &amp;&amp; apt-get install evolution</text:p>
          </table:table-cell>
        </table:table-row>
      </table:table>
      <text:h text:style-name="Heading_20_2" text:outline-level="2"><text:bookmark-start text:name="__RefHeading___liens_4"/><text:bookmark-start text:name="liens"/>Liens<text:bookmark-end text:name="__RefHeading___liens_4"/><text:bookmark-end text:name="liens"/></text:h>
      <text:list text:style-name="List_20_1" text:continue-numbering="false">
        <text:list-item>
          <text:p text:style-name="LastListParagraph_List_20_1_Content_First">Site officiel: <text:a xlink:type="simple" xlink:href="https://projects.gnome.org/evolution/" text:style-name="Internet_20_link" text:visited-style-name="Visited_20_Internet_20_Link">https://projects.gnome.org/evolu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gnome:evolution</dc:title>
  </office:meta>
</office:document-meta>
</file>