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3d6a7d8e104ec75ce58f09f8e6491174.png"/>
  <manifest:file-entry manifest:media-type="image/png" manifest:full-path="Pictures/3b91ecab2deccc12c0f079f8f75cb0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_10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1" style:family="table-cell">
      <style:paragraph-properties fo:text-align="center"/>
      <style:table-cell-properties fo:padding="0.1cm" fo:border="0.002cm solid #000000"/>
    </style:style>
    <style:style style:name="PluginODTAutoStyle_Paragraph_12" style:family="paragraph">
      <style:paragraph-properties fo:text-align="center" fo:padding="0.1cm"/>
    </style:style>
    <style:style style:name="PluginODTAutoStyle_TableCell_13" style:family="table-cell">
      <style:table-cell-properties fo:padding="0.3cm" fo:border="0.002cm solid #000000"/>
    </style:style>
    <style:style style:name="PluginODTAutoStyle_Paragraph_1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environnements:gnome:gedit"/><text:bookmark-start text:name="__RefHeading___gedit_1"/><text:bookmark-start text:name="gedit"/>Gedit<text:bookmark-end text:name="__RefHeading___gedit_1"/><text:bookmark-end text:name="gedit"/></text:h>
      <text:list text:style-name="List_20_1" text:continue-numbering="false">
        <text:list-item>
          <text:p text:style-name="List_20_1_Content_First"> Objet : Gedit - Installation, utilisation</text:p>
        </text:list-item>
        <text:list-item>
          <text:p text:style-name="List_20_1_Content"> Niveau requis :</text:p>
        </text:list-item>
        <text:list-item>
          <text:p text:style-name="List_20_1_Content"> Commentaires : <text:span text:style-name="Emphasis"> Editeur de texte de Gnome 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smolski" text:style-name="Internet_20_link" text:visited-style-name="Visited_20_Internet_20_Link">smolski</text:a> le 16/05/2010 </text:p>
            </text:list-item>
            <text:list-item>
              <text:p text:style-name="List_20_1_Content"> Testé par .... le ....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id=2589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/text:p>
        </text:list-item>
      </text:list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Gedit</text:span> est l'éditeur de texte de l'environnement graphique  <text:a xlink:type="simple" xlink:href="http://debian-facile.org/doc:environnements:gnome:gnome3.4" text:style-name="Internet_20_link" text:visited-style-name="Visited_20_Internet_20_Link">GNOME</text:a>.</text:p>
      <text:p text:style-name="Text_20_body">Ce logiciel, sous licence <text:span text:style-name="Source_20_Text">GPL</text:span>, propose une interface simple et facile d'utilisation, développée avec l'aide de la bibliothèque <text:span text:style-name="Source_20_Text">GTK</text:span>.</text:p>
      <text:h text:style-name="Heading_20_2" text:outline-level="2"><text:bookmark-start text:name="__RefHeading___preambule_3"/><text:bookmark-start text:name="preambule"/>Préambule<text:bookmark-end text:name="__RefHeading___preambule_3"/><text:bookmark-end text:name="preambule"/></text:h>
      <text:p text:style-name="Text_20_body"><text:span text:style-name="Source_20_Text">Gedit</text:span> permet l'édition et l'enregistrement d'un fichier texte (.txt) en mode graphique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3d6a7d8e104ec75ce58f09f8e649117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ATTENTION !</text:span> L'édition sous root en mode graphique qu'on lance par “gksudo gedit” peut créer des failles de sécurité dans le système, comme toutes les applications graphiques sous root d'ailleurs !</text:p>
          </table:table-cell>
        </table:table-row>
      </table:table>
      <text:p text:style-name="Text_20_body"> Il dispose aussi :</text:p>
      <text:list text:style-name="List_20_1" text:continue-numbering="false">
        <text:list-item>
          <text:p text:style-name="List_20_1_Content_First"> du support de l'encodage de caractères <text:span text:style-name="Source_20_Text">Unicode</text:span>,</text:p>
        </text:list-item>
        <text:list-item>
          <text:p text:style-name="List_20_1_Content"> de modes de surbrillance configurables pour de nombreux langages de programmation,</text:p>
        </text:list-item>
        <text:list-item>
          <text:p text:style-name="List_20_1_Content"> de la vérification orthographique,</text:p>
        </text:list-item>
        <text:list-item>
          <text:p text:style-name="List_20_1_Content"> d'un outil de recherche et de remplacements,</text:p>
        </text:list-item>
        <text:list-item>
          <text:p text:style-name="List_20_1_Content"> de la numérotation des lignes,</text:p>
        </text:list-item>
        <text:list-item>
          <text:p text:style-name="List_20_1_Content"> de l'indentation automatique (pratique pour la programmation),</text:p>
        </text:list-item>
        <text:list-item>
          <text:p text:style-name="List_20_1_Content_Last"> ...</text:p>
        </text:list-item>
      </text:list>
      <text:p text:style-name="Text_20_body">Il crée automatiquement, à l'enregistrement, un fichier caché (<text:span text:style-name="Source_20_Text">fichier.txt~</text:span>) de sauvegarde permettant de récupérer une version antérieure. Cette fonction peut être désactivée.</text:p>
      <text:p text:style-name="Text_20_body">Il possède des greffons donnant accès à des fonctionnalités comme :</text:p>
      <text:list text:style-name="List_20_1" text:continue-numbering="false">
        <text:list-item>
          <text:p text:style-name="List_20_1_Content_First"> changement de la casse,</text:p>
        </text:list-item>
        <text:list-item>
          <text:p text:style-name="List_20_1_Content"> l'indentation de lignes,</text:p>
        </text:list-item>
        <text:list-item>
          <text:p text:style-name="List_20_1_Content"> terminal intégré,</text:p>
        </text:list-item>
        <text:list-item>
          <text:p text:style-name="List_20_1_Content"> liste des balises,</text:p>
        </text:list-item>
        <text:list-item>
          <text:p text:style-name="List_20_1_Content"> sélection de couleur,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Sous Gnome, <text:span text:style-name="Source_20_Text">Gedit</text:span> est l'éditeur de texte graphique installé par défaut. Si vous ne l'avez pas, tapez sous root :</text:p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apt-get update &amp;&amp; apt-get install gedit</text:p>
          </table:table-cell>
        </table:table-row>
      </table:table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Pour ouvrir gedit, tapez dans un terminal :</text:p>
      <table:table table:style-name="Table">
        <table:table-column table:style-name="odt_auto_style_table_column_3_1"/>
        <table:table-row>
          <table:table-cell office:value-type="string" table:style-name="PluginODTAutoStyle_TableCell_8">
            <text:p text:style-name="Preformatted_20_Text">gedit</text:p>
          </table:table-cell>
        </table:table-row>
      </table:table>
      <text:p text:style-name="Text_20_body">Vous pouvez ajouter le chemin d'un fichier pour l'éditer immédiatement.</text:p>
      <text:p text:style-name="Text_20_body">Ou bien, pour rester en graphique, suivez dans le menu :</text:p>
      <text:p text:style-name="Preformatted_20_Text"> Applications → Accessoires → Éditeur de texte</text:p>
      <text:p text:style-name="Text_20_body">Pour trouver les options dans le menu de la fenêtre <text:span text:style-name="Source_20_Text">gedit</text:span> :</text:p>
      <text:p text:style-name="Preformatted_20_Text"> Édition → Préférences</text:p>
      <text:p text:style-name="Text_20_body"><text:span text:style-name="Strong_20_Emphasis">Exemple :</text:span></text:p>
      <text:p text:style-name="Text_20_body">Pour empêcher la création de fichier de sauvegarde de la forme <text:span text:style-name="Emphasis">&lt;monfichier&gt;~</text:span>. <text:line-break/>
Allez dans :</text:p>
      <text:p text:style-name="Preformatted_20_Text"> Éditeur → Enregistrement du fichier</text:p>
      <text:p text:style-name="Text_20_body">Et décochez la case :</text:p>
      <text:p text:style-name="Preformatted_20_Text"> Créer une copie de sauvegarde des fichiers avant l'enregistrement<text:line-break/> </text:p>
      <text:h text:style-name="Heading_20_3" text:outline-level="3"><text:bookmark-start text:name="__RefHeading___gestion-des-onglets_6"/><text:bookmark-start text:name="gestion-des-onglets"/>Gestion des onglets<text:bookmark-end text:name="__RefHeading___gestion-des-onglets_6"/><text:bookmark-end text:name="gestion-des-onglets"/></text:h>
      <text:list text:style-name="List_20_1" text:continue-numbering="false">
        <text:list-item>
          <text:p text:style-name="List_20_1_Content_First"> Vous pouvez utiliser le glisser-déposer pour organiser vos onglets comme vous le souhaitez.</text:p>
        </text:list-item>
        <text:list-item>
          <text:p text:style-name="List_20_1_Content"> Vous pouvez glisser un onglet hors de la fenêtre pour créer une nouvelle fenêtre.</text:p>
        </text:list-item>
        <text:list-item>
          <text:p text:style-name="List_20_1_Content_Last"> Vous pouvez déplacer les onglets entre 2 fenêtres de l'éditeur.</text:p>
        </text:list-item>
      </text:list>
      <text:h text:style-name="Heading_20_3" text:outline-level="3"><text:bookmark-start text:name="__RefHeading___greffons_7"/><text:bookmark-start text:name="greffons"/>Greffons<text:bookmark-end text:name="__RefHeading___greffons_7"/><text:bookmark-end text:name="greffons"/></text:h>
      <text:p text:style-name="Text_20_body">Pour activer un greffon dans gedit faites.</text:p>
      <text:p text:style-name="Preformatted_20_Text"> Édition -&gt; Préférences -&gt; onglet Greffons</text:p>
      <text:p text:style-name="Text_20_body">Tous les greffons disponibles sont affichés, cocher pour faire votre choix. </text:p>
      <text:h text:style-name="Heading_20_3" text:outline-level="3"><text:bookmark-start text:name="__RefHeading___jeux-de-couleurs_8"/><text:bookmark-start text:name="jeux-de-couleurs"/>Jeux de couleurs<text:bookmark-end text:name="__RefHeading___jeux-de-couleurs_8"/><text:bookmark-end text:name="jeux-de-couleurs"/></text:h>
      <text:p text:style-name="Text_20_body">Gedit peut appliquer des jeux de couleurs à un code source donné, pour le rendre plus agréable à lire.</text:p>
      <text:p text:style-name="Text_20_body">Il existe 4 thèmes de base. Allez dans :</text:p>
      <text:p text:style-name="Preformatted_20_Text"> Édition -&gt; Préférences -&gt; Police et Couleurs</text:p>
      <table:table table:style-name="PluginODTAutoStyle_Table_10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1">
            <text:p text:style-name="PluginODTAutoStyle_Paragraph_12"><draw:frame draw:style-name="media" draw:name="2" text:anchor-type="as-char" draw:z-index="2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13">
            <text:p text:style-name="PluginODTAutoStyle_Paragraph_14">Si vous lancez souvent gedit en tant que root, vous pouvez choisir un thème particulier pour root. Comme ça, pas de confusion possible avec votre user</text:p>
          </table:table-cell>
        </table:table-row>
      </table:table>
      <text:h text:style-name="Heading_20_3" text:outline-level="3"><text:bookmark-start text:name="__RefHeading___gedit-configurations-avancees-et-personnalisation_9"/><text:bookmark-start text:name="gedit-configurations-avancees-et-personnalisation"/>Gedit configurations avancées et personnalisation<text:bookmark-end text:name="__RefHeading___gedit-configurations-avancees-et-personnalisation_9"/><text:bookmark-end text:name="gedit-configurations-avancees-et-personnalisation"/></text:h>
      <text:p text:style-name="Text_20_body">Pour personnaliser et améliorer d'avantage gedit, vous avez la possibilité d’installer de nouveaux greffons et designs pour la coloration du texte.</text:p>
      <text:p text:style-name="Text_20_body">Tout vous sera expliqué ici: <text:a xlink:type="simple" xlink:href="http://debian-facile.org/doc:environnements:gnome:gedit:tp-greffon-terminal" text:style-name="Internet_20_link" text:visited-style-name="Visited_20_Internet_20_Link"> Gedit configurations avancées et personnalisation</text:a></text:p>
      <text:h text:style-name="Heading_20_2" text:outline-level="2"><text:bookmark-start text:name="__RefHeading___source-liens-externes_10"/><text:bookmark-start text:name="source-liens-externes"/>Source &amp; Liens externes<text:bookmark-end text:name="__RefHeading___source-liens-externes_10"/><text:bookmark-end text:name="source-liens-externes"/></text:h>
      <text:list text:style-name="List_20_1" text:continue-numbering="false">
        <text:list-item>
          <text:p text:style-name="List_20_1_Content_First"> <text:a xlink:type="simple" xlink:href="http://doc.ubuntu-fr.org/gedit" text:style-name="Internet_20_link" text:visited-style-name="Visited_20_Internet_20_Link">http://doc.ubuntu-fr.org/gedit</text:a></text:p>
        </text:list-item>
        <text:list-item>
          <text:p text:style-name="List_20_1_Content_Last"> <text:a xlink:type="simple" xlink:href="http://www.gnome.org/projects/gedit" text:style-name="Internet_20_link" text:visited-style-name="Visited_20_Internet_20_Link">http://www.gnome.org/projects/gedit</text:a>|Site officiel (en)</text:p>
        </text:list-item>
      </text:list>
      <text:p text:style-name="Text_20_body">Et un fan de Gedit sur DF, là :</text:p>
      <text:list text:style-name="List_20_1" text:continue-numbering="false">
        <text:list-item>
          <text:p text:style-name="LastListParagraph_List_20_1_Content_First"> <text:a xlink:type="simple" xlink:href="http://debian-facile.org/forum/viewtopic.php?pid=20670#p20670" text:style-name="Internet_20_link" text:visited-style-name="Visited_20_Internet_20_Link">http://debian-facile.org/forum/viewtopic.php?pid=20670#p20670</text:a></text:p>
        </text:list-item>
      </text:list>
      <text:p text:style-name="Text_20_body"><text:span text:style-name="Emphasis">Merci de ces précisions damien !</text:span> <draw:frame draw:style-name="media" draw:name="3" text:anchor-type="as-char" draw:z-index="3" svg:width="0.396875cm" svg:height="0.396875cm"><draw:image xlink:href="Pictures/2cc359f9d6fd85ef206bd4d8aaf4e04d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_10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1" style:family="table-cell">
      <style:paragraph-properties fo:text-align="center"/>
      <style:table-cell-properties fo:padding="0.1cm" fo:border="0.002cm solid #000000"/>
    </style:style>
    <style:style style:name="PluginODTAutoStyle_Paragraph_12" style:family="paragraph">
      <style:paragraph-properties fo:text-align="center" fo:padding="0.1cm"/>
    </style:style>
    <style:style style:name="PluginODTAutoStyle_TableCell_13" style:family="table-cell">
      <style:table-cell-properties fo:padding="0.3cm" fo:border="0.002cm solid #000000"/>
    </style:style>
    <style:style style:name="PluginODTAutoStyle_Paragraph_1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environnements:gnome:gedit</dc:title>
  </office:meta>
</office:document-meta>
</file>