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gnome-specimen"/><text:bookmark-start text:name="__RefHeading___gnome-specimen_1"/><text:bookmark-start text:name="gnome-specimen"/>gnome-specimen<text:bookmark-end text:name="__RefHeading___gnome-specimen_1"/><text:bookmark-end text:name="gnome-specimen"/></text:h>
      <text:list text:style-name="List_20_1" text:continue-numbering="false">
        <text:list-item>
          <text:p text:style-name="List_20_1_Content_First"> Objet : gnome-specimen, visionneuse de polic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Pour visualiser un aperçu des polices installées sur votre système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5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480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tte application est un prévisualiseur de police pour avoir une vue d'ensemble des polices de caractère installées sur votre systèm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<text:note text:id="ftn1" text:note-class="footnote"><text:note-citation text:label="2)">2)</text:note-citation><text:note-body><text:p text:style-name="Footnote"><text:a xlink:type="simple" xlink:href="http://debian-facile.org/doc:systeme:apt" text:style-name="Internet_20_link" text:visited-style-name="Visited_20_Internet_20_Link"> apt - Les outils de gestion des paquets</text:a></text:p></text:note-body></text:note> gnome-specimen, tap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gnome-specimen</text:p>
          </table:table-cell>
        </table:table-row>
      </table:table>
      <text:h text:style-name="Heading_20_2" text:outline-level="2"><text:bookmark-start text:name="__RefHeading___remarque_4"/><text:bookmark-start text:name="remarque"/>Remarque<text:bookmark-end text:name="__RefHeading___remarque_4"/><text:bookmark-end text:name="remarque"/></text:h>
      <text:p text:style-name="Text_20_body">Cet outil nous sauve un temps précieux.  <text:line-break/>
On le trouve habituellement dans la catégorie <text:span text:style-name="Emphasis">graphisme</text:span> sous le nom de :</text:p>
      <text:p text:style-name="Preformatted_20_Text"> prévisualiseur de polices specimen</text:p>
      <text:h text:style-name="Heading_20_2" text:outline-level="2"><text:bookmark-start text:name="__RefHeading___liens_5"/><text:bookmark-start text:name="liens"/>Liens<text:bookmark-end text:name="__RefHeading___liens_5"/><text:bookmark-end text:name="liens"/></text:h>
      <text:list text:style-name="List_20_1" text:continue-numbering="false">
        <text:list-item>
          <text:p text:style-name="List_20_1_Content_First"> <text:a xlink:type="simple" xlink:href="http://debian-facile.org/doc:media:gimp:tp-texte-ajout-polices" text:style-name="Internet_20_link" text:visited-style-name="Visited_20_Internet_20_Link"> GIMP - TP Ajout de police</text:a></text:p>
        </text:list-item>
        <text:list-item>
          <text:p text:style-name="List_20_1_Content"> <text:a xlink:type="simple" xlink:href="http://debian-facile.org/doc:environnements:x11:polices:telechargement" text:style-name="Internet_20_link" text:visited-style-name="Visited_20_Internet_20_Link"> Télécharger des polices</text:a></text:p>
        </text:list-item>
        <text:list-item>
          <text:p text:style-name="List_20_1_Content_Last"> <text:a xlink:type="simple" xlink:href="http://debian-facile.org/doc:media:gimp:tp-texte-image-texte" text:style-name="Internet_20_link" text:visited-style-name="Visited_20_Internet_20_Link"> GIMP - TP Créez une image tex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gnome-specimen</dc:title>
  </office:meta>
</office:document-meta>
</file>