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pitivi"/><text:bookmark-start text:name="__RefHeading___pitivi-le-montage-video-facile_1"/><text:bookmark-start text:name="pitivi-le-montage-video-facile"/>PiTiVi, le montage vidéo facile<text:bookmark-end text:name="__RefHeading___pitivi-le-montage-video-facile_1"/><text:bookmark-end text:name="pitivi-le-montage-video-facile"/></text:h>
      <text:list text:style-name="List_20_1" text:continue-numbering="false">
        <text:list-item>
          <text:p text:style-name="List_20_1_Content_First"> Objet : PiTiVi - Installation</text:p>
        </text:list-item>
        <text:list-item>
          <text:p text:style-name="List_20_1_Content"> Niveau requis :</text:p>
        </text:list-item>
        <text:list-item>
          <text:p text:style-name="List_20_1_Content"> Commentaires : Bricoler un film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etitia" text:style-name="Internet_20_link" text:visited-style-name="Visited_20_Internet_20_Link">Lætitia</text:a> le 18/1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617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iTiVi est un logiciel qui permet de créer des films à partir d'une série d'images, de modifier un film, d'ajouter une bande son ou des sous-titres. Bref, c'est un vrai couteau suisse pour la manipulation d'animation.<text:line-break/>
Voilà de quoi il a l'air. N'a-t-il pas fière allure. :)<text:line-break/></text:p>
      <text:p text:style-name="Text_20_body"><draw:a xlink:type="simple" xlink:href="/file-R9d32518e3d07a4c9dd44dbc98ba564d6.png"><draw:frame draw:style-name="media" draw:name="1" text:anchor-type="as-char" draw:z-index="1" svg:width="15.875cm" svg:height="9.5779166666667cm"><draw:image xlink:href="/file-R9d32518e3d07a4c9dd44dbc98ba564d6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facile que de l'installer avec votre gestionnaire de paquets habituel. Attention, il a de nombreuses dépendanc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itivi</text:p>
          </table:table-cell>
        </table:table-row>
      </table:table>
      <text:p text:style-name="Text_20_body">Voici la liste de ses dépendances</text:p>
      <text:list text:style-name="List_20_1" text:continue-numbering="false">
        <text:list-item>
          <text:p text:style-name="List_20_1_Content_First">   Dépend: python</text:p>
        </text:list-item>
        <text:list-item>
          <text:p text:style-name="List_20_1_Content">   Dépend: python-central</text:p>
        </text:list-item>
        <text:list-item>
          <text:p text:style-name="List_20_1_Content">   Dépend: python-gtk2</text:p>
        </text:list-item>
        <text:list-item>
          <text:p text:style-name="List_20_1_Content">   Dépend: python-gst0.10</text:p>
        </text:list-item>
        <text:list-item>
          <text:p text:style-name="List_20_1_Content">   Dépend: python-cairo</text:p>
        </text:list-item>
        <text:list-item>
          <text:p text:style-name="List_20_1_Content">   Dépend: python-glade2</text:p>
        </text:list-item>
        <text:list-item>
          <text:p text:style-name="List_20_1_Content">   Dépend: python-gconf</text:p>
        </text:list-item>
        <text:list-item>
          <text:p text:style-name="List_20_1_Content">   Dépend: python-dbus</text:p>
        </text:list-item>
        <text:list-item>
          <text:p text:style-name="List_20_1_Content">   Dépend: python-pkg-resources</text:p>
        </text:list-item>
        <text:list-item>
          <text:p text:style-name="List_20_1_Content">   Dépend: python-zope.interface | python-zope-interface</text:p>
        </text:list-item>
        <text:list-item>
          <text:p text:style-name="List_20_1_Content">   Dépend: python-pygoocanvas</text:p>
        </text:list-item>
        <text:list-item>
          <text:p text:style-name="List_20_1_Content">   Dépend: python-xdg</text:p>
        </text:list-item>
        <text:list-item>
          <text:p text:style-name="List_20_1_Content">   Dépend: libgstreamer0.10-0</text:p>
        </text:list-item>
        <text:list-item>
          <text:p text:style-name="List_20_1_Content">   Dépend: libgstreamer-plugins-base0.10-0</text:p>
        </text:list-item>
        <text:list-item>
          <text:p text:style-name="List_20_1_Content">   Dépend: gstreamer0.10-plugins-base</text:p>
        </text:list-item>
        <text:list-item>
          <text:p text:style-name="List_20_1_Content">   Dépend: gstreamer0.10-plugins-good</text:p>
        </text:list-item>
        <text:list-item>
          <text:p text:style-name="List_20_1_Content">   Dépend: gstreamer0.10-pulseaudio | gstreamer0.10-audiosink</text:p>
        </text:list-item>
        <text:list-item>
          <text:p text:style-name="List_20_1_Content">   Dépend: gstreamer0.10-x | gstreamer0.10-videosink</text:p>
        </text:list-item>
        <text:list-item>
          <text:p text:style-name="List_20_1_Content">   Dépend: gstreamer0.10-gnonlin</text:p>
        </text:list-item>
        <text:list-item>
          <text:p text:style-name="List_20_1_Content">   Dépend: gnome-icon-theme</text:p>
        </text:list-item>
        <text:list-item>
          <text:p text:style-name="List_20_1_Content">   Recommande: python-numpy</text:p>
        </text:list-item>
        <text:list-item>
          <text:p text:style-name="List_20_1_Content">   Suggère: gstreamer0.10-plugins-ugly</text:p>
        </text:list-item>
        <text:list-item>
          <text:p text:style-name="List_20_1_Content">   Suggère: gstreamer0.10-plugins-bad</text:p>
        </text:list-item>
        <text:list-item>
          <text:p text:style-name="List_20_1_Content">   Suggère: gstreamer0.10-ffmpeg</text:p>
        </text:list-item>
        <text:list-item>
          <text:p text:style-name="List_20_1_Content_Last">   Suggère: frei0r-plugins</text:p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n'y a pas rien à configurer, en fait. À peine installé, il est déjà prêt à bosser.</text:p>
      <text:h text:style-name="Heading_20_3" text:outline-level="3"><text:bookmark-start text:name="__RefHeading___barre-de-menu_5"/><text:bookmark-start text:name="barre-de-menu"/>Barre de menu<text:bookmark-end text:name="__RefHeading___barre-de-menu_5"/><text:bookmark-end text:name="barre-de-menu"/></text:h>
      <text:p text:style-name="Text_20_body">Elle se présente comme une barre de menu classique: Projet, Édition, Affichage, Bibliothèque, Piste de montage, Aperçu, Aide.</text:p>
      <text:h text:style-name="Heading_20_4" text:outline-level="4"><text:bookmark-start text:name="__RefHeading___projet_6"/><text:bookmark-start text:name="projet"/>Projet<text:bookmark-end text:name="__RefHeading___projet_6"/><text:bookmark-end text:name="projet"/></text:h>
      <text:p text:style-name="Text_20_body">Il suit le modèle de tout menu fichier qui se respecte avec les options nouveau, ouvrir, enregistrer, enregistrer sous, rétablir, effectuer le rendu, quitter.</text:p>
      <text:h text:style-name="Heading_20_4" text:outline-level="4"><text:bookmark-start text:name="__RefHeading___edition_7"/><text:bookmark-start text:name="edition"/>Édition<text:bookmark-end text:name="__RefHeading___edition_7"/><text:bookmark-end text:name="edition"/></text:h>
      <text:p text:style-name="Text_20_body">On peut annuler la dernière action, la rétablir. On a ici les paramètres du projet qui sont les pré-réglages vidéo et audio ainsi que les informations que l'on veut voir apparaître comme le titre du projet. On trouve aussi les préférences du logiciel.</text:p>
      <text:h text:style-name="Heading_20_4" text:outline-level="4"><text:bookmark-start text:name="__RefHeading___affichage_8"/><text:bookmark-start text:name="affichage"/>Affichage<text:bookmark-end text:name="__RefHeading___affichage_8"/><text:bookmark-end text:name="affichage"/></text:h>
      <text:p text:style-name="Text_20_body">On choisit ici nos préférences pour l'affichage. On coche l'agencement que l'on préfère.</text:p>
      <text:h text:style-name="Heading_20_4" text:outline-level="4"><text:bookmark-start text:name="__RefHeading___bibliotheque_9"/><text:bookmark-start text:name="bibliotheque"/>Bibliothèque<text:bookmark-end text:name="__RefHeading___bibliotheque_9"/><text:bookmark-end text:name="bibliotheque"/></text:h>
      <text:p text:style-name="Text_20_body">Cela permet d'importer des fichiers ou dossiers, de faire des sélections, de l'insertion en fin de projet.</text:p>
      <text:h text:style-name="Heading_20_4" text:outline-level="4"><text:bookmark-start text:name="__RefHeading___piste-de-montage_10"/><text:bookmark-start text:name="piste-de-montage"/>Piste de montage<text:bookmark-end text:name="__RefHeading___piste-de-montage_10"/><text:bookmark-end text:name="piste-de-montage"/></text:h>
      <text:p text:style-name="Text_20_body">On retrouve dans ce menu les outils qui sont présents sous forme d'icône dans la barre d'outils de la piste de montage. On a le nécessaire pour manipuler: diviser, ajouter une image clef (qui sert de marqueur) etc…</text:p>
      <text:h text:style-name="Heading_20_4" text:outline-level="4"><text:bookmark-start text:name="__RefHeading___apercu_11"/><text:bookmark-start text:name="apercu"/>Aperçu<text:bookmark-end text:name="__RefHeading___apercu_11"/><text:bookmark-end text:name="apercu"/></text:h>
      <text:p text:style-name="Text_20_body">On lit le montage que l'on vient de faire.</text:p>
      <text:h text:style-name="Heading_20_4" text:outline-level="4"><text:bookmark-start text:name="__RefHeading___aide_12"/><text:bookmark-start text:name="aide"/>Aide<text:bookmark-end text:name="__RefHeading___aide_12"/><text:bookmark-end text:name="aide"/></text:h>
      <text:p text:style-name="Text_20_body">Pour les amateurs de man, le manuel d'utilisation ainsi que les informations sur la version du logiciel se trouvent ici.</text:p>
      <text:h text:style-name="Heading_20_3" text:outline-level="3"><text:bookmark-start text:name="__RefHeading___la-barre-d-outils-principale_13"/><text:bookmark-start text:name="la-barre-d-outils-principale"/>La barre d'outils principale<text:bookmark-end text:name="__RefHeading___la-barre-d-outils-principale_13"/><text:bookmark-end text:name="la-barre-d-outils-principale"/></text:h>
      <text:p text:style-name="Text_20_body"><draw:a xlink:type="simple" xlink:href="/file-R17a1dd182c81fd394071877ed068764f.png"><draw:frame draw:style-name="media" draw:name="2" text:anchor-type="as-char" draw:z-index="2" svg:width="" svg:rel-width="100%" svg:height="0cm"><draw:image xlink:href="/file-R17a1dd182c81fd394071877ed068764f.png" xlink:type="simple" xlink:show="embed" xlink:actuate="onLoad"/></draw:frame></draw:a><text:line-break/>
On a la possibilité d'annuler ou de rétablir la dernière action, d'ajouter un fichier source au projet, d'enregistrer le projet, de l'exporter sous forme de film à la fin du travail.</text:p>
      <text:h text:style-name="Heading_20_3" text:outline-level="3"><text:bookmark-start text:name="__RefHeading___les-fenetres-principales_14"/><text:bookmark-start text:name="les-fenetres-principales"/>Les fenêtres principales<text:bookmark-end text:name="__RefHeading___les-fenetres-principales_14"/><text:bookmark-end text:name="les-fenetres-principales"/></text:h>
      <text:h text:style-name="Heading_20_4" text:outline-level="4"><text:bookmark-start text:name="__RefHeading___les-bibliotheques_15"/><text:bookmark-start text:name="les-bibliotheques"/>Les bibliothèques<text:bookmark-end text:name="__RefHeading___les-bibliotheques_15"/><text:bookmark-end text:name="les-bibliotheques"/></text:h>
      <text:p text:style-name="Text_20_body"><draw:a xlink:type="simple" xlink:href="/file-R2ee5512df0ce172aba822e847b76278c.png"><draw:frame draw:style-name="media" draw:name="3" text:anchor-type="as-char" draw:z-index="3" svg:width="" svg:rel-width="100%" svg:height="0cm"><draw:image xlink:href="/file-R2ee5512df0ce172aba822e847b76278c.png" xlink:type="simple" xlink:show="embed" xlink:actuate="onLoad"/></draw:frame></draw:a><text:line-break/>
Vous retrouverez dans l'onglet Bibliothèque des médias les fichiers sources de votre projet.<text:line-break/>
<text:line-break/>
<text:line-break/>
<draw:a xlink:type="simple" xlink:href="/file-R26fffb7b5850b49ba917c8d0006acdf6.png"><draw:frame draw:style-name="media" draw:name="4" text:anchor-type="as-char" draw:z-index="4" svg:width="" svg:rel-width="100%" svg:height="0cm"><draw:image xlink:href="/file-R26fffb7b5850b49ba917c8d0006acdf6.png" xlink:type="simple" xlink:show="embed" xlink:actuate="onLoad"/></draw:frame></draw:a><text:line-break/>
Dans l'onglet Bibliothèque des effets, vous avez la liste des effets que vous pouvez appliquer au projet. Toutefois, selon les paquets installés, certains effets ne seront pas valides.</text:p>
      <text:h text:style-name="Heading_20_4" text:outline-level="4"><text:bookmark-start text:name="__RefHeading___configuration-de-la-sequence_16"/><text:bookmark-start text:name="configuration-de-la-sequence"/>Configuration de la séquence<text:bookmark-end text:name="__RefHeading___configuration-de-la-sequence_16"/><text:bookmark-end text:name="configuration-de-la-sequence"/></text:h>
      <text:p text:style-name="Text_20_body"><draw:a xlink:type="simple" xlink:href="/file-R5f67023af956458135019dd719153caa.png"><draw:frame draw:style-name="media" draw:name="5" text:anchor-type="as-char" draw:z-index="5" svg:width="" svg:rel-width="100%" svg:height="0cm"><draw:image xlink:href="/file-R5f67023af956458135019dd719153caa.png" xlink:type="simple" xlink:show="embed" xlink:actuate="onLoad"/></draw:frame></draw:a><text:line-break/>
Les effets et transformations que comporte votre montage seront listés ici.</text:p>
      <text:h text:style-name="Heading_20_4" text:outline-level="4"><text:bookmark-start text:name="__RefHeading___le-lecteur-integre_17"/><text:bookmark-start text:name="le-lecteur-integre"/>Le lecteur intégré<text:bookmark-end text:name="__RefHeading___le-lecteur-integre_17"/><text:bookmark-end text:name="le-lecteur-integre"/></text:h>
      <text:p text:style-name="Text_20_body"><draw:a xlink:type="simple" xlink:href="/file-R3f8ce28f528fbe76818af31c4283398b.png"><draw:frame draw:style-name="media" draw:name="6" text:anchor-type="as-char" draw:z-index="6" svg:width="" svg:rel-width="100%" svg:height="0cm"><draw:image xlink:href="/file-R3f8ce28f528fbe76818af31c4283398b.png" xlink:type="simple" xlink:show="embed" xlink:actuate="onLoad"/></draw:frame></draw:a><text:line-break/>
Il vous permet de visualiser le montage. Il est muni des boutons habituels: lecture, pause…</text:p>
      <text:h text:style-name="Heading_20_4" text:outline-level="4"><text:bookmark-start text:name="__RefHeading___la-piste-de-montage-ou-timeline_18"/><text:bookmark-start text:name="la-piste-de-montage-ou-timeline"/>La piste de montage ou timeline<text:bookmark-end text:name="__RefHeading___la-piste-de-montage-ou-timeline_18"/><text:bookmark-end text:name="la-piste-de-montage-ou-timeline"/></text:h>
      <text:p text:style-name="Text_20_body"><draw:a xlink:type="simple" xlink:href="/file-R3bf609b496aa86b5ba8b262257f46572.png"><draw:frame draw:style-name="media" draw:name="7" text:anchor-type="as-char" draw:z-index="7" svg:width="15.875cm" svg:height="4.2333333333333cm"><draw:image xlink:href="/file-R3bf609b496aa86b5ba8b262257f46572.png" xlink:type="simple" xlink:show="embed" xlink:actuate="onLoad"/></draw:frame></draw:a><text:line-break/>
Le montage des fichiers se fait ici. On retrouve aussi les outils de manipulation dans la barre du bas. Elle est séparée en 2, vidéo et audio.</text:p>
      <text:h text:style-name="Heading_20_2" text:outline-level="2"><text:bookmark-start text:name="__RefHeading___liens_19"/><text:bookmark-start text:name="liens"/>Liens<text:bookmark-end text:name="__RefHeading___liens_19"/><text:bookmark-end text:name="liens"/></text:h>
      <text:p text:style-name="Text_20_body"><text:span text:style-name="Strong_20_Emphasis">Liens utiles vers :</text:span></text:p>
      <text:list text:style-name="List_20_1" text:continue-numbering="false">
        <text:list-item>
          <text:p text:style-name="LastListParagraph_List_20_1_Content_First"> <text:a xlink:type="simple" xlink:href="http://www.pitivi.org/" text:style-name="Internet_20_link" text:visited-style-name="Visited_20_Internet_20_Link">Site offic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pitivi</dc:title>
  </office:meta>
</office:document-meta>
</file>