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pyrenamer"/><text:bookmark-start text:name="__RefHeading___pyrenamer_1"/><text:bookmark-start text:name="pyrenamer"/>pyrenamer<text:bookmark-end text:name="__RefHeading___pyrenamer_1"/><text:bookmark-end text:name="pyrenam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bsolète avec Buster (Debian10)</text:p>
          </table:table-cell>
        </table:table-row>
      </table:table>
      <text:list text:style-name="List_20_1" text:continue-numbering="false">
        <text:list-item>
          <text:p text:style-name="List_20_1_Content_First"> Objet : pyrenamer, renommer des fichier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Méthode graphique de renommage des fichier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05/12/2011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0 mars 2016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63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/file-Rc79ab4e157f76f71b6309e8ae69d9aa5.png"><draw:frame draw:style-name="mediaright" draw:name="2" text:anchor-type="paragraph" draw:z-index="2" svg:width="2.6458333333333cm" svg:height="2.6458333333333cm"><draw:image xlink:href="/file-Rc79ab4e157f76f71b6309e8ae69d9aa5.png" xlink:type="simple" xlink:show="embed" xlink:actuate="onLoad"/></draw:frame></draw:a>
Avec pyRenamer vous pouvez changer le nom de plusieurs fichiers en même temps facilement.</text:p>
      <text:p text:style-name="Text_20_body">Ce logiciel permet de:</text:p>
      <text:list text:style-name="List_20_1" text:continue-numbering="false">
        <text:list-item>
          <text:p text:style-name="List_20_1_Content_First"> de renommer les fichiers en utilisant des règles</text:p>
        </text:list-item>
        <text:list-item>
          <text:p text:style-name="List_20_1_Content"> d'utiliser des substitutions communes.</text:p>
        </text:list-item>
        <text:list-item>
          <text:p text:style-name="List_20_1_Content"> d'insérer ou effacer des caractères des noms de fichiers.</text:p>
        </text:list-item>
        <text:list-item>
          <text:p text:style-name="List_20_1_Content"> de renommer les fichiers manuellement.</text:p>
        </text:list-item>
        <text:list-item>
          <text:p text:style-name="List_20_1_Content"> de renommer les images en utilisant leurs métadonnées.</text:p>
        </text:list-item>
        <text:list-item>
          <text:p text:style-name="List_20_1_Content_Last"> de renommer la musique en utilisant ses métadonnées.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pyrenam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Mes fichiers étaient bousillés par Easytag avec des tirets/espaces, ce qui m'handicapait pour faire toute tentative de renommage avec la commande <text:a xlink:type="simple" xlink:href="http://debian-facile.org/doc:systeme:mv" text:style-name="Internet_20_link" text:visited-style-name="Visited_20_Internet_20_Link"> mv</text:a>.  <text:line-break/>
Ne parvenant pas à le faire en console, j'ai donc installé <text:span text:style-name="Strong_20_Emphasis">pyrenamer</text:span> pour virer les tirets/espaces :</text:p>
      <text:p text:style-name="Text_20_body">Lancez <text:span text:style-name="Strong_20_Emphasis">pyrenamer</text:span> en activant l'icône des applications ou dans un <text:a xlink:type="simple" xlink:href="http://debian-facile.org/doc:systeme:terminal" text:style-name="Internet_20_link" text:visited-style-name="Visited_20_Internet_20_Link"> terminal</text:a> en tapant et validant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pyrenamer</text:p>
          </table:table-cell>
        </table:table-row>
      </table:table>
      <text:p text:style-name="Text_20_body">Vous obtiendrez ceci :</text:p>
      <text:p text:style-name="Text_20_body"><draw:a xlink:type="simple" xlink:href="/file-R9d97fa0bae6dd02a654cc0e74b92c7ce.png"><draw:frame draw:style-name="media" draw:name="3" text:anchor-type="as-char" draw:z-index="3" svg:width="15.875cm" svg:height="15.875cm"><draw:image xlink:href="/file-R9d97fa0bae6dd02a654cc0e74b92c7ce.png" xlink:type="simple" xlink:show="embed" xlink:actuate="onLoad"/></draw:frame></draw:a></text:p>
      <text:p text:style-name="Text_20_body">Sélectionnez, à gauche, le répertoire où se trouvent les données à renommer</text:p>
      <text:p text:style-name="Text_20_body"><draw:a xlink:type="simple" xlink:href="/file-R54f9851544afd31add94071913cc8da3.png"><draw:frame draw:style-name="media" draw:name="4" text:anchor-type="as-char" draw:z-index="4" svg:width="15.875cm" svg:height="15.875cm"><draw:image xlink:href="/file-R54f9851544afd31add94071913cc8da3.png" xlink:type="simple" xlink:show="embed" xlink:actuate="onLoad"/></draw:frame></draw:a></text:p>
      <text:p text:style-name="Text_20_body">Une fois sélectionné il analyse tout seul ce qui s'y trouve... <text:line-break/>
Ensuite allez en bas où il y a une série d'options triées par onglets.</text:p>
      <text:p text:style-name="Text_20_body"><draw:a xlink:type="simple" xlink:href="/file-R5010f7a1c957c73ee09e238c0b90ebdf.png"><draw:frame draw:style-name="media" draw:name="5" text:anchor-type="as-char" draw:z-index="5" svg:width="15.875cm" svg:height="15.875cm"><draw:image xlink:href="/file-R5010f7a1c957c73ee09e238c0b90ebdf.png" xlink:type="simple" xlink:show="embed" xlink:actuate="onLoad"/></draw:frame></draw:a></text:p>
      <text:p text:style-name="Text_20_body">Pour cet exemple, choisir “Substitutions” et cochez la case “Remplacer”.  <text:line-break/>
Dans le premier champ mettez ce que vous voulez enlever et dans l'autre ce par quoi il sera remplacer. Dans mon cas, le tiret <text:span text:style-name="Source_20_Text">-</text:span> sera remplacé par un chiffre, le “<text:span text:style-name="Strong_20_Emphasis">5</text:span>” par exemple. <text:line-break/>
Sélectionnez “Apercu” à droite, cela montrera le résultat avant toute modification. <text:line-break/></text:p>
      <text:p text:style-name="Text_20_body"><draw:a xlink:type="simple" xlink:href="/file-R536da121ac611a9bcb1ba325eedfc835.png"><draw:frame draw:style-name="media" draw:name="6" text:anchor-type="as-char" draw:z-index="6" svg:width="15.875cm" svg:height="15.875cm"><draw:image xlink:href="/file-R536da121ac611a9bcb1ba325eedfc835.png" xlink:type="simple" xlink:show="embed" xlink:actuate="onLoad"/></draw:frame></draw:a></text:p>
      <text:p text:style-name="Text_20_body">Si cela vous convient cliquez sur “Renommer” et hop c'est modifié...</text:p>
      <text:p text:style-name="Text_20_body"><draw:a xlink:type="simple" xlink:href="/file-Rdf669a4fce2eaf867b29a457d30bb752.png"><draw:frame draw:style-name="media" draw:name="7" text:anchor-type="as-char" draw:z-index="7" svg:width="15.875cm" svg:height="15.875cm"><draw:image xlink:href="/file-Rdf669a4fce2eaf867b29a457d30bb752.png" xlink:type="simple" xlink:show="embed" xlink:actuate="onLoad"/></draw:frame></draw:a></text:p>
      <text:h text:style-name="Heading_20_3" text:outline-level="3"><text:bookmark-start text:name="__RefHeading___nota_5"/><text:bookmark-start text:name="nota"/>Nota<text:bookmark-end text:name="__RefHeading___nota_5"/><text:bookmark-end text:name="nota"/></text:h>
      <text:p text:style-name="Text_20_body">J'en ai aussi profité pour virer les espaces en faisant la même manip sauf qu'a la place du tiret il faut mettre un espace... <text:line-break/>
Je me suis retrouvé ainsi avec des fichiers qui n'ont ni queue ni tête genre : “5titre5supe5rcool5mec.mp3” mais enfin directement exploitables avec les commandes usuelles de renommage<text:note text:id="ftn1" text:note-class="footnote"><text:note-citation text:label="2)">2)</text:note-citation><text:note-body><text:p text:style-name="Footnote">Voir : <text:a xlink:type="simple" xlink:href="http://debian-facile.org/doc:systeme:commandes:creer#listes_des_commandes_les_plus_utilisees" text:style-name="Internet_20_link" text:visited-style-name="Visited_20_Internet_20_Link"> commandes linux usuelles.</text:a></text:p></text:note-body></text:note>.</text:p>
      <text:h text:style-name="Heading_20_2" text:outline-level="2"><text:bookmark-start text:name="__RefHeading___remarque-importante_6"/><text:bookmark-start text:name="remarque-importante"/>Remarque importante<text:bookmark-end text:name="__RefHeading___remarque-importante_6"/><text:bookmark-end text:name="remarque-importante"/></text:h>
      <text:p text:style-name="Text_20_body">À savoir que dans cet exemple, en ligne de commande dans un shell bash<text:note text:id="ftn2" text:note-class="footnote"><text:note-citation text:label="3)">3)</text:note-citation><text:note-body><text:p text:style-name="Footnote">Voir : <text:a xlink:type="simple" xlink:href="http://debian-facile.org/doc:programmation:shell:regexp" text:style-name="Internet_20_link" text:visited-style-name="Visited_20_Internet_20_Link">regexp</text:a></text:p></text:note-body></text:note>, comme les points, les espaces ou les tirets, pour se passer de ce renommmage préalable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Sur le forum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8147#p38147" text:style-name="Internet_20_link" text:visited-style-name="Visited_20_Internet_20_Link">http://debian-facile.org/forum/viewtopic.php?pid=38147#p38147</text:a></text:p>
        </text:list-item>
      </text:list>
      <text:p text:style-name="Text_20_body"><text:span text:style-name="Emphasis">Sympa </text:span><text:span text:style-name="Strong_20_Emphasis">capollino</text:span><text:span text:style-name="Emphasis"> et merci.</text:span> <draw:frame draw:style-name="media" draw:name="8" text:anchor-type="as-char" draw:z-index="8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_8"/><text:bookmark-start text:name="lien"/>Lien<text:bookmark-end text:name="__RefHeading___lien_8"/><text:bookmark-end text:name="lien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debian-facile.org/doc:systeme:gprename" text:style-name="Internet_20_link" text:visited-style-name="Visited_20_Internet_20_Link"> Application gpren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pyrenamer</dc:title>
  </office:meta>
</office:document-meta>
</file>