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kde:koffice"/><text:bookmark-start text:name="__RefHeading___koffice_1"/><text:bookmark-start text:name="koffice"/>Koffice<text:bookmark-end text:name="__RefHeading___koffice_1"/><text:bookmark-end text:name="koffice"/></text:h>
      <text:p text:style-name="Text_20_body"><draw:a xlink:type="simple" xlink:href="/file-R46aedfa7111001a09e91d1a768c79a2a.png"><draw:frame draw:style-name="media" draw:name="0" text:anchor-type="as-char" draw:z-index="0" svg:width="2.38125cm" svg:height="2.38125cm"><draw:image xlink:href="/file-R46aedfa7111001a09e91d1a768c79a2a.png" xlink:type="simple" xlink:show="embed" xlink:actuate="onLoad"/></draw:frame></draw:a></text:p>
      <text:list text:style-name="List_20_1" text:continue-numbering="false">
        <text:list-item>
          <text:p text:style-name="List_20_1_Content_First"> Objet : koffice, Présentation, installati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de koffic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20/06/2013</text:p>
            </text:list-item>
            <text:list-item>
              <text:p text:style-name="List_20_1_Content"> Testé par <text:a xlink:type="simple" xlink:href="/utilisateurs:kao" text:style-name="Internet_20_link" text:visited-style-name="Visited_20_Internet_20_Link">kao</text:a> le 11/11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064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!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suite Office de KDE ne s'appelle plus Koffice, mais Calligra. <text:line-break/>
Koffice, c'était sous KDE3, existe toujours avec le fork Trinity Desktop.</text:p>
          </table:table-cell>
        </table:table-row>
      </table:table>
      <text:p text:style-name="Text_20_body"><text:span text:style-name="Emphasis">Merci à </text:span><text:span text:style-name="Strong_20_Emphasis">enicar</text:span><text:span text:style-name="Emphasis"> et </text:span><text:span text:style-name="Strong_20_Emphasis">yoshi</text:span><text:span text:style-name="Emphasis"> d'être intervenus sur le forum pour cette précision.</text:span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KOffice est une suite bureautique développée principalement pour KDE.</text:p>
      <text:p text:style-name="Text_20_body">Elle comprend  un logiciel de traitement de texte, un logiciel de dessin avancé ( Krita ) et un logiciel de gestion de base de données ( Kexi ). Ces applicatifs peuvent être utilisés en tant qu'applications indépendantes ou intégrés dans une interface uniqu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Koffice il vous suffit de taper en root dans une console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koffice koffice-i18n-fr</text:p>
          </table:table-cell>
        </table:table-row>
      </table:table>
      <text:h text:style-name="Heading_20_2" text:outline-level="2"><text:bookmark-start text:name="__RefHeading___les-liens_4"/><text:bookmark-start text:name="les-liens"/>Les liens<text:bookmark-end text:name="__RefHeading___les-liens_4"/><text:bookmark-end text:name="les-liens"/></text:h>
      <text:list text:style-name="List_20_1" text:continue-numbering="false">
        <text:list-item>
          <text:p text:style-name="LastListParagraph_List_20_1_Content_First">Site officiel : <text:a xlink:type="simple" xlink:href="https://www.kde.org/applications/office/" text:style-name="Internet_20_link" text:visited-style-name="Visited_20_Internet_20_Link">https://www.kde.org/applications/offi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kde:koffice</dc:title>
  </office:meta>
</office:document-meta>
</file>