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lxde:lxde"/><text:bookmark-start text:name="__RefHeading___environnement-de-bureau-lxde_1"/><text:bookmark-start text:name="environnement-de-bureau-lxde"/>ENVIRONNEMENT DE BUREAU LXDE<text:bookmark-end text:name="__RefHeading___environnement-de-bureau-lxde_1"/><text:bookmark-end text:name="environnement-de-bureau-lxde"/></text:h>
      <text:p text:style-name="Text_20_body"><draw:a xlink:type="simple" xlink:href="/file-R355bfd2a7430cf50dd543fecd8400f2c.png"><draw:frame draw:style-name="mediaright" draw:name="0" text:anchor-type="paragraph" draw:z-index="0" svg:width="" svg:rel-width="100%" svg:height="0cm"><draw:image xlink:href="/file-R355bfd2a7430cf50dd543fecd8400f2c.png" xlink:type="simple" xlink:show="embed" xlink:actuate="onLoad"/></draw:frame></draw:a></text:p>
      <text:list text:style-name="List_20_1" text:continue-numbering="false">
        <text:list-item>
          <text:p text:style-name="List_20_1_Content_First"> Objet : L'environnement de bureau LXD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ation et gestion de l'environnement de bureau LXD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1/07/2009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29/12/2013</text:p>
            </text:list-item>
          </text:list>
        </text:list-item>
        <text:list-item>
          <text:p text:style-name="List_20_1_Content"> Commentaires sur le forum : <text:a xlink:type="simple" xlink:href="https://debian-facile.org/viewtopic.php?id=1601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XDE (Lightweight X11 Desktop Environment) est un environnement de bureau léger, rapide et visuellement agréable :</text:p>
      <text:p text:style-name="Text_20_body"><draw:a xlink:type="simple" xlink:href="/file-R3dd773d8278cbdf51f858c6c5abea00b.png"><draw:frame draw:style-name="media" draw:name="2" text:anchor-type="as-char" draw:z-index="2" svg:width="13.229166666667cm" svg:height="7.9375cm"><draw:image xlink:href="/file-R3dd773d8278cbdf51f858c6c5abea00b.png" xlink:type="simple" xlink:show="embed" xlink:actuate="onLoad"/></draw:frame></draw:a></text:p>
      <text:p text:style-name="Text_20_body">Ce projet, commencé en 2006, en est à la version 4+nmu1 dans la branche stable du moment (Wheezy, mai 2013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l'environnement de bureau LXDE complet, tapez dans un terminal et en roo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task-lxde-desktop</text:p>
          </table:table-cell>
        </table:table-row>
      </table:table>
      <text:p text:style-name="Text_20_body">Sinon, si vous désirez une installation minimale de LXDE sans ses applications recommandées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 &amp;&amp;<text:s text:c="2"/>apt-get install --no-install-recommends lxde-core</text:p>
          </table:table-cell>
        </table:table-row>
      </table:table>
      <text:h text:style-name="Heading_20_2" text:outline-level="2"><text:bookmark-start text:name="__RefHeading___utiliser-lxde_4"/><text:bookmark-start text:name="utiliser-lxde"/>Utiliser LXDE<text:bookmark-end text:name="__RefHeading___utiliser-lxde_4"/><text:bookmark-end text:name="utiliser-lxde"/></text:h>
      <text:p text:style-name="Text_20_body"><text:span text:style-name="Strong_20_Emphasis">GDM / KDM / LightDM</text:span></text:p>
      <text:p text:style-name="Text_20_body">Avec GDM / KDM / LightDM, aucune configuration n'est nécessaire, vous avez juste à sélectionner l'option LXDE dans le menu de démarrage.</text:p>
      <text:p text:style-name="Text_20_body"><text:span text:style-name="Strong_20_Emphasis">XDM</text:span></text:p>
      <text:p text:style-name="Text_20_body">Avec XDM, vous devez avoir un fichier <text:span text:style-name="Source_20_Text">~/.xsession</text:span> dans votre répertoire personnel. Si vous n'en avez pas, créez-le. XDM lit ce fichier comme un script. Regardez la documentation de XDM pour plus d'information. La dernière ligne de votre fichier <text:span text:style-name="Source_20_Text">~/.xsession</text:span> devrait être celle-ci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exec</text:span> startlxde</text:p>
          </table:table-cell>
        </table:table-row>
      </table:table>
      <text:p text:style-name="Text_20_body">Si vous lancez X avec la commande <text:span text:style-name="Strong_20_Emphasis">startx</text:span>, la même ligne doit figurer dans le fichier <text:span text:style-name="Source_20_Text">~/.xinitrc</text:span>.</text:p>
      <text:p text:style-name="Text_20_body">Autrement, vous pouvez changer de gestionnaire de session par défaut pour tout votre système en mettant à jour le lien dans /etc/alternative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pdate-alternatives --config x-session-manager</text:p>
          </table:table-cell>
        </table:table-row>
      </table:table>
      <text:p text:style-name="Text_20_body">Cette commande vous donnera une liste d'options. Sélectionnez <text:span text:style-name="Strong_20_Emphasis">startlxde</text:span> pour choisir LXDE comme gestionnaire de session par défaut pour tout votre système. </text:p>
      <text:h text:style-name="Heading_20_2" text:outline-level="2"><text:bookmark-start text:name="__RefHeading___principaux-composants-de-lxde_5"/><text:bookmark-start text:name="principaux-composants-de-lxde"/>Principaux composants de LXDE<text:bookmark-end text:name="__RefHeading___principaux-composants-de-lxde_5"/><text:bookmark-end text:name="principaux-composants-de-lxd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environnements:x11:openbox" text:style-name="Internet_20_link" text:visited-style-name="Visited_20_Internet_20_Link">Openbox</text:a></text:span> comme gestionnaire de fenêtr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systeme:pcmanfm" text:style-name="Internet_20_link" text:visited-style-name="Visited_20_Internet_20_Link">PCMan File Manager</text:a></text:span> comme gestionnaire de fichiers léger et réactif.</text:p>
        </text:list-item>
      </text:list>
      <text:p text:style-name="Text_20_body"><draw:a xlink:type="simple" xlink:href="/lxde/PCManFM.png"><draw:frame draw:style-name="media" draw:name="3" text:anchor-type="as-char" draw:z-index="3" svg:width="10.583333333333cm" svg:height="7.9375cm"><draw:image xlink:href="/lxde/PCManFM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LXTerminal</text:span> comme émulateur de terminal.</text:p>
        </text:list-item>
      </text:list>
      <text:p text:style-name="Text_20_body"><draw:a xlink:type="simple" xlink:href="/lxde/LXTerminal.png"><draw:frame draw:style-name="media" draw:name="4" text:anchor-type="as-char" draw:z-index="4" svg:width="7.9375cm" svg:height="7.9375cm"><draw:image xlink:href="/lxde/LXTerminal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Leafpad</text:span> comme éditeur de texte simp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PicView</text:span> comme visionneuse d'images.</text:p>
        </text:list-item>
      </text:list>
      <text:p text:style-name="Text_20_body"><draw:a xlink:type="simple" xlink:href="/lxde/GPicView.png"><draw:frame draw:style-name="media" draw:name="5" text:anchor-type="as-char" draw:z-index="5" svg:width="10.583333333333cm" svg:height="7.9375cm"><draw:image xlink:href="/lxde/GPicView.png" xlink:type="simple" xlink:show="embed" xlink:actuate="onLoad"/></draw:frame></draw:a></text:p>
      <text:p text:style-name="Text_20_body">etc...</text:p>
      <text:p text:style-name="Text_20_body">Pour le reste, le menu de LXDE se présente d'une façon tout à fait “traditionnelle”, vous vous y retrouverez très facilement.</text:p>
      <text:p text:style-name="Text_20_body">LXDE est un environnement à essayer pour qui recherche quelque chose de léger et d'agréable à la fois. 
Il est particulièrement adapté aux netbooks ou aux PC un peu anciens, ou simplement pour ceux qui privilégient la rapidité et la simplicité sur leur système.</text:p>
      <text:h text:style-name="Heading_20_2" text:outline-level="2"><text:bookmark-start text:name="__RefHeading___configuration-de-l-espace-de-travail_6"/><text:bookmark-start text:name="configuration-de-l-espace-de-travail"/>Configuration de l'espace de travail<text:bookmark-end text:name="__RefHeading___configuration-de-l-espace-de-travail_6"/><text:bookmark-end text:name="configuration-de-l-espace-de-travail"/></text:h>
      <text:h text:style-name="Heading_20_3" text:outline-level="3"><text:bookmark-start text:name="__RefHeading___changer-l-apparence_7"/><text:bookmark-start text:name="changer-l-apparence"/>Changer l'apparence<text:bookmark-end text:name="__RefHeading___changer-l-apparence_7"/><text:bookmark-end text:name="changer-l-apparence"/></text:h>
      <text:p text:style-name="Text_20_body">Le gestionnaire de thème <text:span text:style-name="Strong_20_Emphasis">LXAppearance</text:span> est lancé :</text:p>
      <text:list text:style-name="List_20_1" text:continue-numbering="false">
        <text:list-item>
          <text:p text:style-name="List_20_1_Content_First"> soit à partir du menu : Préférences / Personnaliser l'apparence,</text:p>
        </text:list-item>
        <text:list-item>
          <text:p text:style-name="List_20_1_Content_Last"> soit dans la boîte “Exécuter” : y saisir la commande “Lxappearance”.</text:p>
        </text:list-item>
      </text:list>
      <text:p text:style-name="Text_20_body"><draw:a xlink:type="simple" xlink:href="/file-R683f70530d7fe1dcf663e2a68c0980cc.png"><draw:frame draw:style-name="media" draw:name="6" text:anchor-type="as-char" draw:z-index="6" svg:width="7.9375cm" svg:height="7.9375cm"><draw:image xlink:href="/file-R683f70530d7fe1dcf663e2a68c0980cc.png" xlink:type="simple" xlink:show="embed" xlink:actuate="onLoad"/></draw:frame></draw:a></text:p>
      <text:p text:style-name="Text_20_body">Il est alors possible de changer indépendamment le thème des fenêtres, celui des icônes ainsi que la police de caractères.</text:p>
      <text:p text:style-name="Text_20_body">La zone de prévisualisation propose plusieurs onglets de démonstration afin de faciliter le choix.</text:p>
      <text:h text:style-name="Heading_20_3" text:outline-level="3"><text:bookmark-start text:name="__RefHeading___changer-le-fond-d-ecran_8"/><text:bookmark-start text:name="changer-le-fond-d-ecran"/>Changer le fond d'écran<text:bookmark-end text:name="__RefHeading___changer-le-fond-d-ecran_8"/><text:bookmark-end text:name="changer-le-fond-d-ecran"/></text:h>
      <text:h text:style-name="Heading_20_4" text:outline-level="4"><text:bookmark-start text:name="__RefHeading___methode-graphique_9"/><text:bookmark-start text:name="methode-graphique"/>Méthode graphique<text:bookmark-end text:name="__RefHeading___methode-graphique_9"/><text:bookmark-end text:name="methode-graphique"/></text:h>
      <text:p text:style-name="Text_20_body">Cliquer droit sur le bureau et, en fonction du menu contextuel, choisir soit “Préférences du bureau”, soit “Desktop Settings” :</text:p>
      <text:p text:style-name="Text_20_body"><draw:a xlink:type="simple" xlink:href="/file-Ra0adefd818ab197ba6d941670fb53002.png"><draw:frame draw:style-name="media" draw:name="7" text:anchor-type="as-char" draw:z-index="7" svg:width="7.9375cm" svg:height="7.9375cm"><draw:image xlink:href="/file-Ra0adefd818ab197ba6d941670fb53002.png" xlink:type="simple" xlink:show="embed" xlink:actuate="onLoad"/></draw:frame></draw:a></text:p>
      <text:p text:style-name="Text_20_body">Dans l'onglet “Apparence”, à la ligne “Fond d'écran” de la zone “Arrière-plan”, donner le chemin vers l'image choisie pour le nouveau fond d'écran.</text:p>
      <text:h text:style-name="Heading_20_4" text:outline-level="4"><text:bookmark-start text:name="__RefHeading___methode-console_10"/><text:bookmark-start text:name="methode-console"/>Méthode console<text:bookmark-end text:name="__RefHeading___methode-console_10"/><text:bookmark-end text:name="methode-console"/></text:h>
      <text:p text:style-name="Text_20_body">Pour changer le fond d'écran au clavier, il faut faire :
<text:span text:style-name="Plugin_Keyboard___keyboard">Alt</text:span>+<text:span text:style-name="Plugin_Keyboard___keyboard">F2</text:span></text:p>
      <text:p text:style-name="Text_20_body">Puis taper et valider la commande suivante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pcmanfm --desktop-pref</text:p>
          </table:table-cell>
        </table:table-row>
      </table:table>
      <text:p text:style-name="Text_20_body">Et la fenêtre des préférences du bureau s'affiche. <draw:frame draw:style-name="media" draw:name="8" text:anchor-type="as-char" draw:z-index="8" svg:width="0.396875cm" svg:height="0.396875cm"><draw:image xlink:href="Pictures/6279c11c012a0735fb7958732e7c6100.gif" xlink:type="simple" xlink:show="embed" xlink:actuate="onLoad"/></draw:frame></text:p>
      <text:list text:style-name="Numbering_20_1" text:continue-numbering="false">
        <text:list-item>
          <text:p text:style-name="Numbering_20_1_Content_First"> Aller dans l'onglet <text:span text:style-name="Strong_20_Emphasis">Avancé</text:span></text:p>
        </text:list-item>
        <text:list-item>
          <text:p text:style-name="Numbering_20_1_Content_Last"> et décocher: <text:span text:style-name="Emphasis">Afficher le menu fourni par le gestionnaire de fenêtres lors d'un clic sur le bureau</text:span>.</text:p>
        </text:list-item>
      </text:list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tte manipulation, nous permet donc de <text:span text:style-name="Strong_20_Emphasis">changer tout le menu contextuel</text:span> et non juste comment trouver/retrouver comment changer facilement son fond d'écran.</text:p>
          </table:table-cell>
        </table:table-row>
      </table:table>
      <text:h text:style-name="Heading_20_3" text:outline-level="3"><text:bookmark-start text:name="__RefHeading___creer-des-raccourcis-sur-le-bureau_11"/><text:bookmark-start text:name="creer-des-raccourcis-sur-le-bureau"/>Créer des raccourcis sur le bureau<text:bookmark-end text:name="__RefHeading___creer-des-raccourcis-sur-le-bureau_11"/><text:bookmark-end text:name="creer-des-raccourcis-sur-le-bureau"/></text:h>
      <text:p text:style-name="Text_20_body">Pour créer sur le bureau un raccourci vers une application désirée, aller dans le dossier <text:span text:style-name="Strong_20_Emphasis">/usr/share/applications</text:span>.</text:p>
      <text:p text:style-name="Text_20_body">Puis glisser/déposer (ou copier/coller) l'application en question vers le bureau.</text:p>
      <text:h text:style-name="Heading_20_3" text:outline-level="3"><text:bookmark-start text:name="__RefHeading___masquer-un-tableau-de-bord-panel_12"/><text:bookmark-start text:name="masquer-un-tableau-de-bord-panel"/>Masquer un tableau de bord (panel)<text:bookmark-end text:name="__RefHeading___masquer-un-tableau-de-bord-panel_12"/><text:bookmark-end text:name="masquer-un-tableau-de-bord-panel"/></text:h>
      <text:list text:style-name="List_20_1" text:continue-numbering="false">
        <text:list-item>
          <text:p text:style-name="List_20_1_Content_First"> a) Cliquer droit sur la barre, puis choisir “Paramètres du tableau de bord”.</text:p>
        </text:list-item>
        <text:list-item>
          <text:p text:style-name="List_20_1_Content"> b) La fenêtre “Préférences du tableau de bord” étant ainsi ouverte, cliquer sur l'onglet “Avancé”.</text:p>
        </text:list-item>
        <text:list-item>
          <text:p text:style-name="List_20_1_Content"> c) Dans la zone “Cacher automatiquement”, cocher la case “Réduire le tableau de bord lorsqu'il n'est pas utilisé”.</text:p>
        </text:list-item>
        <text:list-item>
          <text:p text:style-name="List_20_1_Content_Last"> d) Choisir la “taille une fois réduit” (minimum 2 pixels).</text:p>
        </text:list-item>
      </text:list>
      <text:p text:style-name="Text_20_body">Voilà un tableau de bord qui apparaît et disparaît comme par magie quand la souris se promène.</text:p>
      <text:p text:style-name="Text_20_body">Merci à <text:span text:style-name="Strong_20_Emphasis">vrms33</text:span> sur le forum : <text:a xlink:type="simple" xlink:href="http://debian-facile.org/viewtopic.php?pid=40910#p40910" text:style-name="Internet_20_link" text:visited-style-name="Visited_20_Internet_20_Link">http://debian-facile.org/viewtopic.php?pid=40910#p40910</text:a></text:p>
      <text:h text:style-name="Heading_20_3" text:outline-level="3"><text:bookmark-start text:name="__RefHeading___lancer-une-applications-depuis-un-tableau-de-bord-panel_13"/><text:bookmark-start text:name="lancer-une-applications-depuis-un-tableau-de-bord-panel"/>Lancer une applications depuis un tableau de bord (panel)<text:bookmark-end text:name="__RefHeading___lancer-une-applications-depuis-un-tableau-de-bord-panel_13"/><text:bookmark-end text:name="lancer-une-applications-depuis-un-tableau-de-bord-panel"/></text:h>
      <text:p text:style-name="Text_20_body">Au moment d'écrire ce texte, la version de LXDE disponible dans les différentes branches Debian n'est pas la même :</text:p>
      <text:list text:style-name="List_20_1" text:continue-numbering="false">
        <text:list-item>
          <text:p text:style-name="List_20_1_Content_First"> Version 0.5.0 pour squeeze.</text:p>
        </text:list-item>
        <text:list-item>
          <text:p text:style-name="List_20_1_Content_Last"> Version 4+nmu1 pour wheezy, Jessie et sid.</text:p>
        </text:list-item>
      </text:list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Dépendant de notre version de LXDE, la façon de créer un lanceur d'application ne sera pas la même.</text:p>
          </table:table-cell>
        </table:table-row>
      </table:table>
      <text:p text:style-name="Text_20_body">Regardons exactement de quoi il retourne.</text:p>
      <text:h text:style-name="Heading_20_4" text:outline-level="4"><text:bookmark-start text:name="__RefHeading___pour-la-version-0.3_14"/><text:bookmark-start text:name="pour-la-version-0.3"/>Pour la version 0.3<text:bookmark-end text:name="__RefHeading___pour-la-version-0.3_14"/><text:bookmark-end text:name="pour-la-version-0.3"/></text:h>
      <text:p text:style-name="Text_20_body">Il existe 3 manières d'ajouter ou de supprimer des lanceurs d'application, ou, comme ils sont nommés pour cette version, des “boutons d'application”.</text:p>
      <text:p text:style-name="Text_20_body">1/ Pour ceux qui ont le temps ou veulent découvrir :</text:p>
      <text:list text:style-name="List_20_1" text:continue-numbering="false">
        <text:list-item>
          <text:p text:style-name="List_20_1_Content_First"> a) Clic droit sur la barre, le “panneau”, puis choisir “Configurer le panneau”.</text:p>
        </text:list-item>
        <text:list-item>
          <text:p text:style-name="List_20_1_Content"> b) Sur la fenêtre “Préférence du panneau” qui s'ouvre, cliquer sur l'onglet “Applets du panneau”, puis rechercher la ligne “Boutons d'application”.</text:p>
        </text:list-item>
        <text:list-item>
          <text:p text:style-name="List_20_1_Content"> c) Double clic sur cette ligne ouvre une fenêtre “Boutons d'application”.</text:p>
        </text:list-item>
        <text:list-item>
          <text:p text:style-name="List_20_1_Content"> d) Pour supprimer un bouton, le sélectionner puis cliquer sur le bouton “-Enlever”.</text:p>
        </text:list-item>
        <text:list-item>
          <text:p text:style-name="List_20_1_Content_Last"> e) Pour ajouter un bouton, cliquer sur “+Ajouter” et, dans la fenêtre qui s'ouvre, choisir l'application désirée (“iceweasel.desktop” par exemple), puis cliquer sur “+ajouter”.</text:p>
        </text:list-item>
      </text:list>
      <text:p text:style-name="Text_20_body">La nouvelle application se retrouve bien dans notre liste des “boutons d'application”.</text:p>
      <text:p text:style-name="Text_20_body">2/ Pour ceux qui ne veulent pas trop s'embêter :</text:p>
      <text:list text:style-name="List_20_1" text:continue-numbering="false">
        <text:list-item>
          <text:p text:style-name="List_20_1_Content_First"> a) Clic droit sur la barre, le “panneau”, puis choisir “Ajouter/Supprimer des éléments”.</text:p>
        </text:list-item>
        <text:list-item>
          <text:p text:style-name="List_20_1_Content_Last"> b) Sur la fenêtre “Préférence du panneau”, qui s'ouvre directement sur l'onglet “Applets du panneau”, rechercher la ligne “Boutons d'application”, puis reprendre à partir de “c)” de l'exemple précédent.</text:p>
        </text:list-item>
      </text:list>
      <text:p text:style-name="Text_20_body">3/ Pour les plus pressés :</text:p>
      <text:list text:style-name="List_20_1" text:continue-numbering="false">
        <text:list-item>
          <text:p text:style-name="List_20_1_Content_First"> a) Clic droit sur les boutons d'application du panneau, puis choisir “Configuration Boutons d'application”.</text:p>
        </text:list-item>
        <text:list-item>
          <text:p text:style-name="List_20_1_Content_Last"> b) Reprendre à partir de “e)” de l'exemple 1.</text:p>
        </text:list-item>
      </text:list>
      <text:p text:style-name="Text_20_body"><text:span text:style-name="Emphasis">Cette astuce est une gracieuseté de calou sur le forum.</text:span></text:p>
      <text:h text:style-name="Heading_20_4" text:outline-level="4"><text:bookmark-start text:name="__RefHeading___pour-la-version-0.5_15"/><text:bookmark-start text:name="pour-la-version-0.5"/>Pour la version 0.5<text:bookmark-end text:name="__RefHeading___pour-la-version-0.5_15"/><text:bookmark-end text:name="pour-la-version-0.5"/></text:h>
      <text:p text:style-name="Text_20_body">1/ Méthode 1 :</text:p>
      <text:list text:style-name="List_20_1" text:continue-numbering="false">
        <text:list-item>
          <text:p text:style-name="List_20_1_Content_First"> a) Cliquer droit sur la barre (le “panneau” appelé “tableau de bord” dans LXDE), puis choisir “Paramètres du tableau de bord”.</text:p>
        </text:list-item>
        <text:list-item>
          <text:p text:style-name="List_20_1_Content"> b) La fenêtre “Préférence du tableau de bord” s'ouvre ; cliquer sur l'onglet “Applets du tableau de bord”, puis rechercher la ligne “Barre de lancement d'applications”.</text:p>
        </text:list-item>
        <text:list-item>
          <text:p text:style-name="List_20_1_Content"> c) Double-cliquer sur cette ligne ou cliquer sur le bouton “modifier” pour ouvrir une fenêtre “Barre de lancement d'applications”.</text:p>
        </text:list-item>
        <text:list-item>
          <text:p text:style-name="List_20_1_Content"> d) Pour supprimer un lanceur, le sélectionner dans la liste “Applications”, puis cliquer sur le bouton “-Enlever”.</text:p>
        </text:list-item>
        <text:list-item>
          <text:p text:style-name="List_20_1_Content"> e) Pour ajouter un lanceur, le sélectionner dans la liste “Available Applications”, puis cliquer sur le bouton “+Ajouter”, la nouvelle application se retrouve bien dans notre zone de lanceurs.</text:p>
        </text:list-item>
        <text:list-item>
          <text:p text:style-name="List_20_1_Content_Last"> f) Ordonner vos lanceurs en utilisant les boutons “Monter” et “Descendre”.</text:p>
        </text:list-item>
      </text:list>
      <text:p text:style-name="Text_20_body">2/ Méthode 2, plus rapide :</text:p>
      <text:list text:style-name="List_20_1" text:continue-numbering="false">
        <text:list-item>
          <text:p text:style-name="List_20_1_Content_First"> a) Cliquer droit sur la barre, puis choisir “Ajouter/Enlever des éléments au tableau de bord”.</text:p>
        </text:list-item>
        <text:list-item>
          <text:p text:style-name="List_20_1_Content_Last"> b) Sur la fenêtre “Préférence du tableau de bord” qui s'ouvre directement sur l'onglet “Applets du tableau de bord”, rechercher la ligne “Barre de lancement d'applications”, puis reprendre à partir de “c)” de la méthode 1.</text:p>
        </text:list-item>
      </text:list>
      <text:p text:style-name="Text_20_body">3/ Méthode 3, pour les plus pressés :</text:p>
      <text:list text:style-name="List_20_1" text:continue-numbering="false">
        <text:list-item>
          <text:p text:style-name="List_20_1_Content_First"> a) Cliquer droit dans la zone des lanceurs, puis choisir “Paramètres de Barre de lancement d'applications”.</text:p>
        </text:list-item>
        <text:list-item>
          <text:p text:style-name="List_20_1_Content_Last"> b) Reprendre à partir de “e)” de la méthode 1.</text:p>
        </text:list-item>
      </text:list>
      <text:p text:style-name="Text_20_body"><text:span text:style-name="Strong_20_Emphasis">Remarque</text:span> : on procède de même pour les autres tableaux de bord : seul le nom du panneau change (par exemple 'top' pour le panneau placé en haut du bureau).</text:p>
      <text:h text:style-name="Heading_20_2" text:outline-level="2"><text:bookmark-start text:name="__RefHeading___autres-fonctionnalites_16"/><text:bookmark-start text:name="autres-fonctionnalites"/>Autres fonctionnalités<text:bookmark-end text:name="__RefHeading___autres-fonctionnalites_16"/><text:bookmark-end text:name="autres-fonctionnalites"/></text:h>
      <text:h text:style-name="Heading_20_3" text:outline-level="3"><text:bookmark-start text:name="__RefHeading___surveiller-le-systeme_17"/><text:bookmark-start text:name="surveiller-le-systeme"/>Surveiller le système<text:bookmark-end text:name="__RefHeading___surveiller-le-systeme_17"/><text:bookmark-end text:name="surveiller-le-systeme"/></text:h>
      <text:p text:style-name="Text_20_body">Le gestionnaire de tâches <text:span text:style-name="Strong_20_Emphasis">LXTask</text:span> (non installé par défaut) est lancé :</text:p>
      <text:list text:style-name="List_20_1" text:continue-numbering="false">
        <text:list-item>
          <text:p text:style-name="List_20_1_Content_First"> à partir de la boîte de dialogue “Exécuter” (saisir la commande “lxtask”),</text:p>
        </text:list-item>
        <text:list-item>
          <text:p text:style-name="List_20_1_Content_Last"> ou plus simplement par la combinaison de touches <text:span text:style-name="Plugin_Keyboard___keyboard">Ctrl</text:span>+<text:span text:style-name="Plugin_Keyboard___keyboard">Alt</text:span>+<text:span text:style-name="Plugin_Keyboard___keyboard">Suppr</text:span>.</text:p>
        </text:list-item>
      </text:list>
      <text:p text:style-name="Text_20_body"><draw:a xlink:type="simple" xlink:href="/file-Rb7bc579fc034712697e6edd5510e78db.png"><draw:frame draw:style-name="media" draw:name="11" text:anchor-type="as-char" draw:z-index="11" svg:width="7.9375cm" svg:height="7.9375cm"><draw:image xlink:href="/file-Rb7bc579fc034712697e6edd5510e78db.png" xlink:type="simple" xlink:show="embed" xlink:actuate="onLoad"/></draw:frame></draw:a></text:p>
      <text:p text:style-name="Text_20_body">Il offre différentes possibilités d'affichage :</text:p>
      <text:list text:style-name="List_20_1" text:continue-numbering="false">
        <text:list-item>
          <text:p text:style-name="List_20_1_Content_First"> Processus utilisateur.</text:p>
        </text:list-item>
        <text:list-item>
          <text:p text:style-name="List_20_1_Content"> Processus système.</text:p>
        </text:list-item>
        <text:list-item>
          <text:p text:style-name="List_20_1_Content"> Autres processus. </text:p>
        </text:list-item>
        <text:list-item>
          <text:p text:style-name="List_20_1_Content_Last"> Afficher la mémoire utilisée par le cache comme étant libre.</text:p>
        </text:list-item>
      </text:list>
      <text:h text:style-name="Heading_20_3" text:outline-level="3"><text:bookmark-start text:name="__RefHeading___lancer-un-programme-au-demarrage_18"/><text:bookmark-start text:name="lancer-un-programme-au-demarrage"/>Lancer un programme au démarrage<text:bookmark-end text:name="__RefHeading___lancer-un-programme-au-demarrage_18"/><text:bookmark-end text:name="lancer-un-programme-au-demarrage"/></text:h>
      <text:h text:style-name="Heading_20_4" text:outline-level="4"><text:bookmark-start text:name="__RefHeading___pour-tous-les-utilisateurs_19"/><text:bookmark-start text:name="pour-tous-les-utilisateurs"/>Pour tous les utilisateurs<text:bookmark-end text:name="__RefHeading___pour-tous-les-utilisateurs_19"/><text:bookmark-end text:name="pour-tous-les-utilisateurs"/></text:h>
      <text:p text:style-name="Text_20_body">Modifier le fichier <text:span text:style-name="Strong_20_Emphasis">autostart</text:span> du dossier <text:span text:style-name="Strong_20_Emphasis">/etc/xdg/lxsession/LXDE/</text:span></text:p>
      <text:p text:style-name="Text_20_body">Ajouter les applications que l'on désire lancer. <text:line-break/>
Par exemple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sy0">@</text:span>xcompmgr<text:line-break/><text:span text:style-name="highlight_sy0">@</text:span>nitrogen <text:span text:style-name="highlight_re5">--restore</text:span></text:p>
          </table:table-cell>
        </table:table-row>
      </table:table>
      <text:h text:style-name="Heading_20_4" text:outline-level="4"><text:bookmark-start text:name="__RefHeading___pour-un-utilisateur-particulier_20"/><text:bookmark-start text:name="pour-un-utilisateur-particulier"/>Pour un utilisateur particulier<text:bookmark-end text:name="__RefHeading___pour-un-utilisateur-particulier_20"/><text:bookmark-end text:name="pour-un-utilisateur-particulier"/></text:h>
      <text:p text:style-name="Text_20_body">1/ Première méthode :</text:p>
      <text:p text:style-name="Text_20_body">Créer, dans le dossier <text:span text:style-name="Strong_20_Emphasis">~/.config/autostart</text:span>, un lien symbolique vers le fichier <text:span text:style-name="Strong_20_Emphasis">.desktop</text:span> de l'application en question, se trouvant dans <text:span text:style-name="Strong_20_Emphasis">/usr/share/applications</text:span>.<text:line-break/>
Par exemple 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ln -s /usr/share/applications/lxterminal.desktop ~/.config/autostart/</text:p>
          </table:table-cell>
        </table:table-row>
      </table:table>
      <text:p text:style-name="Text_20_body">Avantage : le démarrage de l'application peut alors être géré par l'outil lxsession-edit.</text:p>
      <text:p text:style-name="Text_20_body">2/ Autre méthode :</text:p>
      <text:p text:style-name="Text_20_body">Créer un fichier <text:span text:style-name="Strong_20_Emphasis">autostart</text:span> dans le dossier <text:span text:style-name="Strong_20_Emphasis">~/.config/lxsession/LXDE</text:span></text:p>
      <text:p text:style-name="Text_20_body">Y indiquer la ou les applications que l'on désire lancer. <text:line-break/>
Par exemple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<text:span text:style-name="highlight_sy0">@</text:span>lxterminal<text:line-break/><text:span text:style-name="highlight_sy0">@</text:span>leafpad</text:p>
          </table:table-cell>
        </table:table-row>
      </table:table>
      <text:h text:style-name="Heading_20_2" text:outline-level="2"><text:bookmark-start text:name="__RefHeading___discussions-au-forum-relatives-a-ce-tuto_21"/><text:bookmark-start text:name="discussions-au-forum-relatives-a-ce-tuto"/>Discussions au forum relatives à ce tuto<text:bookmark-end text:name="__RefHeading___discussions-au-forum-relatives-a-ce-tuto_21"/><text:bookmark-end text:name="discussions-au-forum-relatives-a-ce-tuto"/></text:h>
      <text:p text:style-name="Text_20_body">Merci à <text:span text:style-name="Strong_20_Emphasis">Martin</text:span> sur le forum ici : <text:a xlink:type="simple" xlink:href="http://debian-facile.org/viewtopic.php?pid=22435" text:style-name="Internet_20_link" text:visited-style-name="Visited_20_Internet_20_Link">http://debian-facile.org/viewtopic.php?pid=22435</text:a></text:p>
      <text:h text:style-name="Heading_20_2" text:outline-level="2"><text:bookmark-start text:name="__RefHeading___pour-aller-plus-loin_22"/><text:bookmark-start text:name="pour-aller-plus-loin"/>Pour aller plus loin<text:bookmark-end text:name="__RefHeading___pour-aller-plus-loin_22"/><text:bookmark-end text:name="pour-aller-plus-loin"/></text:h>
      <text:list text:style-name="List_20_1" text:continue-numbering="false">
        <text:list-item>
          <text:p text:style-name="List_20_1_Content_First"> <text:a xlink:type="simple" xlink:href="http://debian-facile.org/doc:environnements:lxde:menus-personnalises" text:style-name="Internet_20_link" text:visited-style-name="Visited_20_Internet_20_Link"> Installer des menus personnalisés</text:a></text:p>
        </text:list-item>
        <text:list-item>
          <text:p text:style-name="List_20_1_Content"> <text:a xlink:type="simple" xlink:href="http://debian-facile.org/doc:environnements:lxde:docks-personnalises" text:style-name="Internet_20_link" text:visited-style-name="Visited_20_Internet_20_Link"> Installer des docks personnalisés</text:a></text:p>
        </text:list-item>
        <text:list-item>
          <text:p text:style-name="List_20_1_Content"> <text:a xlink:type="simple" xlink:href="http://debian-facile.org/doc:environnements:lxde:transparence" text:style-name="Internet_20_link" text:visited-style-name="Visited_20_Internet_20_Link"> Les effets graphiques</text:a></text:p>
        </text:list-item>
        <text:list-item>
          <text:p text:style-name="List_20_1_Content"> <text:a xlink:type="simple" xlink:href="http://debian-facile.org/doc:environnements:lxde:diaporama-fond-ecran" text:style-name="Internet_20_link" text:visited-style-name="Visited_20_Internet_20_Link"> Un diaporama en fond d'écran</text:a></text:p>
        </text:list-item>
        <text:list-item>
          <text:p text:style-name="List_20_1_Content"> <text:a xlink:type="simple" xlink:href="http://lxde.org/" text:style-name="Internet_20_link" text:visited-style-name="Visited_20_Internet_20_Link">LXDE.org</text:a> (us) et en particulier <text:a xlink:type="simple" xlink:href="http://wiki.lxde.org/en/LXDE:Questions" text:style-name="Internet_20_link" text:visited-style-name="Visited_20_Internet_20_Link">LXDE:Questions</text:a> (us)</text:p>
        </text:list-item>
        <text:list-item>
          <text:p text:style-name="List_20_1_Content_Last"> <text:a xlink:type="simple" xlink:href="https://wiki.archlinux.org/index.php/LXDE" text:style-name="Internet_20_link" text:visited-style-name="Visited_20_Internet_20_Link">Wiki LXDE pour archlinux</text:a> (us)</text:p>
        </text:list-item>
      </text:list>
      <text:h text:style-name="Heading_20_2" text:outline-level="2"><text:bookmark-start text:name="__RefHeading___references_23"/><text:bookmark-start text:name="references"/>Références<text:bookmark-end text:name="__RefHeading___references_23"/><text:bookmark-end text:name="references"/></text:h>
      <text:list text:style-name="List_20_1" text:continue-numbering="false">
        <text:list-item>
          <text:p text:style-name="List_20_1_Content_First"> <text:a xlink:type="simple" xlink:href="http://wiki.lxde.org/fr/Accueil" text:style-name="Internet_20_link" text:visited-style-name="Visited_20_Internet_20_Link">Wiki LXDE</text:a> (fr)</text:p>
        </text:list-item>
        <text:list-item>
          <text:p text:style-name="List_20_1_Content_Last"> <text:a xlink:type="simple" xlink:href="http://fr.wikipedia.org/wiki/LXDE" text:style-name="Internet_20_link" text:visited-style-name="Visited_20_Internet_20_Link">Wikipédia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lxde:lxde</dc:title>
  </office:meta>
</office:document-meta>
</file>