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lxde:menus-personnalises"/><text:bookmark-start text:name="__RefHeading___installer-des-menus-personnalises-sous-lxde_1"/><text:bookmark-start text:name="installer-des-menus-personnalises-sous-lxde"/>"Installer des menus personnalisés sous LXDE"]<text:bookmark-end text:name="__RefHeading___installer-des-menus-personnalises-sous-lxde_1"/><text:bookmark-end text:name="installer-des-menus-personnalises-sous-lxde"/></text:h>
      <text:list text:style-name="List_20_1" text:continue-numbering="false">
        <text:list-item>
          <text:p text:style-name="List_20_1_Content_First"> Objet : configurer l'environnement de bureau LXDE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se créer des menus bien à soi dans le menu de LXD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paskal" text:style-name="Internet_20_link" text:visited-style-name="Visited_20_Internet_20_Link"> paskal</text:a> le 29/09/2013 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 paskal</text:a> le 29/09/2013</text:p>
            </text:list-item>
          </text:list>
        </text:list-item>
        <text:list-item>
          <text:p text:style-name="List_20_1_Content"> Commentaires sur le forum : <text:a xlink:type="simple" xlink:href="https://debian-facile.org/viewtopic.php?pid=147466#p147466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  <text:list-item/>
      </text:list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<text:span text:style-name="Emphasis">La procédure décrite ici concerne un utilisateur particulier.</text:span></text:p>
      <text:p text:style-name="Text_20_body">Plusieurs fichiers sont nécessaires.</text:p>
      <text:h text:style-name="Heading_20_3" text:outline-level="3"><text:bookmark-start text:name="__RefHeading___lxde-applications.menu_3"/><text:bookmark-start text:name="lxde-applications.menu"/>lxde-applications.menu<text:bookmark-end text:name="__RefHeading___lxde-applications.menu_3"/><text:bookmark-end text:name="lxde-applications.menu"/></text:h>
      <text:p text:style-name="Text_20_body">Ce fichier est à créer, si il n'existe pas déjà, dans le dossier '~/.config/menus'.<text:line-break/>
Le contenu en sera par exempl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&lt;!</text:span>DOCTYPE Menu PUBLIC <text:span text:style-name="highlight_st_h">'-//freedesktop//DTD Menu 1.0//EN'</text:span> <text:span text:style-name="highlight_st_h">'http://standards.freedesktop.org/menu-spec/menu-1.0.dtd'</text:span><text:span text:style-name="highlight_sy0">&gt;</text:span><text:line-break/><text:span text:style-name="highlight_sy0">&lt;</text:span>Menu<text:span text:style-name="highlight_sy0">&gt;</text:span><text:line-break/><text:s text:c="4"/><text:span text:style-name="highlight_sy0">&lt;</text:span>Name<text:span text:style-name="highlight_sy0">&gt;</text:span>Applications<text:span text:style-name="highlight_sy0">&lt;/</text:span>Name<text:span text:style-name="highlight_sy0">&gt;</text:span><text:line-break/><text:s text:c="8"/><text:span text:style-name="highlight_sy0">&lt;</text:span>MergeFile <text:span text:style-name="highlight_re2">type</text:span>=<text:span text:style-name="highlight_st0">"parent"</text:span><text:span text:style-name="highlight_sy0">&gt;/</text:span>etc<text:span text:style-name="highlight_sy0">/</text:span>xdg<text:span text:style-name="highlight_sy0">/</text:span>menus<text:span text:style-name="highlight_sy0">/</text:span>lxde-applications.menu<text:span text:style-name="highlight_sy0">&lt;/</text:span>MergeFile<text:span text:style-name="highlight_sy0">&gt;</text:span><text:line-break/><text:s text:c="8"/><text:span text:style-name="highlight_sy0">&lt;</text:span>Menu<text:span text:style-name="highlight_sy0">&gt;</text:span><text:line-break/><text:s text:c="9"/><text:span text:style-name="highlight_sy0">&lt;</text:span>Name<text:span text:style-name="highlight_sy0">&gt;</text:span>Mon Menu<text:span text:style-name="highlight_sy0">&lt;/</text:span>Name<text:span text:style-name="highlight_sy0">&gt;</text:span><text:line-break/><text:s text:c="13"/><text:span text:style-name="highlight_sy0">&lt;</text:span>Directory<text:span text:style-name="highlight_sy0">&gt;</text:span>mon-menu.directory<text:span text:style-name="highlight_sy0">&lt;/</text:span>Directory<text:span text:style-name="highlight_sy0">&gt;</text:span><text:line-break/><text:s text:c="9"/><text:span text:style-name="highlight_sy0">&lt;</text:span>Include<text:span text:style-name="highlight_sy0">&gt;</text:span><text:line-break/><text:s text:c="16"/><text:span text:style-name="highlight_sy0">&lt;</text:span>Filename<text:span text:style-name="highlight_sy0">&gt;</text:span>appli.desktop<text:span text:style-name="highlight_sy0">&lt;/</text:span>Filename<text:span text:style-name="highlight_sy0">&gt;</text:span><text:line-break/><text:s text:c="9"/><text:span text:style-name="highlight_sy0">&lt;/</text:span>Include<text:span text:style-name="highlight_sy0">&gt;</text:span><text:line-break/><text:s text:c="8"/><text:span text:style-name="highlight_sy0">&lt;/</text:span>Menu<text:span text:style-name="highlight_sy0">&gt;</text:span><text:line-break/><text:span text:style-name="highlight_sy0">&lt;/</text:span>Menu<text:span text:style-name="highlight_sy0">&gt;</text:span></text:p>
          </table:table-cell>
        </table:table-row>
      </table:table>
      <text:p text:style-name="Text_20_body">À noter : la ligne <text:span text:style-name="Strong_20_Emphasis">MergeFile</text:span> permettant de conserver les menus par défaut.</text:p>
      <text:p text:style-name="Text_20_body">Dans cet exemple, nous ajouterons une entrée <text:span text:style-name="Strong_20_Emphasis">Mon Menu</text:span> dans le menu principal.<text:line-break/>
La description de ce sous-menu figurera dans le fichier 'mon-menu.directory' tandis que le fichier 'appli.desktop' contiendra les informations relatives au premier item de ce sous-menu.</text:p>
      <text:h text:style-name="Heading_20_3" text:outline-level="3"><text:bookmark-start text:name="__RefHeading___mon-menu.directory_4"/><text:bookmark-start text:name="mon-menu.directory"/>mon-menu.directory<text:bookmark-end text:name="__RefHeading___mon-menu.directory_4"/><text:bookmark-end text:name="mon-menu.directory"/></text:h>
      <text:p text:style-name="Text_20_body">Un tel fichier est nécessaire pour chaque sous-menu ajouté.<text:line-break/>
Il est à créer dans le dossier '~/.local/share/desktop-directories', avec un contenu tel qu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Desktop Entry<text:span text:style-name="highlight_br0">]</text:span><text:line-break/><text:span text:style-name="highlight_re2">Encoding</text:span>=UTF-<text:span text:style-name="highlight_nu0">8</text:span><text:line-break/><text:span text:style-name="highlight_re2">Type</text:span>=Directory<text:line-break/><text:span text:style-name="highlight_re2">Name</text:span>=MyMenu<text:line-break/>Name<text:span text:style-name="highlight_br0">[</text:span>fr<text:span text:style-name="highlight_br0">]</text:span>=Mon Menu<text:line-break/><text:span text:style-name="highlight_re2">Icon</text:span>=folder-brown<text:line-break/><text:span text:style-name="highlight_re2">Comment</text:span>=Personal menu<text:line-break/>Comment<text:span text:style-name="highlight_br0">[</text:span>fr<text:span text:style-name="highlight_br0">]</text:span>=Menu personnel</text:p>
          </table:table-cell>
        </table:table-row>
      </table:table>
      <text:p text:style-name="Text_20_body">Remarque : indiquer une icône existante sur le système.</text:p>
      <text:h text:style-name="Heading_20_3" text:outline-level="3"><text:bookmark-start text:name="__RefHeading___appli.desktop_5"/><text:bookmark-start text:name="appli.desktop"/>appli.desktop<text:bookmark-end text:name="__RefHeading___appli.desktop_5"/><text:bookmark-end text:name="appli.desktop"/></text:h>
      <text:p text:style-name="Text_20_body">Un tel fichier est nécessaire pour chaque entrée d'un sous-menu.<text:line-break/>
Il est à créer dans le dossier '~/.local/share/applications', avec un contenu tel qu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br0">[</text:span>Desktop Entry<text:span text:style-name="highlight_br0">]</text:span><text:line-break/><text:span text:style-name="highlight_re2">Type</text:span>=Application<text:line-break/><text:span text:style-name="highlight_re2">Icon</text:span>=applications-other<text:line-break/><text:span text:style-name="highlight_re2">Name</text:span>=File Manager<text:line-break/><text:span text:style-name="highlight_re2">GenericName</text:span>=File Manager<text:line-break/><text:span text:style-name="highlight_re2">Comment</text:span>=Browse the <text:span text:style-name="highlight_kw2">file</text:span> system and manage the files<text:line-break/>Comment<text:span text:style-name="highlight_br0">[</text:span>fr<text:span text:style-name="highlight_br0">]</text:span>=Naviguer dans le système de fichiers<text:line-break/><text:span text:style-name="highlight_re2">Categories</text:span>=FileManager;Utility;Core;GTK;<text:line-break/><text:span text:style-name="highlight_re2">Exec</text:span>=pcmanfm <text:span text:style-name="highlight_sy0">%</text:span>U<text:line-break/><text:span text:style-name="highlight_re2">StartupNotify</text:span>=<text:span text:style-name="highlight_kw2">true</text:span><text:line-break/><text:span text:style-name="highlight_re2">Terminal</text:span>=<text:span text:style-name="highlight_kw2">false</text:span><text:line-break/><text:span text:style-name="highlight_re2">MimeType</text:span>=x-directory<text:span text:style-name="highlight_sy0">/</text:span>normal;inode<text:span text:style-name="highlight_sy0">/</text:span>directory;<text:line-break/><text:span text:style-name="highlight_re2">Encoding</text:span>=UTF-<text:span text:style-name="highlight_nu0">8</text:span><text:line-break/>Name<text:span text:style-name="highlight_br0">[</text:span>fr_FR<text:span text:style-name="highlight_br0">]</text:span>=Gestionnaire de fichier<text:line-break/>Comment<text:span text:style-name="highlight_br0">[</text:span>fr_FR<text:span text:style-name="highlight_br0">]</text:span>=Naviguer dans le système de fichiers</text:p>
          </table:table-cell>
        </table:table-row>
      </table:table>
      <text:p text:style-name="Text_20_body">Remarque : il s'agit ici d'un fichier relatif à l'exécution de PCManFM. Adapter le texte en conséquence pour l'application à lancer.</text:p>
      <text:h text:style-name="Heading_20_2" text:outline-level="2"><text:bookmark-start text:name="__RefHeading___a-voir-aussi_6"/><text:bookmark-start text:name="a-voir-aussi"/>À voir aussi<text:bookmark-end text:name="__RefHeading___a-voir-aussi_6"/><text:bookmark-end text:name="a-voir-aussi"/></text:h>
      <text:p text:style-name="Text_20_body">Les autres possibilités de personnalisation de LXDE :</text:p>
      <text:list text:style-name="List_20_1" text:continue-numbering="false">
        <text:list-item>
          <text:p text:style-name="List_20_1_Content_First"> <text:a xlink:type="simple" xlink:href="http://debian-facile.org/doc:environnements:lxde:docks-personnalises" text:style-name="Internet_20_link" text:visited-style-name="Visited_20_Internet_20_Link"> Installer des docks personnalisés</text:a></text:p>
        </text:list-item>
        <text:list-item>
          <text:p text:style-name="List_20_1_Content"> <text:a xlink:type="simple" xlink:href="http://debian-facile.org/doc:environnements:lxde:transparence" text:style-name="Internet_20_link" text:visited-style-name="Visited_20_Internet_20_Link"> Les effets graphiques</text:a></text:p>
        </text:list-item>
        <text:list-item>
          <text:p text:style-name="List_20_1_Content_Last"> <text:a xlink:type="simple" xlink:href="http://debian-facile.org/doc:environnements:lxde:diaporama-fond-ecran" text:style-name="Internet_20_link" text:visited-style-name="Visited_20_Internet_20_Link"> Un diaporama en fond d'écr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lxde:menus-personnalises</dc:title>
  </office:meta>
</office:document-meta>
</file>