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mate:configuration"/><text:bookmark-start text:name="__RefHeading___l-environnement-de-bureau-mate_1"/><text:bookmark-start text:name="l-environnement-de-bureau-mate"/>L'environnement de bureau MATE<text:bookmark-end text:name="__RefHeading___l-environnement-de-bureau-mate_1"/><text:bookmark-end text:name="l-environnement-de-bureau-mate"/></text:h>
      <text:list text:style-name="List_20_1" text:continue-numbering="false">
        <text:list-item>
          <text:p text:style-name="List_20_1_Content_First"> Objet : Découvrir, installer, configurer l'environnement de bureau MATE</text:p>
        </text:list-item>
        <text:list-item>
          <text:p text:style-name="List_20_1_Content"> Niveau requis : </text:p>
        </text:list-item>
        <text:list-item>
          <text:p text:style-name="List_20_1_Content"> Commentaires : A la découverte de MATE !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nifseg" text:style-name="Internet_20_link" text:visited-style-name="Visited_20_Internet_20_Link">nifseg</text:a> et <text:a xlink:type="simple" xlink:href="/utilisateurs:laguespa" text:style-name="Internet_20_link" text:visited-style-name="Visited_20_Internet_20_Link">laguespa</text:a> 02/01/2014</text:p>
            </text:list-item>
            <text:list-item>
              <text:p text:style-name="List_20_1_Content"> Testé par &lt;...&gt; le &lt;...&gt; 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47478#p147478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configuration-du-bureau-mate_2"/><text:bookmark-start text:name="configuration-du-bureau-mate"/>Configuration du bureau MATE<text:bookmark-end text:name="__RefHeading___configuration-du-bureau-mate_2"/><text:bookmark-end text:name="configuration-du-bureau-mate"/></text:h>
      <text:h text:style-name="Heading_20_3" text:outline-level="3"><text:bookmark-start text:name="__RefHeading___ajouter-des-applets-aux-tableaux-de-bords_3"/><text:bookmark-start text:name="ajouter-des-applets-aux-tableaux-de-bords"/>Ajouter des applets aux tableaux de bords<text:bookmark-end text:name="__RefHeading___ajouter-des-applets-aux-tableaux-de-bords_3"/><text:bookmark-end text:name="ajouter-des-applets-aux-tableaux-de-bords"/></text:h>
      <text:p text:style-name="Text_20_body">Ajouter un applet de votre navigateur internet sur le tableau supérieur :</text:p>
      <text:p text:style-name="Preformatted_20_Text">Cliquez sur le menu "Logiciels"(en haut à gauche du tableau de bord supérieur)&gt;"Internet"&gt;"Iceweasel</text:p>
      <text:p text:style-name="Preformatted_20_Text">Et faites un clic droit sur ce dernier et validez par "Ajouter ce lanceur au tableau de bord".</text:p>
      <text:h text:style-name="Heading_20_4" text:outline-level="4"><text:bookmark-start text:name="__RefHeading___tableau-de-bord-superieur_4"/><text:bookmark-start text:name="tableau-de-bord-superieur"/>Tableau de bord supérieur<text:bookmark-end text:name="__RefHeading___tableau-de-bord-superieur_4"/><text:bookmark-end text:name="tableau-de-bord-superieur"/></text:h>
      <text:p text:style-name="Text_20_body">Faites un clic droit sur le tableau de bord du haut et sélectionnez “Ajoutez au tableau de bord”.
Quelques applets intéressants :</text:p>
      <text:list text:style-name="List_20_1" text:continue-numbering="false">
        <text:list-item>
          <text:p text:style-name="LastListParagraph_List_20_1_Content_First">Forcer à quitter = permet de forcer la fermeture d'une fenêtre récalcitrante(équivalent de “xkill” en ligne de commandes);</text:p>
        </text:list-item>
      </text:list>
      <text:list text:style-name="List_20_1" text:continue-numbering="false">
        <text:list-item>
          <text:p text:style-name="LastListParagraph_List_20_1_Content_First">Rechercher des fichiers = pour une recherche affinée des dossiers et fichiers;</text:p>
        </text:list-item>
      </text:list>
      <text:list text:style-name="List_20_1" text:continue-numbering="false">
        <text:list-item>
          <text:p text:style-name="LastListParagraph_List_20_1_Content_First">Moniteur système = pour voir la charge de son système, gérer ses processus(utilise le moniteur système de Gnome);</text:p>
        </text:list-item>
      </text:list>
      <text:list text:style-name="List_20_1" text:continue-numbering="false">
        <text:list-item>
          <text:p text:style-name="LastListParagraph_List_20_1_Content_First">Éteindre = raccourcis pour éteindre, redémarrer, hiberner son système;</text:p>
        </text:list-item>
      </text:list>
      <text:list text:style-name="List_20_1" text:continue-numbering="false">
        <text:list-item>
          <text:p text:style-name="LastListParagraph_List_20_1_Content_First">Contrôleur de volume = gérer le volume et les préférences de sa carte son;</text:p>
        </text:list-item>
      </text:list>
      <text:list text:style-name="List_20_1" text:continue-numbering="false">
        <text:list-item>
          <text:p text:style-name="LastListParagraph_List_20_1_Content_First">Sélecteur de fenêtres = permet de naviguer entre toutes les fenêtres ouvertes de tous les bureaux virtuels</text:p>
        </text:list-item>
      </text:list>
      <text:h text:style-name="Heading_20_4" text:outline-level="4"><text:bookmark-start text:name="__RefHeading___tableau-de-bord-inferieur_5"/><text:bookmark-start text:name="tableau-de-bord-inferieur"/>Tableau de bord inférieur<text:bookmark-end text:name="__RefHeading___tableau-de-bord-inferieur_5"/><text:bookmark-end text:name="tableau-de-bord-inferieur"/></text:h>
      <text:p text:style-name="Text_20_body">Faites un clic droit sur le tableau de bord du bas et sélectionnez “Ajoutez au tableau de bord”.
Quelques applets :</text:p>
      <text:list text:style-name="List_20_1" text:continue-numbering="false">
        <text:list-item>
          <text:p text:style-name="LastListParagraph_List_20_1_Content_First">Corbeille = créer un raccourci vers la corbeille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près la modification des tableaux de bord terminée, vous pouvez les bloquer par le biais de l'utilitaire “dconf-editor” pour éviter une suppression par mégarde! Allez dans les sections org&gt;mate&gt;panel&gt;général et cochez la case “locked-down”</text:p>
          </table:table-cell>
        </table:table-row>
      </table:table>
      <text:h text:style-name="Heading_20_3" text:outline-level="3"><text:bookmark-start text:name="__RefHeading___ajouter-des-signets-a-caja-raccourcis-vers-vos-repertoires_6"/><text:bookmark-start text:name="ajouter-des-signets-a-caja-raccourcis-vers-vos-repertoires"/>Ajouter des signets à Caja (raccourcis vers vos répertoires)<text:bookmark-end text:name="__RefHeading___ajouter-des-signets-a-caja-raccourcis-vers-vos-repertoires_6"/><text:bookmark-end text:name="ajouter-des-signets-a-caja-raccourcis-vers-vos-repertoires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Normalement si vous avez suivi le début du tuto vous devriez avoir de nouveaux répertoires dans votre dossier personnel</text:p>
          </table:table-cell>
        </table:table-row>
      </table:table>
      <text:p text:style-name="Text_20_body">Pour ce faire (Nous prendrons comme exemple le dossier “Documents”) :<text:line-break/>
1)Lancer Caja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caja &amp;</text:p>
          </table:table-cell>
        </table:table-row>
      </table:table>
      <text:p text:style-name="Text_20_body">2)Cliquez sur “Signets” puis “Ajouter un signet” dans le menu principal de Caja.</text:p>
      <text:p text:style-name="Text_20_body">3)Une fois le signet ajouté sélectionnez votre signet dans le panneau latéral de gauche. Dans notre cas c'est “Documents”.<text:line-break/></text:p>
      <text:p text:style-name="Text_20_body">4)Puis cliquez sur “Signets” puis “Modifier les signets” dans le menu principal.<text:line-break/>
 -Dans la section “Nom” mettre “Documents”<text:line-break/>
 -Et enfin dans la section 'Emplacement“ indiquez le chemin du dossier ”/home/andy/Documents“.<text:line-break/></text:p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Remplacez “andy” par votre nom d'utilisateur!</text:p>
          </table:table-cell>
        </table:table-row>
      </table:table>
      <text:p text:style-name="Text_20_body">PS = Vous pouvez désormais faire de même pour les autres dossiers de votre /home.</text:p>
      <text:h text:style-name="Heading_20_2" text:outline-level="2"><text:bookmark-start text:name="__RefHeading___ajouter-ou-enlever-des-icones-systeme_7"/><text:bookmark-start text:name="ajouter-ou-enlever-des-icones-systeme"/>Ajouter ou Enlever des icônes système<text:bookmark-end text:name="__RefHeading___ajouter-ou-enlever-des-icones-systeme_7"/><text:bookmark-end text:name="ajouter-ou-enlever-des-icones-systeme"/></text:h>
      <text:p text:style-name="Text_20_body">Ouvrir un terminal et taper</text:p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 dconf-editor</text:p>
          </table:table-cell>
        </table:table-row>
      </table:table>
      <text:p text:style-name="Text_20_body">Puis suivez ce chemin : org/mate/caja/desktop</text:p>
      <text:p text:style-name="Text_20_body"><draw:a xlink:type="simple" xlink:href="/file-R23cc2864819445fedc9428a1c269e062.png"><draw:frame draw:style-name="media" draw:name="4" text:anchor-type="as-char" draw:z-index="4" svg:width="13.229166666667cm" svg:height="13.229166666667cm"><draw:image xlink:href="/file-R23cc2864819445fedc9428a1c269e062.png" xlink:type="simple" xlink:show="embed" xlink:actuate="onLoad"/></draw:frame></draw:a></text:p>
      <text:p text:style-name="Text_20_body">Cochez ou décochez à souhait pour afficher ou enlever les icônes désirées.</text:p>
      <table:table table:style-name="PluginODTAutoStyle_Table_20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1">
            <text:p text:style-name="PluginODTAutoStyle_Paragraph_22"><draw:frame draw:style-name="media" draw:name="5" text:anchor-type="as-char" draw:z-index="5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Si dconf-editor ne se lance pas, il faudra certainement <text:a xlink:type="simple" xlink:href="http://debian-facile.org/doc:systeme:apt" text:style-name="Internet_20_link" text:visited-style-name="Visited_20_Internet_20_Link">installer le paquet</text:a> dconf-tools.</text:p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25">
                  <text:p text:style-name="Preformatted_20_Text">apt-get install dconf-editor</text:p>
                </table:table-cell>
              </table:table-row>
            </table:table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27">
                  <text:p text:style-name="Preformatted_20_Text">exit</text:p>
                </table:table-cell>
              </table:table-row>
            </table:table>
            <text:p text:style-name="Text_20_body">Puis lancer dconf-editor comme expliqué ci-dessus</text:p>
          </table:table-cell>
        </table:table-row>
      </table:table>
      <text:h text:style-name="Heading_20_2" text:outline-level="2"><text:bookmark-start text:name="__RefHeading___activer-les-ombres-sous-les-tableaux-de-bords_8"/><text:bookmark-start text:name="activer-les-ombres-sous-les-tableaux-de-bords"/>Activer les ombres sous les tableaux de bords<text:bookmark-end text:name="__RefHeading___activer-les-ombres-sous-les-tableaux-de-bords_8"/><text:bookmark-end text:name="activer-les-ombres-sous-les-tableaux-de-bords"/></text:h>
      <text:p text:style-name="Text_20_body">Il arrive que, bien que l'on ait activé le gestionnaire de fenêtres avec composition logicielle, les ombres n'apparaissent pas correctement sous les tableaux de bord à l'ouverture de session. Il existe un moyen simple de corriger cela en modifiant les options de lancement du gestionnaire de fenêtres de Mate : Marco.</text:p>
      <table:table table:style-name="Table">
        <table:table-column table:style-name="odt_auto_style_table_column_9_1"/>
        <table:table-row>
          <table:table-cell office:value-type="string" table:style-name="PluginODTAutoStyle_TableCell_29">
            <text:p text:style-name="Preformatted_20_Text">nano /usr/share/applications/marco.desktop</text:p>
          </table:table-cell>
        </table:table-row>
      </table:table>
      <text:p text:style-name="Text_20_body">et modifiez les 4 dernières lignes de la façon suivante :</text:p>
      <table:table table:style-name="Table">
        <table:table-column table:style-name="odt_auto_style_table_column_10_1"/>
        <table:table-row>
          <table:table-cell office:value-type="string" table:style-name="PluginODTAutoStyle_TableCell_31">
            <text:p text:style-name="Preformatted_20_Text">X-MATE-Autostart-Phase=Application<text:line-break/>X-Mate-Autostart-Delay=2<text:line-break/>X-MATE-Provides=windowmanager<text:line-break/>X-MATE-Autostart-Notify=true</text:p>
          </table:table-cell>
        </table:table-row>
      </table:table>
      <text:p text:style-name="Text_20_body">À la prochaine ouverture de session, les ombres apparaîtront correctement.</text:p>
      <text:h text:style-name="Heading_20_2" text:outline-level="2"><text:bookmark-start text:name="__RefHeading___afficher-les-vignettes-des-fichiers-xcf-dans-caja_9"/><text:bookmark-start text:name="afficher-les-vignettes-des-fichiers-xcf-dans-caja"/>Afficher les vignettes des fichiers XCF dans Caja<text:bookmark-end text:name="__RefHeading___afficher-les-vignettes-des-fichiers-xcf-dans-caja_9"/><text:bookmark-end text:name="afficher-les-vignettes-des-fichiers-xcf-dans-caja"/></text:h>
      <text:p text:style-name="Text_20_body">Si vous voulez afficher les vignettes d'aperçu de vos fichiers créés avec Gimp (fichiers .xcf), voici comment faire :</text:p>
      <text:p text:style-name="Text_20_body">Installez le paquet <text:span text:style-name="Strong_20_Emphasis">gnome-xcf-thumbnailer</text:span> :</text:p>
      <table:table table:style-name="Table">
        <table:table-column table:style-name="odt_auto_style_table_column_11_1"/>
        <table:table-row>
          <table:table-cell office:value-type="string" table:style-name="PluginODTAutoStyle_TableCell_33">
            <text:p text:style-name="Preformatted_20_Text">apt-get install gnome-xcf-thumbnailer</text:p>
          </table:table-cell>
        </table:table-row>
      </table:table>
      <text:p text:style-name="Text_20_body">Puis créons le fichier <text:span text:style-name="Emphasis">.thumbnailer</text:span> indiquant au système quel outil utiliser pour générer l'aperçu:</text:p>
      <table:table table:style-name="Table">
        <table:table-column table:style-name="odt_auto_style_table_column_12_1"/>
        <table:table-row>
          <table:table-cell office:value-type="string" table:style-name="PluginODTAutoStyle_TableCell_35">
            <text:p text:style-name="Preformatted_20_Text">touch /usr/share/thumbnailers/gnome-xcf.thumbnailer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37">
            <text:p text:style-name="Preformatted_20_Text">echo -e "[Thumbnailer Entry]\nTryExec=gnome-xcf-thumbnailer\nExec=gnome-xcf-thumbnailer %i %o\nMimeType=image/x-xcf;image/x-compressed-xcf;" &gt; /usr/share/thumbnailers/gnome-xcf.thumbnailer</text:p>
          </table:table-cell>
        </table:table-row>
      </table:table>
      <text:p text:style-name="Text_20_body">On relance <text:span text:style-name="Emphasis">caja</text:span> pour que tout cela soit pris en compte:</text:p>
      <table:table table:style-name="Table">
        <table:table-column table:style-name="odt_auto_style_table_column_14_1"/>
        <table:table-row>
          <table:table-cell office:value-type="string" table:style-name="PluginODTAutoStyle_TableCell_39">
            <text:p text:style-name="Preformatted_20_Text">caja -q</text:p>
          </table:table-cell>
        </table:table-row>
      </table:table>
      <text:p text:style-name="Text_20_body">Et voilà, à la réouverture de <text:span text:style-name="Emphasis">caja</text:span>, vous pourrez voir les vignettes de vos projets Gi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-3.5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mate:configuration</dc:title>
  </office:meta>
</office:document-meta>
</file>