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2df85d7051bff7f583c757593060eb9d.gif"/>
  <manifest:file-entry manifest:media-type="image/png" manifest:full-path="Pictures/3b91ecab2deccc12c0f079f8f75cb082.png"/>
  <manifest:file-entry manifest:media-type="image/png" manifest:full-path="Pictures/ac16835faf89be48de9a93422c4d54ca.png"/>
  <manifest:file-entry manifest:media-type="image/png" manifest:full-path="Pictures/ed1127670266f9235694b97dc20d80ac.png"/>
  <manifest:file-entry manifest:media-type="image/gif" manifest:full-path="Pictures/967b574cd7eea95ab6f8689f5862d027.gif"/>
  <manifest:file-entry manifest:media-type="image/png" manifest:full-path="Pictures/3d6a7d8e104ec75ce58f09f8e6491174.png"/>
  <manifest:file-entry manifest:media-type="image/gif" manifest:full-path="Pictures/9fb864d80e6c420a3a832309e1d8c672.gif"/>
  <manifest:file-entry manifest:media-type="image/gif" manifest:full-path="Pictures/4a75007af6172db02dd78361eec4b82b.gif"/>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3.5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3.5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3.5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5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6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7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disposition-grecque-polytonique"/><text:bookmark-start text:name="__RefHeading___disposition-clavier-grec-polytonique-sous-linux_1"/><text:bookmark-start text:name="disposition-clavier-grec-polytonique-sous-linux"/>Disposition clavier grec polytonique sous Linux<text:bookmark-end text:name="__RefHeading___disposition-clavier-grec-polytonique-sous-linux_1"/><text:bookmark-end text:name="disposition-clavier-grec-polytonique-sous-linux"/></text:h>
      <text:list text:style-name="List_20_1" text:continue-numbering="false">
        <text:list-item>
          <text:p text:style-name="List_20_1_Content_First"> Objet : Installer un clavier grec polytonique « azerty », et apprendre à configurer une disposition personnelle de clavier.</text:p>
        </text:list-item>
        <text:list-item>
          <text:p text:style-name="List_20_1_Content"> Niveau requis : </text:p>
        </text:list-item>
        <text:list-item>
          <text:p text:style-name="List_20_1_Content"> Commentaires : Chers hellénistes, vous allez pouvoir taper du grec ancien en caractères Unicode sur un clavier AZERTY avec Linux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hypathie" text:style-name="Internet_20_link" text:visited-style-name="Visited_20_Internet_20_Link">Hypathie</text:a> le 26/02/2014.</text:p>
            </text:list-item>
            <text:list-item>
              <text:p text:style-name="List_20_1_Content"> Testé par Hypathie en avril 2014.</text:p>
            </text:list-item>
          </text:list>
        </text:list-item>
        <text:list-item>
          <text:p text:style-name="List_20_1_Content_Last"> Commentaires sur le forum : <text:a xlink:type="simple" xlink:href="https://debian-facile.org/viewtopic.php?id=853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va vous permettre d'ajouter une disposition grecque polytonique adaptée à un clavier « azerty ».</text:p>
      <text:p text:style-name="Text_20_body">Après sa configuration, il sera possible de le choisir dans la liste des dispositions de clavier. Par simple clic sur le bouton des langues de la barre des tâches de votre environnement de bureau, il sera possible de passer alternativement du clavier français au clavier grec pendant la rédaction d'un document.</text:p>
      <text:p text:style-name="Text_20_body">Cette configuration de clavier et son installation ont été testées sous Debian et sous Xubuntu.</text:p>
      <text:p text:style-name="Text_20_body"><text:span text:style-name="Strong_20_Emphasis">Un grand merci à l'équipe d-f, pour leur soutien et leurs encouragements sur le forum et IRC</text:span> <draw:frame draw:style-name="media" draw:name="1" text:anchor-type="as-char" draw:z-index="1" svg:width="0.396875cm" svg:height="0.396875cm"><draw:image xlink:href="Pictures/2df85d7051bff7f583c757593060eb9d.gif" xlink:type="simple" xlink:show="embed" xlink:actuate="onLoad"/></draw:frame></text:p>
      <text:h text:style-name="Heading_20_2" text:outline-level="2"><text:bookmark-start text:name="__RefHeading___presentation-de-la-disposition-grec-polytonique-classique-hypathie_3"/><text:bookmark-start text:name="presentation-de-la-disposition-grec-polytonique-classique-hypathie"/>Présentation de la disposition « grec (polytonique classique Hypathie) »<text:bookmark-end text:name="__RefHeading___presentation-de-la-disposition-grec-polytonique-classique-hypathie_3"/><text:bookmark-end text:name="presentation-de-la-disposition-grec-polytonique-classique-hypathie"/></text:h>
      <text:p text:style-name="Text_20_body"><text:span text:style-name="Emphasis">Nous allons ici présenter les caractéristiques de la disposition qui a été développée.</text:span></text:p>
      <text:h text:style-name="Heading_20_3" text:outline-level="3"><text:bookmark-start text:name="__RefHeading___les-correspondances-utilisees_4"/><text:bookmark-start text:name="les-correspondances-utilisees"/>Les correspondances utilisées<text:bookmark-end text:name="__RefHeading___les-correspondances-utilisees_4"/><text:bookmark-end text:name="les-correspondances-utilisees"/></text:h>
      <text:p text:style-name="Text_20_body">Ce clavier a été développé en privilégiant une disposition mnémotechnique, visant la rapidité de la frappe<text:note text:id="ftn1" text:note-class="footnote"><text:note-citation text:label="2)">2)</text:note-citation><text:note-body><text:p text:style-name="Footnote">dans ces vues, je n'ai pas positionné de signes sur les troisième et quatrième niveaux des touches</text:p></text:note-body></text:note>, sans sacrifier les lettres et symboles nécessaires pour l'écriture du <text:span text:style-name="underline">grec aux environs de l'époque classique<text:note text:id="ftn2" text:note-class="footnote"><text:note-citation text:label="3)">3)</text:note-citation><text:note-body><text:p text:style-name="Footnote">recouvrant l'ionien et l'éolien</text:p></text:note-body></text:note></text:span>.<text:line-break/></text:p>
      <text:p text:style-name="Text_20_body">Les philologues peuvent ajouter à cette disposition, toutes les lettres phéniciennes aux emplacements des troisième et quatrième niveaux des touches. Pour cela, voir la section <text:a xlink:type="simple" xlink:href="#__RefHeading___comment-utiliser-le-troisieme-et-le-quatrieme-niveau-de-touche_24" text:style-name="Local_20_link" text:visited-style-name="Visited_20_Local_20_Link"> « Comment utiliser le troisième et le quatrième niveau de touche »</text:a>.</text:p>
      <text:h text:style-name="Heading_20_4" text:outline-level="4"><text:bookmark-start text:name="__RefHeading___correspondances-phonetiques_5"/><text:bookmark-start text:name="correspondances-phonetiques"/>Correspondances phonétiques<text:bookmark-end text:name="__RefHeading___correspondances-phonetiques_5"/><text:bookmark-end text:name="correspondances-phonetiques"/></text:h>
      <text:p text:style-name="Text_20_body">Dans ces vues, la majorité des lettres grecques sont disposées en fonction <text:span text:style-name="underline">d'une correspondance phonétique directe</text:span> avec les lettres d'un clavier « azerty ».<text:line-break/>
Ainsi : α -&gt; <text:span text:style-name="Source_20_Text">a</text:span> ; β -&gt; <text:span text:style-name="Source_20_Text">b</text:span> ; γ -&gt; <text:span text:style-name="Source_20_Text">g</text:span>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De ce fait, attention à la confusion entre rhô placé sur la touche du « r » en <text:span text:style-name="Source_20_Text">fr</text:span> et pi placé sur celle du « p ». J'ai choisi de conserver là aussi le rapport entre phonèmes<text:note text:id="ftn3" text:note-class="footnote"><text:note-citation text:label="4)">4)</text:note-citation><text:note-body><text:p text:style-name="Footnote">« r » français et rhô « ρ » se prononcent tous deux « ʁ »</text:p></text:note-body></text:note>, et non entre les graphèmes, afin d'aider les débutants francophones à se débarrasser de la confusion fréquente entre le signifiant et le signifié de rhô.<text:line-break/><text:line-break/></text:p>
            <table:table table:style-name="Table">
              <table:table-column/>
              <table:table-column/>
              <table:table-column/>
              <table:table-row>
                <table:table-cell office:value-type="string" table:style-name="tableheader">
                  <text:p text:style-name="Table_20_Heading"> noms </text:p>
                </table:table-cell>
                <table:table-cell office:value-type="string" table:style-name="tableheader">
                  <text:p text:style-name="Table_20_Heading"> symboles  </text:p>
                </table:table-cell>
                <table:table-cell office:value-type="string" table:style-name="tableheader">
                  <text:p text:style-name="Table_20_Heading"> lettres en fr   </text:p>
                </table:table-cell>
              </table:table-row>
              <table:table-row>
                <table:table-cell office:value-type="string" table:style-name="tablecell" table:number-columns-spanned="3">
                  <text:p text:style-name="tablealigncenter">    Attention   </text:p>
                </table:table-cell>
                <table:covered-table-cell/>
                <table:covered-table-cell/>
              </table:table-row>
              <table:table-row>
                <table:table-cell office:value-type="string" table:style-name="tablecell">
                  <text:p text:style-name="tablealignleft">rhô </text:p>
                </table:table-cell>
                <table:table-cell office:value-type="string" table:style-name="tablecell">
                  <text:p text:style-name="tablealignleft"> ρ </text:p>
                </table:table-cell>
                <table:table-cell office:value-type="string" table:style-name="tablecell">
                  <text:p text:style-name="tablealignleft"> <text:span text:style-name="Source_20_Text">r</text:span> </text:p>
                </table:table-cell>
              </table:table-row>
              <table:table-row>
                <table:table-cell office:value-type="string" table:style-name="tablecell">
                  <text:p text:style-name="tablealignleft">pi  </text:p>
                </table:table-cell>
                <table:table-cell office:value-type="string" table:style-name="tablecell">
                  <text:p text:style-name="tablealignleft"> π </text:p>
                </table:table-cell>
                <table:table-cell office:value-type="string" table:style-name="tablecell">
                  <text:p text:style-name="tablealignleft"> <text:span text:style-name="Source_20_Text">p</text:span> </text:p>
                </table:table-cell>
              </table:table-row>
            </table:table>
          </table:table-cell>
        </table:table-row>
      </table:table>
      <text:p text:style-name="Text_20_body">Néanmoins, ce rapprochement n'a pas toujours pu être conservé. </text:p>
      <text:h text:style-name="Heading_20_4" text:outline-level="4"><text:bookmark-start text:name="__RefHeading___correspondances-phonetiques-eloignees_6"/><text:bookmark-start text:name="correspondances-phonetiques-eloignees"/>Correspondances phonétiques éloignées<text:bookmark-end text:name="__RefHeading___correspondances-phonetiques-eloignees_6"/><text:bookmark-end text:name="correspondances-phonetiques-eloignees"/></text:h>
      <text:p text:style-name="Text_20_body">Ces consonnes sont placées sur les touches du clavier <text:span text:style-name="Source_20_Text">fr</text:span> en correspondance avec les lettres de l'alphabet français selon un <text:span text:style-name="underline">rapprochement phonétique éloigné</text:span> :<text:line-break/>
χ -&gt; (ch) -&gt; <text:span text:style-name="Source_20_Text">c</text:span> ; ζ (dz) -&gt; <text:span text:style-name="Source_20_Text">z</text:span> ; ξ -&gt; <text:span text:style-name="Source_20_Text">x</text:span></text:p>
      <text:h text:style-name="Heading_20_4" text:outline-level="4"><text:bookmark-start text:name="__RefHeading___correspondances-graphologiques_7"/><text:bookmark-start text:name="correspondances-graphologiques"/>Correspondances graphologiques<text:bookmark-end text:name="__RefHeading___correspondances-graphologiques_7"/><text:bookmark-end text:name="correspondances-graphologiques"/></text:h>
      <text:p text:style-name="Text_20_body">Ces lettres sont en correspondance avec les lettres du clavier <text:span text:style-name="Source_20_Text">fr</text:span> en fonction d'une <text:span text:style-name="underline">ressemblance entre les graphèmes</text:span><text:note text:id="ftn4" text:note-class="footnote"><text:note-citation text:label="5)">5)</text:note-citation><text:note-body><text:p text:style-name="Footnote">Quand le rapport n'a pas été possible, soit qu'il n'existe pas, soit que l'emplacement est déjà utilisé ou qu'il n'existe pas</text:p></text:note-body></text:note> :<text:line-break/>
ψ -&gt; <text:span text:style-name="Source_20_Text">y</text:span> ; ω -&gt; <text:span text:style-name="Source_20_Text">w</text:span> ; η -&gt; <text:span text:style-name="Source_20_Text">h</text:span> ; θ -&gt; <text:span text:style-name="Source_20_Text">q</text:span> ;  ς<text:note text:id="ftn5" text:note-class="footnote"><text:note-citation text:label="6)">6)</text:note-citation><text:note-body><text:p text:style-name="Footnote">sigma final</text:p></text:note-body></text:note> -&gt; <text:span text:style-name="Source_20_Text">ç</text:span> et ε -&gt; <text:span text:style-name="Source_20_Text">e</text:span></text:p>
      <text:h text:style-name="Heading_20_4" text:outline-level="4"><text:bookmark-start text:name="__RefHeading___correspondances-symboliques_8"/><text:bookmark-start text:name="correspondances-symboliques"/>Correspondances symboliques<text:bookmark-end text:name="__RefHeading___correspondances-symboliques_8"/><text:bookmark-end text:name="correspondances-symboliques"/></text:h>
      <text:p text:style-name="Text_20_body">Enfin<text:note text:id="ftn6" text:note-class="footnote"><text:note-citation text:label="7)">7)</text:note-citation><text:note-body><text:p text:style-name="Footnote">les esprits rudes et doux étant placés sur l'emplacement des parenthèses fermante et ouvrante par ressemblance</text:p></text:note-body></text:note>, les parenthèses ouvrante  et fermante du clavier grec sont sur les touches <text:span text:style-name="Plugin_Keyboard___keyboard">&amp;</text:span> et <text:span text:style-name="Plugin_Keyboard___keyboard">⇧ Shift</text:span>+<text:span text:style-name="Plugin_Keyboard___keyboard">&amp;</text:span> du clavier <text:span text:style-name="Source_20_Text">fr</text:span>, en fonction du <text:span text:style-name="underline">rapprochement symbolique</text:span> qu'il y a entre le signe « &amp; » et la fonction des parenthèses<text:note text:id="ftn7" text:note-class="footnote"><text:note-citation text:label="8)">8)</text:note-citation><text:note-body><text:p text:style-name="Footnote">fonction additionnelle du contenu des parenthèses</text:p></text:note-body></text:note> pour les auteurs grecs de l'époque classique.<text:line-break/></text:p>
      <text:h text:style-name="Heading_20_3" text:outline-level="3"><text:bookmark-start text:name="__RefHeading___resume-des-correspondances_9"/><text:bookmark-start text:name="resume-des-correspondances"/>Résumé des correspondances<text:bookmark-end text:name="__RefHeading___resume-des-correspondances_9"/><text:bookmark-end text:name="resume-des-correspondances"/></text:h>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Correspondances lettres grecques -&gt; touches du clavier <text:span text:style-name="Source_20_Text">fr</text:span> <text:span text:style-name="underline">sans rapprochement phonétique directe</text:span>; signes de ponctuation et lettres archaïques :<text:line-break/><text:line-break/>
</text:p>
            <table:table table:style-name="Table">
              <table:table-column/>
              <table:table-column/>
              <table:table-column/>
              <table:table-row>
                <table:table-cell office:value-type="string" table:style-name="tableheader">
                  <text:p text:style-name="Table_20_Heading">noms translitéré </text:p>
                </table:table-cell>
                <table:table-cell office:value-type="string" table:style-name="tableheader">
                  <text:p text:style-name="Table_20_Heading">signes </text:p>
                </table:table-cell>
                <table:table-cell office:value-type="string" table:style-name="tableheader">
                  <text:p text:style-name="Table_20_Heading">touches fr</text:p>
                </table:table-cell>
              </table:table-row>
              <table:table-row>
                <table:table-cell office:value-type="string" table:style-name="tablecell">
                  <text:p text:style-name="tablealignleft"> khi </text:p>
                </table:table-cell>
                <table:table-cell office:value-type="string" table:style-name="tablecell">
                  <text:p text:style-name="tablealignleft"> χ </text:p>
                </table:table-cell>
                <table:table-cell office:value-type="string" table:style-name="tablecell">
                  <text:p text:style-name="tablealignleft"> <text:span text:style-name="Source_20_Text">c</text:span> </text:p>
                </table:table-cell>
              </table:table-row>
              <table:table-row>
                <table:table-cell office:value-type="string" table:style-name="tablecell">
                  <text:p text:style-name="tablealignleft"> zéta </text:p>
                </table:table-cell>
                <table:table-cell office:value-type="string" table:style-name="tablecell">
                  <text:p text:style-name="tablealignleft"> ζ </text:p>
                </table:table-cell>
                <table:table-cell office:value-type="string" table:style-name="tablecell">
                  <text:p text:style-name="tablealignleft"> <text:span text:style-name="Source_20_Text">z</text:span> </text:p>
                </table:table-cell>
              </table:table-row>
              <table:table-row>
                <table:table-cell office:value-type="string" table:style-name="tablecell">
                  <text:p text:style-name="tablealignleft"> xi </text:p>
                </table:table-cell>
                <table:table-cell office:value-type="string" table:style-name="tablecell">
                  <text:p text:style-name="tablealignleft"> ξ  </text:p>
                </table:table-cell>
                <table:table-cell office:value-type="string" table:style-name="tablecell">
                  <text:p text:style-name="tablealignleft"> <text:span text:style-name="Source_20_Text">x</text:span> </text:p>
                </table:table-cell>
              </table:table-row>
              <table:table-row>
                <table:table-cell office:value-type="string" table:style-name="tablecell">
                  <text:p text:style-name="tablealignleft"> psi </text:p>
                </table:table-cell>
                <table:table-cell office:value-type="string" table:style-name="tablecell">
                  <text:p text:style-name="tablealignleft"> ψ </text:p>
                </table:table-cell>
                <table:table-cell office:value-type="string" table:style-name="tablecell">
                  <text:p text:style-name="tablealignleft"> <text:span text:style-name="Source_20_Text">y</text:span> </text:p>
                </table:table-cell>
              </table:table-row>
              <table:table-row>
                <table:table-cell office:value-type="string" table:style-name="tablecell">
                  <text:p text:style-name="tablealignleft"> oméga </text:p>
                </table:table-cell>
                <table:table-cell office:value-type="string" table:style-name="tablecell">
                  <text:p text:style-name="tablealignleft"> ω </text:p>
                </table:table-cell>
                <table:table-cell office:value-type="string" table:style-name="tablecell">
                  <text:p text:style-name="tablealignleft"> <text:span text:style-name="Source_20_Text">w</text:span> </text:p>
                </table:table-cell>
              </table:table-row>
              <table:table-row>
                <table:table-cell office:value-type="string" table:style-name="tablecell">
                  <text:p text:style-name="tablealignleft"> êta </text:p>
                </table:table-cell>
                <table:table-cell office:value-type="string" table:style-name="tablecell">
                  <text:p text:style-name="tablealignleft"> η </text:p>
                </table:table-cell>
                <table:table-cell office:value-type="string" table:style-name="tablecell">
                  <text:p text:style-name="tablealignleft"> <text:span text:style-name="Source_20_Text">h</text:span> </text:p>
                </table:table-cell>
              </table:table-row>
              <table:table-row>
                <table:table-cell office:value-type="string" table:style-name="tablecell">
                  <text:p text:style-name="tablealignleft"> thêta </text:p>
                </table:table-cell>
                <table:table-cell office:value-type="string" table:style-name="tablecell">
                  <text:p text:style-name="tablealignleft"> θ </text:p>
                </table:table-cell>
                <table:table-cell office:value-type="string" table:style-name="tablecell">
                  <text:p text:style-name="tablealignleft"> <text:span text:style-name="Source_20_Text">q</text:span> </text:p>
                </table:table-cell>
              </table:table-row>
              <table:table-row>
                <table:table-cell office:value-type="string" table:style-name="tablecell">
                  <text:p text:style-name="tablealignleft"> sigma final </text:p>
                </table:table-cell>
                <table:table-cell office:value-type="string" table:style-name="tablecell">
                  <text:p text:style-name="tablealignleft"> ς </text:p>
                </table:table-cell>
                <table:table-cell office:value-type="string" table:style-name="tablecell">
                  <text:p text:style-name="tablealignleft"> <text:span text:style-name="Source_20_Text">ç</text:span> </text:p>
                </table:table-cell>
              </table:table-row>
              <table:table-row>
                <table:table-cell office:value-type="string" table:style-name="tablecell">
                  <text:p text:style-name="tablealignleft"> epsilon </text:p>
                </table:table-cell>
                <table:table-cell office:value-type="string" table:style-name="tablecell">
                  <text:p text:style-name="tablealignleft"> ε </text:p>
                </table:table-cell>
                <table:table-cell office:value-type="string" table:style-name="tablecell">
                  <text:p text:style-name="tablealignleft"> <text:span text:style-name="Source_20_Text">e</text:span> </text:p>
                </table:table-cell>
              </table:table-row>
              <table:table-row>
                <table:table-cell office:value-type="string" table:style-name="tablecell">
                  <text:p text:style-name="tablealignleft"> koma </text:p>
                </table:table-cell>
                <table:table-cell office:value-type="string" table:style-name="tablecell">
                  <text:p text:style-name="tablealignleft"> ,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érotimatiko<text:note text:id="ftn8" text:note-class="footnote"><text:note-citation text:label="9)">9)</text:note-citation><text:note-body><text:p text:style-name="Footnote">qui sert à questionner bien sûr !</text:p></text:note-body></text:note> </text:p>
                </table:table-cell>
                <table:table-cell office:value-type="string" table:style-name="tablecell">
                  <text:p text:style-name="tablealignleft"> ;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ano télia (point d'en haut)</text:p>
                </table:table-cell>
                <table:table-cell office:value-type="string" table:style-name="tablecell">
                  <text:p text:style-name="tablealignleft"> · </text:p>
                </table:table-cell>
                <table:table-cell office:value-type="string" table:style-name="tablecell">
                  <text:p text:style-name="tablealignleft"> <text:span text:style-name="Source_20_Text"> shift</text:span> + <text:span text:style-name="Source_20_Text">:</text:span> </text:p>
                </table:table-cell>
              </table:table-row>
              <table:table-row>
                <table:table-cell office:value-type="string" table:style-name="tablecell">
                  <text:p text:style-name="tablealignleft"> télia (point) </text:p>
                </table:table-cell>
                <table:table-cell office:value-type="string" table:style-name="tablecell">
                  <text:p text:style-name="tablealignleft"> . </text:p>
                </table:table-cell>
                <table:table-cell office:value-type="string" table:style-name="tablecell">
                  <text:p text:style-name="tablealignleft"> <text:span text:style-name="Source_20_Text">shift</text:span> + <text:span text:style-name="Source_20_Text">;</text:span> </text:p>
                </table:table-cell>
              </table:table-row>
              <table:table-row>
                <table:table-cell office:value-type="string" table:style-name="tablecell">
                  <text:p text:style-name="tablealignleft"> thavmatiko </text:p>
                </table:table-cell>
                <table:table-cell office:value-type="string" table:style-name="tablecell">
                  <text:p text:style-name="tablealignleft"> !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pavla<text:note text:id="ftn9" text:note-class="footnote"><text:note-citation text:label="10)">10)</text:note-citation><text:note-body><text:p text:style-name="Footnote">lors d’un dialogue pour déterminer les personnes qui parlent</text:p></text:note-body></text:note> (tiret) </text:p>
                </table:table-cell>
                <table:table-cell office:value-type="string" table:style-name="tablecell">
                  <text:p text:style-name="tablealignleft"> ‐ </text:p>
                </table:table-cell>
                <table:table-cell office:value-type="string" table:style-name="tablecell">
                  <text:p text:style-name="tablealignleft"> <text:span text:style-name="Source_20_Text">-</text:span><text:note text:id="ftn10" text:note-class="footnote"><text:note-citation text:label="11)">11)</text:note-citation><text:note-body><text:p text:style-name="Footnote">« tiret du 6 »</text:p></text:note-body></text:note> </text:p>
                </table:table-cell>
              </table:table-row>
              <table:table-row>
                <table:table-cell office:value-type="string" table:style-name="tablecell">
                  <text:p text:style-name="tablealignleft"> dipli pavla<text:note text:id="ftn11" text:note-class="footnote"><text:note-citation text:label="12)">12)</text:note-citation><text:note-body><text:p text:style-name="Footnote">joue le rôle de la parenthèse</text:p></text:note-body></text:note> (double tiret) </text:p>
                </table:table-cell>
                <table:table-cell office:value-type="string" table:style-name="tablecell">
                  <text:p text:style-name="tablealignleft"> ‐ ··· ‐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 apostrophos<text:note text:id="ftn12" text:note-class="footnote"><text:note-citation text:label="13)">13)</text:note-citation><text:note-body><text:p text:style-name="Footnote">attention ! Son insertion place le curseur avant le signe. Pour replacer le curseur après, il faut frapper deux fois la touche espace. Pour le supprimer, il faut placer le curseur avant le signe et appuyer sur la touche &lt;retour arrière&gt; </text:p></text:note-body></text:note> (apostrophe incurvée)</text:p>
                </table:table-cell>
                <table:table-cell office:value-type="string" table:style-name="tablecell">
                  <text:p text:style-name="tablealignleft"> ̓  </text:p>
                </table:table-cell>
                <table:table-cell office:value-type="string" table:style-name="tablecell">
                  <text:p text:style-name="tablealignleft"> <text:span text:style-name="Source_20_Text"> ' </text:span> </text:p>
                </table:table-cell>
              </table:table-row>
              <table:table-row>
                <table:table-cell office:value-type="string" table:style-name="tablecell">
                  <text:p text:style-name="tablealignleft">apostrophos (autre apostrophe) </text:p>
                </table:table-cell>
                <table:table-cell office:value-type="string" table:style-name="tablecell">
                  <text:p text:style-name="tablealignleft"> apostrophe simple </text:p>
                </table:table-cell>
                <table:table-cell office:value-type="string" table:style-name="tablecell">
                  <text:p text:style-name="tablealignleft"> <text:span text:style-name="Source_20_Text"> “ </text:span> </text:p>
                </table:table-cell>
              </table:table-row>
              <table:table-row>
                <table:table-cell office:value-type="string" table:style-name="tablecell">
                  <text:p text:style-name="tablealignleft">isagogika<text:note text:id="ftn13" text:note-class="footnote"><text:note-citation text:label="14)">14)</text:note-citation><text:note-body><text:p text:style-name="Footnote">les mots formulés par une personne</text:p></text:note-body></text:note> (guillemets) </text:p>
                </table:table-cell>
                <table:table-cell office:value-type="string" table:style-name="tablecell">
                  <text:p text:style-name="tablealignleft"> « » </text:p>
                </table:table-cell>
                <table:table-cell office:value-type="string" table:style-name="tablecell">
                  <text:p text:style-name="tablealignleft"> <text:span text:style-name="Source_20_Text">&lt;</text:span> <text:span text:style-name="Source_20_Text">&gt;</text:span> </text:p>
                </table:table-cell>
              </table:table-row>
              <table:table-row>
                <table:table-cell office:value-type="string" table:style-name="tablecell">
                  <text:p text:style-name="tablealignleft"> digamma </text:p>
                </table:table-cell>
                <table:table-cell office:value-type="string" table:style-name="tablecell">
                  <text:p text:style-name="tablealignleft"> ϝ </text:p>
                </table:table-cell>
                <table:table-cell office:value-type="string" table:style-name="tablecell">
                  <text:p text:style-name="tablealignleft"> <text:span text:style-name="Source_20_Text">²</text:span> </text:p>
                </table:table-cell>
              </table:table-row>
              <table:table-row>
                <table:table-cell office:value-type="string" table:style-name="tablecell">
                  <text:p text:style-name="tablealignleft"> san </text:p>
                </table:table-cell>
                <table:table-cell office:value-type="string" table:style-name="tablecell">
                  <text:p text:style-name="tablealignleft"> ϻ </text:p>
                </table:table-cell>
                <table:table-cell office:value-type="string" table:style-name="tablecell">
                  <text:p text:style-name="tablealignleft"> <text:span text:style-name="Source_20_Text">à</text:span> </text:p>
                </table:table-cell>
              </table:table-row>
              <table:table-row>
                <table:table-cell office:value-type="string" table:style-name="tablecell">
                  <text:p text:style-name="tablealignleft"> koppa </text:p>
                </table:table-cell>
                <table:table-cell office:value-type="string" table:style-name="tablecell">
                  <text:p text:style-name="tablealignleft"> ϟ </text:p>
                </table:table-cell>
                <table:table-cell office:value-type="string" table:style-name="tablecell">
                  <text:p text:style-name="tablealignleft"> <text:span text:style-name="Source_20_Text">j</text:span> </text:p>
                </table:table-cell>
              </table:table-row>
              <table:table-row>
                <table:table-cell office:value-type="string" table:style-name="tablecell">
                  <text:p text:style-name="tablealignleft"> sampi </text:p>
                </table:table-cell>
                <table:table-cell office:value-type="string" table:style-name="tablecell">
                  <text:p text:style-name="tablealignleft"> ϡ </text:p>
                </table:table-cell>
                <table:table-cell office:value-type="string" table:style-name="tablecell">
                  <text:p text:style-name="tablealignleft"> <text:span text:style-name="Source_20_Text">ù</text:span> </text:p>
                </table:table-cell>
              </table:table-row>
            </table:table>
          </table:table-cell>
        </table:table-row>
      </table:table>
      <text:h text:style-name="Heading_20_3" text:outline-level="3"><text:bookmark-start text:name="__RefHeading___utilisation-des-signes-diacritiques_10"/><text:bookmark-start text:name="utilisation-des-signes-diacritiques"/>Utilisation des signes diacritiques<text:bookmark-end text:name="__RefHeading___utilisation-des-signes-diacritiques_10"/><text:bookmark-end text:name="utilisation-des-signes-diacritiques"/></text:h>
      <text:h text:style-name="Heading_20_4" text:outline-level="4"><text:bookmark-start text:name="__RefHeading___inscrire-un-diacritique-sur-une-lettre_11"/><text:bookmark-start text:name="inscrire-un-diacritique-sur-une-lettre"/>Inscrire un diacritique sur une lettre<text:bookmark-end text:name="__RefHeading___inscrire-un-diacritique-sur-une-lettre_11"/><text:bookmark-end text:name="inscrire-un-diacritique-sur-une-lettre"/></text:h>
      <text:p text:style-name="Text_20_body">Pour ajouter un signe diacritique sur une lettre grecque, il faut appuyer <text:span text:style-name="underline">d'abord sur la touche du diacritique</text:span> (voir la description des emplacements ci-dessous), <text:span text:style-name="underline">puis sur celle de la lettre</text:span>, voyelle ou rhô<text:note text:id="ftn14" text:note-class="footnote"><text:note-citation text:label="15)">15)</text:note-citation><text:note-body><text:p text:style-name="Footnote">ῥ Ῥ</text:p></text:note-body></text:note>.</text:p>
      <text:h text:style-name="Heading_20_4" text:outline-level="4"><text:bookmark-start text:name="__RefHeading___emplacements-des-diacritiques_12"/><text:bookmark-start text:name="emplacements-des-diacritiques"/>Emplacements des diacritiques<text:bookmark-end text:name="__RefHeading___emplacements-des-diacritiques_12"/><text:bookmark-end text:name="emplacements-des-diacritiques"/></text:h>
      <text:p text:style-name="Text_20_body">Les signes diacritiques sont organisés comme suit<text:note text:id="ftn15" text:note-class="footnote"><text:note-citation text:label="16)">16)</text:note-citation><text:note-body><text:p text:style-name="Footnote">en fonction de la ressemblance graphologique avec les signes fr</text:p></text:note-body></text:note> :</text:p>
      <table:table table:style-name="Table">
        <table:table-column/>
        <table:table-column/>
        <table:table-column/>
        <table:table-row>
          <table:table-cell office:value-type="string" table:style-name="tableheader">
            <text:p text:style-name="Table_20_Heading"> nom des signes </text:p>
          </table:table-cell>
          <table:table-cell office:value-type="string" table:style-name="tableheader">
            <text:p text:style-name="Table_20_Heading"> signes diacritiques  </text:p>
          </table:table-cell>
          <table:table-cell office:value-type="string" table:style-name="tableheader">
            <text:p text:style-name="Table_20_Heading"> lettres en fr </text:p>
          </table:table-cell>
        </table:table-row>
        <table:table-row>
          <table:table-cell office:value-type="string" table:style-name="tablecell">
            <text:p text:style-name="tablealignleft">accent aigu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text:span text:style-name="Source_20_Text">é</text:span> </text:p>
          </table:table-cell>
        </table:table-row>
        <table:table-row>
          <table:table-cell office:value-type="string" table:style-name="tablecell">
            <text:p text:style-name="tablealignleft">accent grave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text:span text:style-name="Source_20_Text">è</text:span> </text:p>
          </table:table-cell>
        </table:table-row>
        <table:table-row>
          <table:table-cell office:value-type="string" table:style-name="tablecell">
            <text:p text:style-name="tablealignleft">tilde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esprit doux   </text:p>
          </table:table-cell>
          <table:table-cell office:value-type="string" table:style-name="tablecell">
            <text:p text:style-name="tablealignleft"> <text:span text:style-name="Strong_20_Emphasis">ἀ</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esprit rude   </text:p>
          </table:table-cell>
          <table:table-cell office:value-type="string" table:style-name="tablecell">
            <text:p text:style-name="tablealignleft"> <text:span text:style-name="Strong_20_Emphasis">ἁ</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iota souscrit </text:p>
          </table:table-cell>
          <table:table-cell office:value-type="string" table:style-name="tablecell">
            <text:p text:style-name="tablealignleft"> <text:span text:style-name="Strong_20_Emphasis">ͺ</text:span> </text:p>
          </table:table-cell>
          <table:table-cell office:value-type="string" table:style-name="tablecell">
            <text:p text:style-name="tablealignleft"> <text:span text:style-name="Source_20_Text">$</text:span> </text:p>
          </table:table-cell>
        </table:table-row>
        <table:table-row>
          <table:table-cell office:value-type="string" table:style-name="tablecell">
            <text:p text:style-name="tablealignleft">tréma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text:span text:style-name="Source_20_Text">shift</text:span> + <text:span text:style-name="Source_20_Text">^</text:span> -&gt; <text:span text:style-name="Source_20_Text">¨</text:span> </text:p>
          </table:table-cell>
        </table:table-row>
        <table:table-row>
          <table:table-cell office:value-type="string" table:style-name="tablecell">
            <text:p text:style-name="tablealignleft">macron        </text:p>
          </table:table-cell>
          <table:table-cell office:value-type="string" table:style-name="tablecell">
            <text:p text:style-name="tablealignleft"> <text:span text:style-name="Strong_20_Emphasis">¯</text:span> </text:p>
          </table:table-cell>
          <table:table-cell office:value-type="string" table:style-name="tablecell">
            <text:p text:style-name="tablealignleft"> <text:span text:style-name="Source_20_Text">shift</text:span> + <text:span text:style-name="Source_20_Text">”</text:span> -&gt; <text:span text:style-name="Source_20_Text">3</text:span> </text:p>
          </table:table-cell>
        </table:table-row>
      </table:table>
      <text:h text:style-name="Heading_20_4" text:outline-level="4"><text:bookmark-start text:name="__RefHeading___inscription-de-plusieurs-diacritiques_13"/><text:bookmark-start text:name="inscription-de-plusieurs-diacritiques"/>Inscription de plusieurs diacritiques<text:bookmark-end text:name="__RefHeading___inscription-de-plusieurs-diacritiques_13"/><text:bookmark-end text:name="inscription-de-plusieurs-diacritiques"/></text:h>
      <text:p text:style-name="Text_20_body">Pour inscrire plusieurs signes diacritiques sur une voyelle, il suffit d'<text:span text:style-name="underline">appuyer successivement sur les emplacements des diacritiques</text:span>, puis sur la voyelle. Il est possible d'accumuler jusqu'à trois diacritiques. Il est à remarquer que toutes les combinaisons nécessaires au grec ancien fonctionnent ; ainsi, si une combinaison semble ne pas fonctionner, c'est qu'elle est orthographiquement fausse !</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L’ordre de pression des diacritiques n’importe pas :<text:span text:style-name="Emphasis">Par exemple</text:span> :</text:p>
            <text:list text:style-name="List_20_1" text:continue-numbering="false">
              <text:list-item>
                <text:p text:style-name="List_20_1_Content_First"> circonflexe + esprit rude + iota souscrit + α → <text:span text:style-name="Strong_20_Emphasis">ᾇ</text:span></text:p>
              </text:list-item>
              <text:list-item>
                <text:p text:style-name="List_20_1_Content"> esprit rude + circonflexe + iota souscrit + α → <text:span text:style-name="Strong_20_Emphasis">ᾇ</text:span></text:p>
              </text:list-item>
              <text:list-item>
                <text:p text:style-name="List_20_1_Content_Last"> iota souscrit + esprit rude + circonflexe + α → <text:span text:style-name="Strong_20_Emphasis">ᾇ</text:span></text:p>
              </text:list-item>
            </text:list>
            <text:p text:style-name="Text_20_body">Il est à noter que sans voyelle, les touches mortes apparaissent à la deuxième frappe de la touche.<text:line-break/>
Néanmoins cela ne fonctionne pas sur le clavier grec pour tous les signes diacritiques.<text:line-break/>
On peut obtenir de cette façon les accents et le iota souscrit, mais pas les esprits. </text:p>
          </table:table-cell>
        </table:table-row>
      </table:table>
      <text:h text:style-name="Heading_20_4" text:outline-level="4"><text:bookmark-start text:name="__RefHeading___le-clavier-est-configure-comme-cela_14"/><text:bookmark-start text:name="le-clavier-est-configure-comme-cela"/>Le clavier est configuré comme cela :<text:bookmark-end text:name="__RefHeading___le-clavier-est-configure-comme-cela_14"/><text:bookmark-end text:name="le-clavier-est-configure-comme-cela"/></text:h>
      <text:p text:style-name="Text_20_body"><draw:a xlink:type="simple" xlink:href="/file-R9a86fc7092b13e2cce01ab5699255312.png"><draw:frame draw:style-name="media" draw:name="5" text:anchor-type="as-char" draw:z-index="5" svg:width="" svg:rel-width="100%" svg:height="0cm"><draw:image xlink:href="/file-R9a86fc7092b13e2cce01ab5699255312.png" xlink:type="simple" xlink:show="embed" xlink:actuate="onLoad"/></draw:frame></draw:a></text:p>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Après l'installation, la visualisation du clavier<text:note text:id="ftn16" text:note-class="footnote"><text:note-citation text:label="17)">17)</text:note-citation><text:note-body><text:p text:style-name="Footnote">Applications -&gt; Paramètre système -&gt; Clavier -&gt; Paramètres d'agencement -&gt; « Grec_hypathie » -&gt; icône de clavier</text:p></text:note-body></text:note> ne présente pas le clavier tel qu'il est réellement.<text:line-break/>
Par exemple, il semble que la lettre « w » remplace la lettre « ω » : <text:line-break/><text:line-break/><draw:a xlink:type="simple" xlink:href="/file-Rd222f91f84d3dc86f6ac43cbd5b45a4d.png"><draw:frame draw:style-name="media" draw:name="Cliquez sur l'image pour l'agrandir. Legend" text:anchor-type="as-char" draw:z-index="0" svg:width="6.6145833333333cm"><draw:text-box><text:p text:style-name="legendcenter"><draw:frame draw:style-name="media" draw:name="Cliquez sur l'image pour l'agrandir." text:anchor-type="as-char" draw:z-index="7" svg:width="6.6145833333333cm" svg:height="6.6145833333333cm"><draw:image xlink:href="/file-Rd222f91f84d3dc86f6ac43cbd5b45a4d.png" xlink:type="simple" xlink:show="embed" xlink:actuate="onLoad"/></draw:frame>Cliquez sur l'image pour l'agrandir.</text:p></draw:text-box></draw:frame></draw:a></text:p>
            <text:p text:style-name="Text_20_body">Ne vous y fiez pas ! Il est bien tel que le présente le schéma ci-dessus.</text:p>
          </table:table-cell>
        </table:table-row>
      </table:table>
      <text:p text:style-name="Horizontal_20_Line"/>
      <text:p text:style-name="Text_20_body"><text:span text:style-name="Strong_20_Emphasis">Réjouissez-vous</text:span>, car après avoir suivi la section <text:a xlink:type="simple" xlink:href="#__RefHeading___le-fonctionnement-du-clavier-sous-linux_15" text:style-name="Local_20_link" text:visited-style-name="Visited_20_Local_20_Link"> « Le fonctionnement du clavier sous Linux »</text:a>, il vous sera loisible d'organiser une disposition à votre convenance.<text:line-break/></text:p>
      <text:p text:style-name="Text_20_body"><text:span text:style-name="Strong_20_Emphasis">Si vous voulez l'utiliser tel quel</text:span>, vous pouvez passer directement au chapitre <text:a xlink:type="simple" xlink:href="#__RefHeading___installer-le-clavier-grec_hypathie-sous-linux_31" text:style-name="Local_20_link" text:visited-style-name="Visited_20_Local_20_Link"> « Installer le clavier “grec_hypathie” sous Linux »</text:a>.</text:p>
      <text:h text:style-name="Heading_20_2" text:outline-level="2"><text:bookmark-start text:name="__RefHeading___le-fonctionnement-du-clavier-sous-linux_15"/><text:bookmark-start text:name="le-fonctionnement-du-clavier-sous-linux"/>Le fonctionnement du clavier sous Linux<text:bookmark-end text:name="__RefHeading___le-fonctionnement-du-clavier-sous-linux_15"/><text:bookmark-end text:name="le-fonctionnement-du-clavier-sous-linux"/></text:h>
      <text:h text:style-name="Heading_20_3" text:outline-level="3"><text:bookmark-start text:name="__RefHeading___quelques-notions-relatives-a-la-disposition-d-un-clavier_16"/><text:bookmark-start text:name="quelques-notions-relatives-a-la-disposition-d-un-clavier"/>Quelques notions relatives à la disposition d'un clavier<text:bookmark-end text:name="__RefHeading___quelques-notions-relatives-a-la-disposition-d-un-clavier_16"/><text:bookmark-end text:name="quelques-notions-relatives-a-la-disposition-d-un-clavier"/></text:h>
      <text:list text:style-name="List_20_1" text:continue-numbering="false">
        <text:list-item>
          <text:p text:style-name="LastListParagraph_List_20_1_Content_First"> Lorsqu'on frappe une touche de son clavier, des <text:span text:style-name="Emphasis">scancodes</text:span>, c'est-à-dire une suite de valeurs hexadécimales qui correspondent à une touche physique du clavier<text:note text:id="ftn17" text:note-class="footnote"><text:note-citation text:label="18)">18)</text:note-citation><text:note-body><text:p text:style-name="Footnote">Le clavier « physique » : <text:a xlink:type="simple" xlink:href="https://web.archive.org/web/20140102125301if_/https://progdupeu.pl/articles/14/claviers" text:style-name="Internet_20_link" text:visited-style-name="Visited_20_Internet_20_Link">https://web.archive.org/web/20140102125301if_/https://progdupeu.pl/articles/14/claviers</text:a></text:p></text:note-body></text:note>, vont être analysés par le système.</text:p>
        </text:list-item>
      </text:list>
      <text:list text:style-name="List_20_1" text:continue-numbering="false">
        <text:list-item>
          <text:p text:style-name="LastListParagraph_List_20_1_Content_First"> Le simple fait d’appuyer sur une touche peut produire jusqu'à six <text:span text:style-name="Emphasis">scancodes</text:span>, réduits en un seul code de touche (<text:span text:style-name="Emphasis">keycode</text:span>). Les <text:span text:style-name="Emphasis">scancodes</text:span> sont traduits en codes touches (<text:span text:style-name="Emphasis">keycodes</text:span>) selon une table (<text:span text:style-name="Emphasis">keymap</text:span>).</text:p>
        </text:list-item>
      </text:list>
      <text:p text:style-name="Text_20_body">Cette table détient la correspondance entre la valeur du code ASCII<text:note text:id="ftn18" text:note-class="footnote"><text:note-citation text:label="19)">19)</text:note-citation><text:note-body><text:p text:style-name="Footnote">ASCII : (American Standard Code for Information Interchange (C0 Controls and Basic Latin, US-ASCII), ou (American National Standards Institute) X3.4:1986) : Norme d'encodage informatique des caractères alphanumériques de l'alphabet latin. La norme ASCII (on prononce phonétiquement “aski”) établit une correspondance entre une représentation binaire des caractères de l'alphabet latin et les symboles, les signes, qui constituent cet alphabet. Par exemple, le caractère “a” est associé à “01100001” et “A” à “01000001”.
La norme ASCII permet ainsi à toutes sortes de machines de stocker, analyser et communiquer de l'information textuelle. En particulier, la quasi totalité des ordinateurs personnels et des stations de travail utilisent l'encodage ASCII.
Le codage ASCII est souvent complété par des correspondances supplémentaires afin de permettre l'encodage informatique d'autres caractères, comme les caractères accentués par exemple. Cette norme s'appelle ISO-8859 et se décline par exemple en ISO-8859-1 lorsqu'elle étend l'ASCII avec les caractères accentués d'Europe occidentale.

Il existe d'autres normes que l'ASCII, comme l'Unicode par exemple, qui présentent l'avantage de proposer une version unifiée des différents encodages de caractères complétant l'ASCII, mais aussi de permettre l'encodage de caractères autres que ceux de l'alphabet latin. Le codage UTF-8 de l'Unicode est une extension d'ASCII utilisant le 8e bit.  (Source Dicodunet.com).</text:p></text:note-body></text:note> ou Latin-1. <draw:frame draw:style-name="media" draw:name="8" text:anchor-type="as-char" draw:z-index="8" svg:width="2.1166666666667cm" svg:height="0.396875cm"><draw:image xlink:href="Pictures/967b574cd7eea95ab6f8689f5862d027.gif" xlink:type="simple" xlink:show="embed" xlink:actuate="onLoad"/></draw:frame> <text:line-break/>
Pour constater cette correspondance entre <text:span text:style-name="Emphasis">keycode</text:span> et <text:span text:style-name="Emphasis">keysymbol</text:span>, on peut utiliser la commande <text:span text:style-name="Source_20_Text">xev</text:span> :</text:p>
      <table:table table:style-name="Table">
        <table:table-column table:style-name="odt_auto_style_table_column_8_1"/>
        <table:table-row>
          <table:table-cell office:value-type="string" table:style-name="PluginODTAutoStyle_TableCell_21">
            <text:p text:style-name="Preformatted_20_Text">xev</text:p>
          </table:table-cell>
        </table:table-row>
      </table:table>
      <text:list text:style-name="List_20_1" text:continue-numbering="false">
        <text:list-item>
          <text:p text:style-name="LastListParagraph_List_20_1_Content_First"> Puis les codes touches (<text:span text:style-name="Emphasis">keycodes</text:span>) sont traduits en symboles touches (<text:span text:style-name="Emphasis">keysymbols</text:span>).</text:p>
        </text:list-item>
      </text:list>
      <text:p text:style-name="Text_20_body">On peut lire ceci dans le fichier <text:span text:style-name="Source_20_Text">/usr/share/X11/xkb/keycodes/evdev</text:span> :</text:p>
      <text:p text:style-name="Preformatted_20_Text">&lt;AE01&gt; = 10;</text:p>
      <text:list text:style-name="List_20_1" text:continue-numbering="false">
        <text:list-item>
          <text:p text:style-name="List_20_1_Content_First"> <text:span text:style-name="Source_20_Text">&lt;AE01&gt;</text:span> est le nom symbolique de la touche physique du clavier, sur laquelle on trouve <text:span text:style-name="Plugin_Keyboard___keyboard">&amp;</text:span> ou <text:span text:style-name="Plugin_Keyboard___keyboard">⇧ Shift</text:span>+<text:span text:style-name="Plugin_Keyboard___keyboard">&amp;</text:span> -&gt; <text:span text:style-name="Plugin_Keyboard___keyboard">1</text:span></text:p>
        </text:list-item>
        <text:list-item>
          <text:p text:style-name="List_20_1_Content_Last"> <text:span text:style-name="Source_20_Text">10</text:span>  est le code touche. Donc, cette ligne signifie que le <text:span text:style-name="Emphasis">keycode 10</text:span> (émis par une certaine touche du clavier) est désormais représenté par le nom de touche &lt;AE01&gt;.</text:p>
        </text:list-item>
      </text:list>
      <text:p text:style-name="Text_20_body">Voir : <text:a xlink:type="simple" xlink:href="#__RefHeading___connaitre-le-nom-symbolique-des-touches-physiques-du-clavier_19" text:style-name="Local_20_link" text:visited-style-name="Visited_20_Local_20_Link"> « Connaître le nom symbolique des touches physiques du clavier »</text:a></text:p>
      <text:p text:style-name="Text_20_body"><text:span text:style-name="underline">Les codes touches sont invariables</text:span> ; il est inutile de s'intéresser à la table de correspondance entre les <text:span text:style-name="Emphasis">scancodes</text:span> et les <text:span text:style-name="Emphasis">keycodes</text:span> pour créer un clavier personnalisé.<text:line-break/>
<text:span text:style-name="Emphasis">Les codes touches (en anglais “keycodes”) ne servent pas à modifier la disposition de clavier, mais la notion de “keycode” permet de comprendre comment se fait l'encodage des caractères, qui s'inscrivent à l'écran lorsqu'on frappe une touche de son clavier.</text:span></text:p>
      <table:table table:style-name="PluginODTAutoStyle_Table_23">
        <table:table-column table:style-name="odt_auto_style_table_column_9_1"/>
        <table:table-column table:style-name="odt_auto_style_table_column_9_2"/>
        <table:table-row>
          <table:table-cell office:value-type="string" table:style-name="PluginODTAutoStyle_TableCell_24">
            <text:p text:style-name="PluginODTAutoStyle_Paragraph_25"><draw:frame draw:style-name="media" draw:name="9" text:anchor-type="as-char" draw:z-index="9" svg:width="1.27cm" svg:height="1.27cm"><draw:image xlink:href="Pictures/3b91ecab2deccc12c0f079f8f75cb082.png" xlink:type="simple" xlink:show="embed" xlink:actuate="onLoad"/></draw:frame></text:p>
          </table:table-cell>
          <table:table-cell office:value-type="string" table:style-name="PluginODTAutoStyle_TableCell_26">
            <text:p text:style-name="PluginODTAutoStyle_Paragraph_27">Ne surtout pas toucher au fichier <text:span text:style-name="Source_20_Text">/usr/share/X11/xkb/keycodes/evdev</text:span>, ni aux fichiers contenus dans <text:span text:style-name="Source_20_Text">/usr/share/X11/xkb/keycodes/</text:span> qui s'occupent d'associer ces <text:span text:style-name="Emphasis">keycodes</text:span> à leurs noms symboliques.
</text:p>
          </table:table-cell>
        </table:table-row>
      </table:table>
      <text:p text:style-name="Text_20_body">Il s'agira simplement :</text:p>
      <text:list text:style-name="List_20_1" text:continue-numbering="false">
        <text:list-item>
          <text:p text:style-name="List_20_1_Content_First"> de modifier la correspondance entre les noms symboliques des <text:span text:style-name="Emphasis">keycodes</text:span> et les <text:span text:style-name="Emphasis">keysymbols</text:span> en se servant d'une disposition de clavier existante dans le répertoire <text:span text:style-name="Source_20_Text">/usr/share/X11/xkb/symbols/</text:span> ;</text:p>
        </text:list-item>
        <text:list-item>
          <text:p text:style-name="List_20_1_Content_Last"> de <text:span text:style-name="Emphasis">prévenir</text:span> son système de l'existence de ce nouveau clavier en modifiant le fichier <text:span text:style-name="Source_20_Text">/usr/share/X11/xkb/rules/evdev.xml</text:span>.</text:p>
        </text:list-item>
      </text:list>
      <text:h text:style-name="Heading_20_3" text:outline-level="3"><text:bookmark-start text:name="__RefHeading___comment-reconfigurer-une-disposition-de-clavier_17"/><text:bookmark-start text:name="comment-reconfigurer-une-disposition-de-clavier"/>Comment reconfigurer une disposition de clavier<text:bookmark-end text:name="__RefHeading___comment-reconfigurer-une-disposition-de-clavier_17"/><text:bookmark-end text:name="comment-reconfigurer-une-disposition-de-clavier"/></text:h>
      <text:h text:style-name="Heading_20_4" text:outline-level="4"><text:bookmark-start text:name="__RefHeading___connaitre-l-encodage-accepte-comme-keysymbols_18"/><text:bookmark-start text:name="connaitre-l-encodage-accepte-comme-keysymbols"/>Connaître l'encodage accepté comme keysymbols<text:bookmark-end text:name="__RefHeading___connaitre-l-encodage-accepte-comme-keysymbols_18"/><text:bookmark-end text:name="connaitre-l-encodage-accepte-comme-keysymbols"/></text:h>
      <text:p text:style-name="Text_20_body">Puisqu'on peut se contenter sous Linux d'associer aux noms symboliques des touches physiques du clavier, les codes UTF-8 des caractères qu'on veut faire apparaître lors de la frappe de certaines touches, il faut donc commencer par repérer le code UTF-8 des caractères qu'on va utiliser.</text:p>
      <text:p text:style-name="Text_20_body">Voici un lien où l'on trouve une liste complète des codes UTF-8 : <text:a xlink:type="simple" xlink:href="https://www.utf8-chartable.de/" text:style-name="Internet_20_link" text:visited-style-name="Visited_20_Internet_20_Link">https://www.utf8-chartable.de/</text:a><text:line-break/></text:p>
      <table:table table:style-name="PluginODTAutoStyle_Table_28">
        <table:table-column table:style-name="odt_auto_style_table_column_10_1"/>
        <table:table-column table:style-name="odt_auto_style_table_column_10_2"/>
        <table:table-row>
          <table:table-cell office:value-type="string" table:style-name="PluginODTAutoStyle_TableCell_29">
            <text:p text:style-name="PluginODTAutoStyle_Paragraph_30"><draw:frame draw:style-name="media" draw:name="10" text:anchor-type="as-char" draw:z-index="10" svg:width="1.27cm" svg:height="1.27cm"><draw:image xlink:href="Pictures/ac16835faf89be48de9a93422c4d54ca.png" xlink:type="simple" xlink:show="embed" xlink:actuate="onLoad"/></draw:frame></text:p>
          </table:table-cell>
          <table:table-cell office:value-type="string" table:style-name="PluginODTAutoStyle_TableCell_31">
            <text:p text:style-name="PluginODTAutoStyle_Paragraph_32">À la page du lien ci-dessus, faites dérouler le panneau situé à droite de “go to other block”.
Pour le grec tout se tient ici : <text:line-break/><text:line-break/></text:p>
            <text:list text:style-name="List_20_1" text:continue-numbering="false">
              <text:list-item>
                <text:p text:style-name="List_20_1_Content_First"> <text:span text:style-name="Source_20_Text">U+0300 ... U+036F: Combining Diacritical Marks</text:span> (<text:a xlink:type="simple" xlink:href="https://www.utf8-chartable.de/unicode-utf8-table.pl?start=768" text:style-name="Internet_20_link" text:visited-style-name="Visited_20_Internet_20_Link">lien direct</text:a>)</text:p>
              </text:list-item>
              <text:list-item>
                <text:p text:style-name="List_20_1_Content_Last"> <text:span text:style-name="Source_20_Text">U+1F00 ... U+1FFF: Greek Extended</text:span> (<text:a xlink:type="simple" xlink:href="https://www.utf8-chartable.de/unicode-utf8-table.pl?start=7936" text:style-name="Internet_20_link" text:visited-style-name="Visited_20_Internet_20_Link">lien direct</text:a>)</text:p>
              </text:list-item>
            </text:list>
          </table:table-cell>
        </table:table-row>
      </table:table>
      <text:p text:style-name="Text_20_body">Les codes <text:span text:style-name="Emphasis">UTF-8</text:span> connus, il faut aussi repérer le nom symbolique de telle ou telle touche du clavier, puis repérer à quelle touche physique correspond tel ou tel nom symbolique de touche.<text:line-break/>
Une fois ces informations obtenues, il ne restera plus qu'à faire correspondre « <text:span text:style-name="Emphasis">noms symboliques</text:span> » et « <text:span text:style-name="Emphasis">encodage UTF-8</text:span> », afin que telle ou telle touche du clavier permette d'inscrire le ou les caractère(s) qu'on souhaite.</text:p>
      <text:h text:style-name="Heading_20_4" text:outline-level="4"><text:bookmark-start text:name="__RefHeading___connaitre-le-nom-symbolique-des-touches-physiques-du-clavier_19"/><text:bookmark-start text:name="connaitre-le-nom-symbolique-des-touches-physiques-du-clavier"/>Connaître le nom symbolique des touches physiques du clavier<text:bookmark-end text:name="__RefHeading___connaitre-le-nom-symbolique-des-touches-physiques-du-clavier_19"/><text:bookmark-end text:name="connaitre-le-nom-symbolique-des-touches-physiques-du-clavier"/></text:h>
      <text:p text:style-name="Text_20_body">Cela consiste en quelque sorte à apprendre à lire les fichiers du répertoire <text:span text:style-name="Source_20_Text">/usr/share/X11/xkb/symbols/</text:span>.<text:line-break/>
Voyons comment ces fichiers se présentent.</text:p>
      <text:p text:style-name="Text_20_body">Considérons par exemple, le fichier <text:span text:style-name="Source_20_Text">/usr/share/X11/xkb/symbols/fr</text:span>.<text:line-break/>
On y trouve toutes les correspondances entre <text:span text:style-name="Emphasis">keysymbols</text:span> et encodage des lettres.<text:line-break/>
Par exemple, la lettre « m » a pour nom symbolique <text:span text:style-name="Source_20_Text">AC10</text:span> :</text:p>
      <text:p text:style-name="Preformatted_20_Text">key &lt;AC10&gt;<text:s text:c="2"/>{ [<text:s text:c="9"/>m,<text:s text:c="10"/>M,<text:s text:c="11"/>mu,<text:s text:c="4"/>masculine ] };</text:p>
      <text:p text:style-name="Text_20_body"> <text:span text:style-name="underline"><text:span text:style-name="Strong_20_Emphasis">Voici comment tout clavier physique est représenté</text:span></text:span> :</text:p>
      <text:list text:style-name="List_20_1" text:continue-numbering="false">
        <text:list-item>
          <text:p text:style-name="LastListParagraph_List_20_1_Content_First"> Cinq rangées de touches :<text:line-break/></text:p>
        </text:list-item>
      </text:list>
      <text:p text:style-name="Text_20_body"><text:span text:style-name="Source_20_Text">AA</text:span> : la première en partant du bas (<text:span text:style-name="Plugin_Keyboard___keyboard">Ctrl</text:span> ... <text:span text:style-name="Plugin_Keyboard___keyboard">Espace</text:span> ... <text:span text:style-name="Plugin_Keyboard___keyboard">Ctrl</text:span>) ;<text:line-break/>
<text:span text:style-name="Source_20_Text">AB</text:span> : la deuxième en partant du bas ;<text:line-break/>
<text:span text:style-name="Source_20_Text">AC</text:span> : la troisième ;<text:line-break/>
<text:span text:style-name="Source_20_Text">AD</text:span> : la quatrième ;<text:line-break/>
<text:span text:style-name="Source_20_Text">AE</text:span> : la cinquième.</text:p>
      <text:list text:style-name="List_20_1" text:continue-numbering="false">
        <text:list-item>
          <text:p text:style-name="LastListParagraph_List_20_1_Content_First"> Sur ces rangées, les lettres assignables sont numérotées de gauche à droite :<text:line-break/></text:p>
        </text:list-item>
      </text:list>
      <text:p text:style-name="Text_20_body"><text:span text:style-name="Source_20_Text">01</text:span> ; <text:span text:style-name="Source_20_Text">02</text:span> ; <text:span text:style-name="Source_20_Text">03</text:span> ...</text:p>
      <text:p text:style-name="Text_20_body">Il y a d'autres type de <text:span text:style-name="Emphasis">keysymbols</text:span>, sur le clavier, comme ceux désignant les touches contrôles, mais il est inutile de s'en servir pour créer une configuration personnalisée. 
Pour connaître leurs noms symboliques, consultez le tableau de ce lien qui présente le nom symbolique des autres touches d'un clavier standard :
<text:a xlink:type="simple" xlink:href="https://web.archive.org/web/20120713033339if_/http://wiki.mandriva.com/fr/Les_noms_symboliques_des_touches_sous_XKb" text:style-name="Internet_20_link" text:visited-style-name="Visited_20_Internet_20_Link"> « Les noms symboliques des touches sous XKb »</text:a></text:p>
      <text:h text:style-name="Heading_20_3" text:outline-level="3"><text:bookmark-start text:name="__RefHeading___creer-un-fichier-dans-le-repertoire-usr-share-x11-xkb-symbols_20"/><text:bookmark-start text:name="creer-un-fichier-dans-le-repertoire-usr-share-x11-xkb-symbols"/>Créer un fichier dans le répertoire /usr/share/X11/xkb/symbols/<text:bookmark-end text:name="__RefHeading___creer-un-fichier-dans-le-repertoire-usr-share-x11-xkb-symbols_20"/><text:bookmark-end text:name="creer-un-fichier-dans-le-repertoire-usr-share-x11-xkb-symbols"/></text:h>
      <text:p text:style-name="Text_20_body">Une fois cela compris, on peut alors prendre pour modèle le fichier <text:span text:style-name="Source_20_Text">/usr/share/X11/xkb/symbols/gr</text:span>, afin d'éditer un nouveau fichier qui sera celui de la nouvelle disposition de clavier grec.<text:line-break/></text:p>
      <text:h text:style-name="Heading_20_4" text:outline-level="4"><text:bookmark-start text:name="__RefHeading___editer-un-nouveau-fichier_21"/><text:bookmark-start text:name="editer-un-nouveau-fichier"/>Éditer un nouveau fichier<text:bookmark-end text:name="__RefHeading___editer-un-nouveau-fichier_21"/><text:bookmark-end text:name="editer-un-nouveau-fichier"/></text:h>
      <text:list text:style-name="List_20_1" text:continue-numbering="false">
        <text:list-item>
          <text:p text:style-name="LastListParagraph_List_20_1_Content_First"> Créer un nouveau fichier en lui donnant par exemple le nom : <text:span text:style-name="Source_20_Text">/usr/share/X11/xkb/symbols/grec_hypathie</text:span><text:note text:id="ftn19" text:note-class="footnote"><text:note-citation text:label="20)">20)</text:note-citation><text:note-body><text:p text:style-name="Footnote">mieux vaut choisir un nom qui ne risque pas d'occasionner des conflits, lors d'éventuelles mises à jour.<text:line-break/>Pour ce faire, il est préférable qu'il comporte un terme qui n'ait pas de rapport avec un nom existant.</text:p></text:note-body></text:note> ;</text:p>
        </text:list-item>
      </text:list>
      <text:list text:style-name="List_20_1" text:continue-numbering="false">
        <text:list-item>
          <text:p text:style-name="LastListParagraph_List_20_1_Content_First"> Inscrire dans ce fichier les correspondances que l'on veut.<text:line-break/>Les règles de syntaxe à respecter sont les mêmes dans les autres fichiers du répertoire <text:span text:style-name="Source_20_Text">/usr/share/X11/xkb/symbols/</text:span> :<text:line-break/></text:p>
        </text:list-item>
      </text:list>
      <table:table table:style-name="Table">
        <table:table-column table:style-name="odt_auto_style_table_column_11_1"/>
        <table:table-row>
          <table:table-cell office:value-type="string" table:style-name="PluginODTAutoStyle_TableCell_33">
            <text:p text:style-name="Preformatted_20_Text">key <text:span text:style-name="highlight_sy0">&lt;</text:span>CODE<text:span text:style-name="highlight_sy0">&gt;</text:span><text:s text:c="2"/><text:span text:style-name="highlight_br0">{</text:span> <text:span text:style-name="highlight_br0">[</text:span><text:s text:c="4"/>nom-du-caractère,<text:s text:c="5"/>autre-nom-de-caractère<text:span text:style-name="highlight_br0">]</text:span> <text:span text:style-name="highlight_br0">}</text:span>;</text:p>
          </table:table-cell>
        </table:table-row>
      </table:table>
      <text:h text:style-name="Heading_20_4" text:outline-level="4"><text:bookmark-start text:name="__RefHeading___suivre-les-regles-de-syntaxe-suivantes_22"/><text:bookmark-start text:name="suivre-les-regles-de-syntaxe-suivantes"/>Suivre les règles de syntaxe suivantes<text:bookmark-end text:name="__RefHeading___suivre-les-regles-de-syntaxe-suivantes_22"/><text:bookmark-end text:name="suivre-les-regles-de-syntaxe-suivantes"/></text:h>
      <text:list text:style-name="List_20_1" text:continue-numbering="false">
        <text:list-item>
          <text:p text:style-name="List_20_1_Content_First">un espace avant et après les signes inférieur et supérieur <text:span text:style-name="Source_20_Text">&lt;</text:span> le code symbolique de la touche <text:span text:style-name="Source_20_Text">&gt;</text:span><text:line-break/></text:p>
        </text:list-item>
        <text:list-item>
          <text:p text:style-name="List_20_1_Content">un espace après <text:span text:style-name="Source_20_Text">{</text:span> et au moins un espace après <text:span text:style-name="Source_20_Text">[</text:span><text:line-break/></text:p>
        </text:list-item>
        <text:list-item>
          <text:p text:style-name="List_20_1_Content">de même, un espace avant et après <text:span text:style-name="Source_20_Text">]</text:span><text:line-break/></text:p>
        </text:list-item>
        <text:list-item>
          <text:p text:style-name="List_20_1_Content">aucun espace entre <text:span text:style-name="Source_20_Text">}</text:span> et <text:span text:style-name="Source_20_Text">;</text:span><text:line-break/></text:p>
        </text:list-item>
        <text:list-item>
          <text:p text:style-name="List_20_1_Content">toujours une <text:span text:style-name="Source_20_Text">,</text:span> après l'avant-dernier niveau de touche<text:line-break/></text:p>
        </text:list-item>
        <text:list-item>
          <text:p text:style-name="List_20_1_Content">et jamais de <text:span text:style-name="Source_20_Text">,</text:span> après le dernier niveau de touche<text:line-break/></text:p>
        </text:list-item>
        <text:list-item>
          <text:p text:style-name="List_20_1_Content_Last">ce qui figure après <text:span text:style-name="Source_20_Text">//</text:span> est un commentaire, vous pouvez y écrire ce que vous voulez<text:line-break/>mais n'oubliez pas de faire un retour à la ligne à la fin de chaque commentaire !</text:p>
        </text:list-item>
      </text:list>
      <text:p text:style-name="Text_20_body">Jusqu'à obtenir, par exemple cela : <text:a xlink:type="simple" xlink:href="#__RefHeading___mise-en-place-du-fichier-xkb_33" text:style-name="Local_20_link" text:visited-style-name="Visited_20_Local_20_Link"> fichier /usr/share/X11/xkb/symbols/grec_hypathie</text:a></text:p>
      <text:h text:style-name="Heading_20_4" text:outline-level="4"><text:bookmark-start text:name="__RefHeading___compiler-le-fichier-usr-share-x11-xkb-symbols-grec_hypathie_23"/><text:bookmark-start text:name="compiler-le-fichier-usr-share-x11-xkb-symbols-grec_hypathie"/>Compiler le fichier /usr/share/X11/xkb/symbols/grec_hypathie<text:bookmark-end text:name="__RefHeading___compiler-le-fichier-usr-share-x11-xkb-symbols-grec_hypathie_23"/><text:bookmark-end text:name="compiler-le-fichier-usr-share-x11-xkb-symbols-grec_hypathie"/></text:h>
      <text:p text:style-name="Text_20_body">Le redémarrage du système permet de compiler le nouveau fichier.<text:line-break/></text:p>
      <text:p text:style-name="Text_20_body">Voir : <text:a xlink:type="simple" xlink:href="https://packages.debian.org/sid/x11-xkb-utils" text:style-name="Internet_20_link" text:visited-style-name="Visited_20_Internet_20_Link"> x11-xkb-utils</text:a> et <text:a xlink:type="simple" xlink:href="http://debian-facile.org/doc:systeme:man" text:style-name="Internet_20_link" text:visited-style-name="Visited_20_Internet_20_Link">man</text:a> <text:span text:style-name="Source_20_Text">xkbcomp</text:span>.</text:p>
      <text:p text:style-name="Text_20_body"><text:span text:style-name="Strong_20_Emphasis">Si le fichier comporte une erreur de syntaxe, après compilation, un message ressemblant à cela apparaît :</text:span></text:p>
      <table:table table:style-name="PluginODTAutoStyle_Table_35">
        <table:table-column table:style-name="odt_auto_style_table_column_12_1"/>
        <table:table-column table:style-name="odt_auto_style_table_column_12_2"/>
        <table:table-row>
          <table:table-cell office:value-type="string" table:style-name="PluginODTAutoStyle_TableCell_36">
            <text:p text:style-name="PluginODTAutoStyle_Paragraph_37"><draw:frame draw:style-name="media" draw:name="11" text:anchor-type="as-char" draw:z-index="11" svg:width="1.27cm" svg:height="1.27cm"><draw:image xlink:href="Pictures/3d6a7d8e104ec75ce58f09f8e6491174.png" xlink:type="simple" xlink:show="embed" xlink:actuate="onLoad"/></draw:frame></text:p>
          </table:table-cell>
          <table:table-cell office:value-type="string" table:style-name="PluginODTAutoStyle_TableCell_38">
            <text:p text:style-name="PluginODTAutoStyle_Paragraph_39">Erreur à l'activation de la configuration XKB.<text:line-break/>
Il peut y avoir plusieurs raisons à cela.<text:line-break/>
Si vous ouvrez un rapport d'anomalie, merci d'y inclure les résultats de :<text:line-break/><text:line-break/>
</text:p>
            <text:p text:style-name="Preformatted_20_Text">xprop -root | grep XKB<text:line-break/>gsettings get org.gnome.libgnmekbd.keyboard model<text:line-break/>gsettings get org.gnome.libgnmekbd.keyboard layouts<text:line-break/>gsettings get org.gnome.libgnmekbd.keyboard options</text:p>
          </table:table-cell>
        </table:table-row>
      </table:table>
      <text:p text:style-name="Text_20_body">Ce n'est pas grave, il suffit de corriger l'erreur de syntaxe et de redémarrer le système !  <draw:frame draw:style-name="media" draw:name="12" text:anchor-type="as-char" draw:z-index="12" svg:width="0.396875cm" svg:height="0.396875cm"><draw:image xlink:href="Pictures/9fb864d80e6c420a3a832309e1d8c672.gif" xlink:type="simple" xlink:show="embed" xlink:actuate="onLoad"/></draw:frame></text:p>
      <text:h text:style-name="Heading_20_3" text:outline-level="3"><text:bookmark-start text:name="__RefHeading___comment-utiliser-le-troisieme-et-le-quatrieme-niveau-de-touche_24"/><text:bookmark-start text:name="comment-utiliser-le-troisieme-et-le-quatrieme-niveau-de-touche"/>Comment utiliser le troisième et le quatrième niveau de touche<text:bookmark-end text:name="__RefHeading___comment-utiliser-le-troisieme-et-le-quatrieme-niveau-de-touche_24"/><text:bookmark-end text:name="comment-utiliser-le-troisieme-et-le-quatrieme-niveau-de-touche"/></text:h>
      <text:p text:style-name="Text_20_body">Il suffit d'ajouter des colonnes dans le fichier : <text:span text:style-name="Source_20_Text">/usr/share/X11/xkb/symbols/grec_hypathie</text:span>.</text:p>
      <text:h text:style-name="Heading_20_4" text:outline-level="4"><text:bookmark-start text:name="__RefHeading___utilisation-de-deux-niveaux-de-touche_25"/><text:bookmark-start text:name="utilisation-de-deux-niveaux-de-touche"/>Utilisation de deux niveaux de touche<text:bookmark-end text:name="__RefHeading___utilisation-de-deux-niveaux-de-touche_25"/><text:bookmark-end text:name="utilisation-de-deux-niveaux-de-touche"/></text:h>
      <text:p text:style-name="Preformatted_20_Text">key &lt;AB03&gt; { [ Greek_chi,<text:s text:c="2"/>Greek_CHI<text:s text:c="2"/>] }; // χ Χ</text:p>
      <text:h text:style-name="Heading_20_4" text:outline-level="4"><text:bookmark-start text:name="__RefHeading___utilisation-de-trois-niveaux-de-touche_26"/><text:bookmark-start text:name="utilisation-de-trois-niveaux-de-touche"/>Utilisation de trois niveaux de touche<text:bookmark-end text:name="__RefHeading___utilisation-de-trois-niveaux-de-touche_26"/><text:bookmark-end text:name="utilisation-de-trois-niveaux-de-touche"/></text:h>
      <text:p text:style-name="Preformatted_20_Text">key &lt;AB03&gt; { [ Greek_chi,<text:s text:c="2"/>Greek_CHI, U03FE<text:s text:c="2"/>] }; // χ Χ Ͼ level3:U03FE greek capital dotted lunate sigma symbol</text:p>
      <text:h text:style-name="Heading_20_4" text:outline-level="4"><text:bookmark-start text:name="__RefHeading___utilisation-de-quatre-niveaux-de-touche_27"/><text:bookmark-start text:name="utilisation-de-quatre-niveaux-de-touche"/>Utilisation de quatre niveaux de touche<text:bookmark-end text:name="__RefHeading___utilisation-de-quatre-niveaux-de-touche_27"/><text:bookmark-end text:name="utilisation-de-quatre-niveaux-de-touche"/></text:h>
      <text:p text:style-name="Preformatted_20_Text">key &lt;AC02&gt; { [<text:s text:c="2"/>Greek_chi,<text:s text:c="2"/>Greek_CHI, U03F8,<text:s text:c="2"/>U03F7<text:s text:c="2"/>] }; // σ Σ ( ϸ Ϸ LETTER SHO)</text:p>
      <text:h text:style-name="Heading_20_3" text:outline-level="3"><text:bookmark-start text:name="__RefHeading___quelques-commandes-utiles-concernant-le-clavier_28"/><text:bookmark-start text:name="quelques-commandes-utiles-concernant-le-clavier"/>Quelques commandes utiles concernant le clavier<text:bookmark-end text:name="__RefHeading___quelques-commandes-utiles-concernant-le-clavier_28"/><text:bookmark-end text:name="quelques-commandes-utiles-concernant-le-clavier"/></text:h>
      <text:h text:style-name="Heading_20_4" text:outline-level="4"><text:bookmark-start text:name="__RefHeading___lister-les-dispositions-actives_29"/><text:bookmark-start text:name="lister-les-dispositions-actives"/>Lister les dispositions actives<text:bookmark-end text:name="__RefHeading___lister-les-dispositions-actives_29"/><text:bookmark-end text:name="lister-les-dispositions-actives"/></text:h>
      <text:p text:style-name="Text_20_body">Les dispositions actives sur le système s'obtiennent ainsi :</text:p>
      <table:table table:style-name="Table">
        <table:table-column table:style-name="odt_auto_style_table_column_13_1"/>
        <table:table-row>
          <table:table-cell office:value-type="string" table:style-name="PluginODTAutoStyle_TableCell_40">
            <text:p text:style-name="Preformatted_20_Text">setxkbmap -print</text:p>
          </table:table-cell>
        </table:table-row>
      </table:table>
      <text:p text:style-name="Preformatted_20_Text">xkb_keymap {<text:line-break/><text:tab/>xkb_keycodes<text:s text:c="2"/>{ include "evdev+aliases(azerty)"<text:tab/>};<text:line-break/><text:tab/>xkb_types<text:s text:c="5"/>{ include "complete"<text:tab/>};<text:line-break/><text:tab/>xkb_compat<text:s text:c="4"/>{ include "complete"<text:tab/>};<text:line-break/><text:tab/>xkb_symbols<text:s text:c="3"/>{ include "pc+fr+grec_hypathie:2+inet(evdev)+group(alt_shift_toggle)"<text:tab/>};<text:line-break/><text:tab/>xkb_geometry<text:s text:c="2"/>{ include "pc(pc105)"<text:tab/>};<text:line-break/>};</text:p>
      <text:h text:style-name="Heading_20_4" text:outline-level="4"><text:bookmark-start text:name="__RefHeading___basculer-de-qwerty-a-azerty_30"/><text:bookmark-start text:name="basculer-de-qwerty-a-azerty"/>Basculer de qwerty à azerty<text:bookmark-end text:name="__RefHeading___basculer-de-qwerty-a-azerty_30"/><text:bookmark-end text:name="basculer-de-qwerty-a-azerty"/></text:h>
      <text:p text:style-name="Text_20_body">Si le clavier français a sauté et que vous vous retrouvez avec un <text:span text:style-name="Emphasis">clavier qwerty</text:span>, pour retrouver un <text:span text:style-name="Emphasis">clavier azerty</text:span>, utilisez la commande :</text:p>
      <table:table table:style-name="Table">
        <table:table-column table:style-name="odt_auto_style_table_column_14_1"/>
        <table:table-row>
          <table:table-cell office:value-type="string" table:style-name="PluginODTAutoStyle_TableCell_42">
            <text:p text:style-name="Preformatted_20_Text">setxkbmap fr</text:p>
          </table:table-cell>
        </table:table-row>
      </table:table>
      <text:h text:style-name="Heading_20_2" text:outline-level="2"><text:bookmark-start text:name="__RefHeading___installer-le-clavier-grec_hypathie-sous-linux_31"/><text:bookmark-start text:name="installer-le-clavier-grec_hypathie-sous-linux"/>Installer le clavier « grec_hypathie » sous Linux<text:bookmark-end text:name="__RefHeading___installer-le-clavier-grec_hypathie-sous-linux_31"/><text:bookmark-end text:name="installer-le-clavier-grec_hypathie-sous-linux"/></text:h>
      <text:h text:style-name="Heading_20_3" text:outline-level="3"><text:bookmark-start text:name="__RefHeading___preparation_32"/><text:bookmark-start text:name="preparation"/>Préparation<text:bookmark-end text:name="__RefHeading___preparation_32"/><text:bookmark-end text:name="preparation"/></text:h>
      <text:h text:style-name="Heading_20_4" text:outline-level="4"><text:bookmark-start text:name="__RefHeading___mise-en-place-du-fichier-xkb_33"/><text:bookmark-start text:name="mise-en-place-du-fichier-xkb"/>Mise en place du fichier xkb<text:bookmark-end text:name="__RefHeading___mise-en-place-du-fichier-xkb_33"/><text:bookmark-end text:name="mise-en-place-du-fichier-xkb"/></text:h>
      <text:list text:style-name="List_20_1" text:continue-numbering="false">
        <text:list-item>
          <text:p text:style-name="LastListParagraph_List_20_1_Content_First"> Sauvegarder le fichier d'origine <text:span text:style-name="Source_20_Text">/usr/share/X11/xkb/symbols/gr</text:span> via la commande :</text:p>
        </text:list-item>
      </text:list>
      <table:table table:style-name="Table">
        <table:table-column table:style-name="odt_auto_style_table_column_15_1"/>
        <table:table-row>
          <table:table-cell office:value-type="string" table:style-name="PluginODTAutoStyle_TableCell_44">
            <text:p text:style-name="Preformatted_20_Text">cp -v /usr/share/X11/xkb/symbols/gr /usr/share/X11/xkb/symbols/gr.distribution</text:p>
          </table:table-cell>
        </table:table-row>
      </table:table>
      <text:list text:style-name="List_20_1" text:continue-numbering="false">
        <text:list-item>
          <text:p text:style-name="LastListParagraph_List_20_1_Content_First"> Téléchargez le fichier suivant :</text:p>
        </text:list-item>
      </text:list>
      <table:table table:style-name="Table">
        <table:table-column table:style-name="odt_auto_style_table_column_16_1"/>
        <table:table-row>
          <table:table-cell office:value-type="string" table:style-name="PluginODTAutoStyle_TableCell_46">
            <text:p text:style-name="Preformatted_20_Text">// Hellenic keyboard map for X.org<text:line-break/>// lundi 10 fevrier<text:line-break/>// Original version:<text:line-break/>//<text:s text:c="3"/>Kostas Gewrgiou &lt;gewrgiou@imbc.gr&gt;<text:line-break/>// Heavily modified and maintained by:<text:line-break/>//<text:s text:c="3"/>Vasilis Vasaitis &lt;vvas@hal.csd.auth.gr&gt;<text:line-break/>// Originally converted to single group form by:<text:line-break/>//<text:s text:c="3"/>Ivan Pascal &lt;pascal@info.tsu.ru&gt;<text:line-break/>//<text:s text:c="3"/>Modified by Hypathie<text:line-break/>//<text:s text:c="3"/>hypathie At debian-facile Point org<text:line-break/> <text:line-break/>default<text:s text:c="2"/>partial alphanumeric_keys alternate_group<text:line-break/>xkb_symbols "hypathie" {<text:line-break/> <text:line-break/><text:s text:c="2"/>name[Group1] = "Greek (polytonique - classique - hypathie)";<text:line-break/> <text:line-break/><text:s text:c="2"/>key &lt;TLDE&gt; { [<text:s text:c="9"/>U03DD,<text:s text:c="10"/>U03DC ] }; // ϝ Ϝ digamma<text:line-break/><text:s text:c="2"/>key &lt;AE01&gt; { [<text:s text:c="5"/>parenleft,<text:s text:c="5"/>parenright ] }; // ( )<text:s text:c="3"/><text:line-break/><text:s text:c="2"/>key &lt;AE02&gt; { [<text:s text:c="4"/>dead_acute,<text:s text:c="7"/>NoSymbol ] }; // ´<text:line-break/><text:s text:c="2"/>key &lt;AE03&gt; { [<text:s text:c="4"/>apostrophe,<text:s text:c="7"/>NoSymbol ] }; // ' (apostrophe)<text:line-break/><text:s text:c="2"/>key &lt;AE04&gt; { [<text:s text:c="9"/>U0313,<text:s text:c="7"/>NoSymbol ] }; // ’ (COMBINING COMMA ABOVE)<text:line-break/><text:s text:c="2"/>key &lt;AE05&gt; { [<text:s text:c="4"/>dead_dasia,<text:s text:c="7"/>NoSymbol ] }; // ῾ (esprit rude)<text:line-break/><text:s text:c="2"/>key &lt;AE06&gt; { [<text:s text:c="9"/>U2010,<text:s text:c="4"/>dead_macron ] }; // - ¯ <text:line-break/><text:s text:c="2"/>key &lt;AE07&gt; { [<text:s text:c="4"/>dead_grave,<text:s text:c="7"/>NoSymbol ] }; // `<text:line-break/><text:s text:c="2"/>key &lt;AE08&gt; { [<text:s text:c="6"/>NoSymbol,<text:s text:c="7"/>NoSymbol ] }; //<text:line-break/><text:s text:c="2"/>key &lt;AE09&gt; { [<text:s text:c="9"/>U03C2,<text:s text:c="7"/>NoSymbol ] }; // ς<text:line-break/><text:s text:c="2"/>key &lt;AE10&gt; { [<text:s text:c="9"/>U03FB,<text:s text:c="10"/>U03FA ] }; // ϻ Ϻ san<text:line-break/><text:s text:c="2"/>key &lt;AE11&gt; { [<text:s text:c="4"/>dead_psili,<text:s text:c="7"/>NoSymbol ] }; // ᾿ (esprit doux)<text:line-break/><text:s text:c="2"/>key &lt;AE12&gt; { [<text:s text:c="6"/>NoSymbol,<text:s text:c="7"/>NoSymbol ] }; //<text:line-break/><text:s text:c="2"/>key &lt;AD01&gt; { [<text:s text:c="3"/>Greek_alpha,<text:s text:c="4"/>Greek_ALPHA ] }; // α Α<text:line-break/><text:s text:c="2"/>key &lt;AD02&gt; { [<text:s text:c="4"/>Greek_zeta,<text:s text:c="5"/>Greek_ZETA ] }; // ζ Ζ<text:line-break/><text:s text:c="2"/>key &lt;AD03&gt; { [ Greek_epsilon,<text:s text:c="2"/>Greek_EPSILON ] }; // ε Ε<text:line-break/><text:s text:c="2"/>key &lt;AD04&gt; { [<text:s text:c="5"/>Greek_rho,<text:s text:c="6"/>Greek_RHO ] }; // ρ Ρ<text:line-break/><text:s text:c="2"/>key &lt;AD05&gt; { [<text:s text:c="5"/>Greek_tau,<text:s text:c="6"/>Greek_TAU ] }; // τ Τ<text:line-break/><text:s text:c="2"/>key &lt;AD06&gt; { [<text:s text:c="5"/>Greek_psi,<text:s text:c="6"/>Greek_PSI ] }; // ψ Ψ<text:s text:c="6"/><text:line-break/><text:s text:c="2"/>key &lt;AD07&gt; { [ Greek_upsilon,<text:s text:c="2"/>Greek_UPSILON ] }; // υ Υ<text:line-break/><text:s text:c="2"/>key &lt;AD08&gt; { [<text:s text:c="4"/>Greek_iota,<text:s text:c="5"/>Greek_IOTA ] }; // ι Ι<text:line-break/><text:s text:c="2"/>key &lt;AD09&gt; { [ Greek_omicron,<text:s text:c="2"/>Greek_OMICRON ] }; // ο Ο<text:line-break/><text:s text:c="2"/>key &lt;AD10&gt; { [<text:s text:c="6"/>Greek_pi,<text:s text:c="7"/>Greek_PI ] }; // π Π<text:line-break/><text:s text:c="2"/>key &lt;AD11&gt; { [<text:s text:c="4"/>dead_tilde, dead_diaeresis ] }; // ~ ¨<text:line-break/><text:s text:c="2"/>key &lt;AD12&gt; { [<text:s text:c="5"/>dead_iota,<text:s text:c="7"/>NoSymbol ] }; //<text:s text:c="2"/>ͅ<text:line-break/><text:s text:c="2"/>key &lt;AC01&gt; { [<text:s text:c="3"/>Greek_theta,<text:s text:c="4"/>Greek_THETA ] }; // θ Θ<text:line-break/><text:s text:c="2"/>key &lt;AC02&gt; { [<text:s text:c="3"/>Greek_sigma,<text:s text:c="4"/>Greek_SIGMA ] }; // σ Σ<text:line-break/><text:s text:c="2"/>key &lt;AC03&gt; { [<text:s text:c="3"/>Greek_delta,<text:s text:c="4"/>Greek_DELTA ] }; // δ Δ<text:line-break/><text:s text:c="2"/>key &lt;AC04&gt; { [<text:s text:c="5"/>Greek_phi,<text:s text:c="6"/>Greek_PHI ] }; // φ Φ<text:line-break/><text:s text:c="2"/>key &lt;AC05&gt; { [<text:s text:c="3"/>Greek_gamma,<text:s text:c="4"/>Greek_GAMMA ] }; // γ Γ<text:line-break/><text:s text:c="2"/>key &lt;AC06&gt; { [<text:s text:c="5"/>Greek_eta,<text:s text:c="6"/>Greek_ETA ] }; // η Η<text:line-break/><text:s text:c="2"/>key &lt;AC07&gt; { [<text:s text:c="9"/>U03DF,<text:s text:c="10"/>U03DE ] }; // ϟ Ϟ koppa<text:line-break/><text:s text:c="2"/>key &lt;AC08&gt; { [<text:s text:c="3"/>Greek_kappa,<text:s text:c="4"/>Greek_KAPPA ] }; // κ Κ<text:line-break/><text:s text:c="2"/>key &lt;AC09&gt; { [<text:s text:c="3"/>Greek_lamda,<text:s text:c="4"/>Greek_LAMDA ] }; // λ Λ<text:line-break/><text:s text:c="2"/>key &lt;AC10&gt; { [<text:s text:c="6"/>Greek_mu,<text:s text:c="7"/>Greek_MU ] }; // μ Μ<text:line-break/><text:s text:c="2"/>key &lt;AC11&gt; { [<text:s text:c="9"/>U03E1,<text:s text:c="10"/>U03E0 ] }; // ϡ Ϡ sampi<text:line-break/><text:s text:c="2"/>key &lt;AC12&gt; { [<text:s text:c="6"/>NoSymbol,<text:s text:c="7"/>NoSymbol ] }; //<text:s text:c="2"/><text:line-break/><text:s text:c="2"/>key &lt;AB01&gt; { [<text:s text:c="3"/>Greek_omega,<text:s text:c="4"/>Greek_OMEGA ] }; // ω Ω<text:line-break/><text:s text:c="2"/>key &lt;AB02&gt; { [<text:s text:c="6"/>Greek_xi,<text:s text:c="7"/>Greek_XI ] }; // ξ Ξ<text:line-break/><text:s text:c="2"/>key &lt;AB03&gt; { [<text:s text:c="5"/>Greek_chi,<text:s text:c="6"/>Greek_CHI ] }; // χ Χ<text:line-break/><text:s text:c="2"/>key &lt;AB04&gt; { [<text:s text:c="9"/>U03D0,<text:s text:c="7"/>NoSymbol ] }; // ϐ curled_beta<text:line-break/><text:s text:c="2"/>key &lt;AB05&gt; { [<text:s text:c="4"/>Greek_beta,<text:s text:c="5"/>Greek_BETA ] }; // β Β<text:line-break/><text:s text:c="2"/>key &lt;AB06&gt; { [<text:s text:c="6"/>Greek_nu,<text:s text:c="7"/>Greek_NU ] }; // ν Ν<text:line-break/><text:s text:c="2"/>key &lt;AB07&gt; { [<text:s text:c="9"/>comma,<text:s text:c="7"/>NoSymbol ] }; // ,<text:line-break/><text:s text:c="2"/>key &lt;AB08&gt; { [<text:s text:c="5"/>semicolon,<text:s text:c="10"/>U002E ] }; // ; . (point-virgule et point)<text:line-break/><text:s text:c="2"/>key &lt;AB09&gt; { [<text:s text:c="9"/>colon,<text:s text:c="10"/>U0387 ] }; // : · (deux-points et point haut)<text:line-break/><text:s text:c="2"/>key &lt;AB10&gt; { [<text:s text:c="8"/>exclam,<text:s text:c="7"/>NoSymbol ] }; // !<text:line-break/><text:s text:c="2"/>key &lt;LSGT&gt; { [ guillemotleft, guillemotright ] }; // « »<text:line-break/> <text:line-break/><text:s text:c="2"/>include "eurosign(e)"<text:line-break/><text:s text:c="2"/>include "eurosign(5)"<text:line-break/><text:s text:c="2"/>include "kpdl(comma)"<text:line-break/><text:s text:c="2"/>include "level3(ralt_switch)"<text:line-break/>};</text:p>
          </table:table-cell>
        </table:table-row>
      </table:table>
      <text:list text:style-name="List_20_1" text:continue-numbering="false">
        <text:list-item>
          <text:p text:style-name="List_20_1_Content_First"> dans un répertoire temporaire comme <text:span text:style-name="Source_20_Text">/tmp</text:span></text:p>
        </text:list-item>
        <text:list-item>
          <text:p text:style-name="List_20_1_Content_Last"> puis déplacez-le dans le dossier des dispositions système via la commande<text:note text:id="ftn20" text:note-class="footnote"><text:note-citation text:label="21)">21)</text:note-citation><text:note-body><text:p text:style-name="Footnote">Nous appelons ce fichier <text:span text:style-name="Source_20_Text">grec_hypathie</text:span>, appelez-le comme bon vous semble du moment qu’il n’y a pas de fichier portant déjà ce nom.</text:p></text:note-body></text:note> :</text:p>
        </text:list-item>
      </text:list>
      <table:table table:style-name="Table">
        <table:table-column table:style-name="odt_auto_style_table_column_17_1"/>
        <table:table-row>
          <table:table-cell office:value-type="string" table:style-name="PluginODTAutoStyle_TableCell_48">
            <text:p text:style-name="Preformatted_20_Text">mv -v /tmp/grec_hypathie /usr/share/X11/xkb/symbols/grec_hypathie</text:p>
          </table:table-cell>
        </table:table-row>
      </table:table>
      <table:table table:style-name="PluginODTAutoStyle_Table_50">
        <table:table-column table:style-name="odt_auto_style_table_column_18_1"/>
        <table:table-column table:style-name="odt_auto_style_table_column_18_2"/>
        <table:table-row>
          <table:table-cell office:value-type="string" table:style-name="PluginODTAutoStyle_TableCell_51">
            <text:p text:style-name="PluginODTAutoStyle_Paragraph_52"><draw:frame draw:style-name="media" draw:name="13" text:anchor-type="as-char" draw:z-index="13" svg:width="1.27cm" svg:height="1.27cm"><draw:image xlink:href="Pictures/ac16835faf89be48de9a93422c4d54ca.png" xlink:type="simple" xlink:show="embed" xlink:actuate="onLoad"/></draw:frame></text:p>
          </table:table-cell>
          <table:table-cell office:value-type="string" table:style-name="PluginODTAutoStyle_TableCell_53">
            <text:p text:style-name="PluginODTAutoStyle_Paragraph_54">Selon la configuration de votre navigateur, le fichier <text:span text:style-name="Source_20_Text">grec_hypathie</text:span> peut se trouver après le téléchargement dans un autre dossier. Dans ce cas, adaptez la commande ci-dessus à votre cas.
</text:p>
          </table:table-cell>
        </table:table-row>
      </table:table>
      <text:h text:style-name="Heading_20_4" text:outline-level="4"><text:bookmark-start text:name="__RefHeading___mise-a-jour-du-fichier-evdev_34"/><text:bookmark-start text:name="mise-a-jour-du-fichier-evdev"/>Mise à jour du fichier ''evdev''<text:bookmark-end text:name="__RefHeading___mise-a-jour-du-fichier-evdev_34"/><text:bookmark-end text:name="mise-a-jour-du-fichier-evdev"/></text:h>
      <text:list text:style-name="List_20_1" text:continue-numbering="false">
        <text:list-item>
          <text:p text:style-name="LastListParagraph_List_20_1_Content_First"> Faites une copie de sauvegarde du fichier <text:span text:style-name="Source_20_Text">/usr/share/X11/xkb/rules/evdev.xml</text:span> :</text:p>
        </text:list-item>
      </text:list>
      <table:table table:style-name="Table">
        <table:table-column table:style-name="odt_auto_style_table_column_19_1"/>
        <table:table-row>
          <table:table-cell office:value-type="string" table:style-name="PluginODTAutoStyle_TableCell_55">
            <text:p text:style-name="Preformatted_20_Text">cp -v /usr/share/X11/xkb/rules/evdev.xml /usr/share/X11/xkb/rules/evdev.xml_bak</text:p>
          </table:table-cell>
        </table:table-row>
      </table:table>
      <text:list text:style-name="List_20_1" text:continue-numbering="false">
        <text:list-item>
          <text:p text:style-name="LastListParagraph_List_20_1_Content_First"> Éditez le fichier <text:span text:style-name="Source_20_Text">evdev</text:span> avec <text:a xlink:type="simple" xlink:href="http://debian-facile.org/doc:editeurs:nano" text:style-name="Internet_20_link" text:visited-style-name="Visited_20_Internet_20_Link">nano</text:a> (en tant que super-utilisateur) :</text:p>
        </text:list-item>
      </text:list>
      <table:table table:style-name="Table">
        <table:table-column table:style-name="odt_auto_style_table_column_20_1"/>
        <table:table-row>
          <table:table-cell office:value-type="string" table:style-name="PluginODTAutoStyle_TableCell_57">
            <text:p text:style-name="Preformatted_20_Text">nano /usr/share/X11/xkb/rules/evdev.xml</text:p>
          </table:table-cell>
        </table:table-row>
      </table:table>
      <text:p text:style-name="Text_20_body">Parmi les &lt;layoutList&gt;, par exemple après le &lt;/layout&gt; qui concerne le grec, ajoutez les lignes suivantes :</text:p>
      <table:table table:style-name="Table">
        <table:table-column table:style-name="odt_auto_style_table_column_21_1"/>
        <table:table-row>
          <table:table-cell office:value-type="string" table:style-name="PluginODTAutoStyle_TableCell_59">
            <text:p text:style-name="Preformatted_20_Text"><text:s text:c="3"/><text:span text:style-name="highlight_sc3"><text:span text:style-name="highlight_re1">&lt;layout<text:span text:style-name="highlight_re2">&gt;</text:span></text:span></text:span><text:line-break/><text:s text:c="5"/><text:span text:style-name="highlight_sc3"><text:span text:style-name="highlight_re1">&lt;configItem<text:span text:style-name="highlight_re2">&gt;</text:span></text:span></text:span><text:line-break/><text:s text:c="7"/><text:span text:style-name="highlight_sc3"><text:span text:style-name="highlight_re1">&lt;name<text:span text:style-name="highlight_re2">&gt;</text:span></text:span></text:span>grec_hypathie<text:span text:style-name="highlight_sc3"><text:span text:style-name="highlight_re1">&lt;/name<text:span text:style-name="highlight_re2">&gt;</text:span></text:span></text:span><text:line-break/><text:s text:c="7"/><text:span text:style-name="highlight_sc3"><text:span text:style-name="highlight_re1">&lt;shortDescription<text:span text:style-name="highlight_re2">&gt;</text:span></text:span></text:span>grec_hypathie<text:span text:style-name="highlight_sc3"><text:span text:style-name="highlight_re1">&lt;/shortDescription<text:span text:style-name="highlight_re2">&gt;</text:span></text:span></text:span><text:line-break/><text:s text:c="7"/><text:span text:style-name="highlight_sc3"><text:span text:style-name="highlight_re1">&lt;description<text:span text:style-name="highlight_re2">&gt;</text:span></text:span></text:span>Grec (polytonique classique hypathie)<text:span text:style-name="highlight_sc3"><text:span text:style-name="highlight_re1">&lt;/description<text:span text:style-name="highlight_re2">&gt;</text:span></text:span></text:span><text:line-break/><text:s text:c="7"/><text:span text:style-name="highlight_sc3"><text:span text:style-name="highlight_re1">&lt;languageList<text:span text:style-name="highlight_re2">&gt;</text:span></text:span></text:span><text:line-break/><text:s text:c="9"/><text:span text:style-name="highlight_sc3"><text:span text:style-name="highlight_re1">&lt;iso639Id<text:span text:style-name="highlight_re2">&gt;</text:span></text:span></text:span>grec_hypathie<text:span text:style-name="highlight_sc3"><text:span text:style-name="highlight_re1">&lt;/iso639Id<text:span text:style-name="highlight_re2">&gt;</text:span></text:span></text:span><text:line-break/><text:s text:c="7"/><text:span text:style-name="highlight_sc3"><text:span text:style-name="highlight_re1">&lt;/languageList<text:span text:style-name="highlight_re2">&gt;</text:span></text:span></text:span><text:line-break/><text:s text:c="5"/><text:span text:style-name="highlight_sc3"><text:span text:style-name="highlight_re1">&lt;/configItem<text:span text:style-name="highlight_re2">&gt;</text:span></text:span></text:span><text:line-break/><text:s text:c="3"/><text:span text:style-name="highlight_sc3"><text:span text:style-name="highlight_re1">&lt;/layout<text:span text:style-name="highlight_re2">&gt;</text:span></text:span></text:span></text:p>
          </table:table-cell>
        </table:table-row>
      </table:table>
      <text:h text:style-name="Heading_20_4" text:outline-level="4"><text:bookmark-start text:name="__RefHeading___prise-en-compte-des-modifications_35"/><text:bookmark-start text:name="prise-en-compte-des-modifications"/>Prise en compte des modifications<text:bookmark-end text:name="__RefHeading___prise-en-compte-des-modifications_35"/><text:bookmark-end text:name="prise-en-compte-des-modifications"/></text:h>
      <text:list text:style-name="Numbering_20_1" text:continue-numbering="false">
        <text:list-item>
          <text:p text:style-name="Numbering_20_1_Content_First"> Redémarrer votre ordinateur ;</text:p>
        </text:list-item>
        <text:list-item>
          <text:p text:style-name="Numbering_20_1_Content_Last"> Ajouter la disposition « grec_hypathie » qui figure maintenant dans la liste des dispositions.</text:p>
        </text:list-item>
      </text:list>
      <text:p text:style-name="Text_20_body">La méthode d'ajout d'un clavier en mode graphique est légèrement différente d'un environnement de bureau à l'autre.<text:line-break/>Référez-vous à la section suivante, et à l'environnement de bureau qui vous correspond.</text:p>
      <text:p text:style-name="Text_20_body">Si vous souhaitez <text:span text:style-name="underline">basculer du clavier français au clavier grec par raccourci clavier</text:span>, plutôt qu'avec la souris, vous pouvez pour chaque environnement de bureau ci-dessous, modifier le fichier <text:span text:style-name="Source_20_Text">/etc/default/keyboard</text:span>.<text:line-break/>Pour ce faire, reportez-vous à la méthode d'ajout du clavier en ligne de commandes, décrite pour l'installation <text:a xlink:type="simple" xlink:href="#__RefHeading___sous-lxde_40" text:style-name="Local_20_link" text:visited-style-name="Visited_20_Local_20_Link"> sous LXDE</text:a>.</text:p>
      <text:h text:style-name="Heading_20_3" text:outline-level="3"><text:bookmark-start text:name="__RefHeading___selectionner-le-clavier-dans-la-liste-des-dispositions-installees_36"/><text:bookmark-start text:name="selectionner-le-clavier-dans-la-liste-des-dispositions-installees"/>Sélectionner le clavier dans la liste des dispositions installées<text:bookmark-end text:name="__RefHeading___selectionner-le-clavier-dans-la-liste-des-dispositions-installees_36"/><text:bookmark-end text:name="selectionner-le-clavier-dans-la-liste-des-dispositions-installees"/></text:h>
      <text:p text:style-name="Text_20_body">Et oui, elle y figure maintenant ! <draw:frame draw:style-name="media" draw:name="14" text:anchor-type="as-char" draw:z-index="14" svg:width="0.396875cm" svg:height="0.396875cm"><draw:image xlink:href="Pictures/9fb864d80e6c420a3a832309e1d8c672.gif" xlink:type="simple" xlink:show="embed" xlink:actuate="onLoad"/></draw:frame></text:p>
      <text:h text:style-name="Heading_20_3" text:outline-level="3"><text:bookmark-start text:name="__RefHeading___sous-gnome_37"/><text:bookmark-start text:name="sous-gnome"/>Sous GNOME<text:bookmark-end text:name="__RefHeading___sous-gnome_37"/><text:bookmark-end text:name="sous-gnome"/></text:h>
      <text:p text:style-name="Text_20_body">Ajoutez le clavier « grec_hypathie » en mode graphique :</text:p>
      <text:list text:style-name="List_20_1" text:continue-numbering="false">
        <text:list-item>
          <text:p text:style-name="List_20_1_Content_First"> Dans « Application », champ <text:span text:style-name="Emphasis">Rechercher</text:span> écrire « clavier » ;</text:p>
        </text:list-item>
        <text:list-item>
          <text:p text:style-name="List_20_1_Content"> Cliquer sur « clavier » ;</text:p>
        </text:list-item>
        <text:list-item>
          <text:p text:style-name="List_20_1_Content"> Choisir « Paramètres d'agencement » ;</text:p>
        </text:list-item>
        <text:list-item>
          <text:p text:style-name="List_20_1_Content"> Cliquer sur « + » ;</text:p>
        </text:list-item>
        <text:list-item>
          <text:p text:style-name="List_20_1_Content"> Parmi la longue liste alphabétique de claviers à choisir, cliquer sur celui nouvellement créé : « Grec_hypathie » ;</text:p>
        </text:list-item>
        <text:list-item>
          <text:p text:style-name="List_20_1_Content_Last"> Enfin cliquer sur « Ajouter » en bas à droite.</text:p>
        </text:list-item>
      </text:list>
      <text:p text:style-name="Text_20_body"><text:span text:style-name="Emphasis">(Une fois ajouté, vous pourrez aussi le visualiser en le sélectionnant parmi vos claviers ajoutés puis en cliquant sur le bouton en forme de clavier en bas à droite.)</text:span></text:p>
      <text:h text:style-name="Heading_20_3" text:outline-level="3"><text:bookmark-start text:name="__RefHeading___sous-kde_38"/><text:bookmark-start text:name="sous-kde"/>Sous KDE<text:bookmark-end text:name="__RefHeading___sous-kde_38"/><text:bookmark-end text:name="sous-kde"/></text:h>
      <text:list text:style-name="List_20_1" text:continue-numbering="false">
        <text:list-item>
          <text:p text:style-name="LastListParagraph_List_20_1_Content_First"> Créer le fichier caché <text:span text:style-name="Source_20_Text">~/.XCompose</text:span><text:note text:id="ftn21" text:note-class="footnote"><text:note-citation text:label="22)">22)</text:note-citation><text:note-body><text:p text:style-name="Footnote">cette fois le nom de ce fichier doit être conservé en respectant la casse</text:p></text:note-body></text:note> dans le répertoire personnel de l'utilisateur (par exemple en faisant) :</text:p>
        </text:list-item>
      </text:list>
      <table:table table:style-name="Table">
        <table:table-column table:style-name="odt_auto_style_table_column_22_1"/>
        <table:table-row>
          <table:table-cell office:value-type="string" table:style-name="PluginODTAutoStyle_TableCell_61">
            <text:p text:style-name="Preformatted_20_Text">nano /home/$USER/.XCompose</text:p>
          </table:table-cell>
        </table:table-row>
      </table:table>
      <text:list text:style-name="List_20_1" text:continue-numbering="false">
        <text:list-item>
          <text:p text:style-name="LastListParagraph_List_20_1_Content_First"> Puis y copier les deux lignes suivantes :</text:p>
        </text:list-item>
      </text:list>
      <text:p text:style-name="Preformatted_20_Text">include "/usr/share/X11/locale/el_GR.UTF-8/Compose"<text:line-break/>include "/usr/share/X11/locale/en_US.UTF-8/Compose"</text:p>
      <text:list text:style-name="List_20_1" text:continue-numbering="false">
        <text:list-item>
          <text:p text:style-name="List_20_1_Content_First"> Relancer la session KDE.</text:p>
        </text:list-item>
        <text:list-item>
          <text:p text:style-name="List_20_1_Content"> Ajouter enfin le clavier « grec_hypathie » en faisant :</text:p>
          <text:list text:style-name="List_20_1">
            <text:list-item>
              <text:p text:style-name="List_20_1_Content"> <text:span text:style-name="Emphasis">lanceur d'applications Kickoff</text:span> (barre des tâches en bas à droite) ;</text:p>
            </text:list-item>
            <text:list-item>
              <text:p text:style-name="List_20_1_Content"> dans « Chercher » écrire : « clavier » ;</text:p>
            </text:list-item>
            <text:list-item>
              <text:p text:style-name="List_20_1_Content"> cliquer sur « clavier » ;</text:p>
            </text:list-item>
            <text:list-item>
              <text:p text:style-name="List_20_1_Content"> puis dans la fenêtre « Configuration du clavier », cliquer sur l'onglet « Dispositions » ;</text:p>
            </text:list-item>
            <text:list-item>
              <text:p text:style-name="List_20_1_Content"> puis sur le bouton « + Ajouter » ;</text:p>
            </text:list-item>
            <text:list-item>
              <text:p text:style-name="List_20_1_Content"> puis dans le panneau déroulant « N'importe quelle langue » ;</text:p>
            </text:list-item>
            <text:list-item>
              <text:p text:style-name="List_20_1_Content"> parmi la liste des claviers à choisir, sélectionner : « grec ancien (jusqu'à 1453) » ;</text:p>
            </text:list-item>
            <text:list-item>
              <text:p text:style-name="List_20_1_Content"> dans le panneau déroulant « Dispositions », il apparaît alors dans la liste ;</text:p>
            </text:list-item>
            <text:list-item>
              <text:p text:style-name="List_20_1_Content"> cliquer sur « ok » ;</text:p>
            </text:list-item>
            <text:list-item>
              <text:p text:style-name="List_20_1_Content_Last"> puis dans la fenêtre « Configuration du clavier », cliquer sur « Appliquer ».</text:p>
            </text:list-item>
          </text:list>
        </text:list-item>
      </text:list>
      <text:h text:style-name="Heading_20_3" text:outline-level="3"><text:bookmark-start text:name="__RefHeading___sous-xfce_39"/><text:bookmark-start text:name="sous-xfce"/>Sous XFCE<text:bookmark-end text:name="__RefHeading___sous-xfce_39"/><text:bookmark-end text:name="sous-xfce"/></text:h>
      <text:p text:style-name="Text_20_body">Ajouter le clavier en faisant :</text:p>
      <text:list text:style-name="List_20_1" text:continue-numbering="false">
        <text:list-item>
          <text:p text:style-name="List_20_1_Content_First"> « Menu des applications » ;</text:p>
        </text:list-item>
        <text:list-item>
          <text:p text:style-name="List_20_1_Content"> « Clavier » ;</text:p>
        </text:list-item>
        <text:list-item>
          <text:p text:style-name="List_20_1_Content"> cliquer sur l'onglet « Dispositions » ;</text:p>
        </text:list-item>
        <text:list-item>
          <text:p text:style-name="List_20_1_Content"> décocher « Utiliser les paramètres par défauts » ;</text:p>
        </text:list-item>
        <text:list-item>
          <text:p text:style-name="List_20_1_Content"> cliquer sur le bouton « + Ajouter » ;</text:p>
        </text:list-item>
        <text:list-item>
          <text:p text:style-name="List_20_1_Content"> sélectionner « grec_hypathie » ;</text:p>
        </text:list-item>
        <text:list-item>
          <text:p text:style-name="List_20_1_Content"> cliquer sur « Valider » ;</text:p>
        </text:list-item>
        <text:list-item>
          <text:p text:style-name="List_20_1_Content_Last"> fermer la fenêtre « Clavier ».</text:p>
        </text:list-item>
      </text:list>
      <text:p text:style-name="Text_20_body">Ajouter le bouton de clavier au « Tableau de bord » :</text:p>
      <text:list text:style-name="List_20_1" text:continue-numbering="false">
        <text:list-item>
          <text:p text:style-name="LastListParagraph_List_20_1_Content_First"> dans un terminal, entrer :</text:p>
        </text:list-item>
      </text:list>
      <table:table table:style-name="Table">
        <table:table-column table:style-name="odt_auto_style_table_column_23_1"/>
        <table:table-row>
          <table:table-cell office:value-type="string" table:style-name="PluginODTAutoStyle_TableCell_63">
            <text:p text:style-name="Preformatted_20_Text">xfce4-settings-manager</text:p>
          </table:table-cell>
        </table:table-row>
      </table:table>
      <text:list text:style-name="List_20_1" text:continue-numbering="false">
        <text:list-item>
          <text:p text:style-name="List_20_1_Content_First"> cliquer sur « Tableau de bord » ;</text:p>
        </text:list-item>
        <text:list-item>
          <text:p text:style-name="List_20_1_Content"> cliquer sur l'onglet « Greffons » ;</text:p>
        </text:list-item>
        <text:list-item>
          <text:p text:style-name="List_20_1_Content"> cliquer sur « Zone de notification » ;</text:p>
        </text:list-item>
        <text:list-item>
          <text:p text:style-name="List_20_1_Content"> dérouler jusqu'à « Dispositions de clavier » et sélectionner ;</text:p>
        </text:list-item>
        <text:list-item>
          <text:p text:style-name="List_20_1_Content_Last"> cliquer sur « + Ajouter » et fermer tout.</text:p>
        </text:list-item>
      </text:list>
      <text:p text:style-name="Text_20_body">Maintenant en haut à droite vous avez, soit un drapeau tricolore, soit « grec_hypathie » !</text:p>
      <text:h text:style-name="Heading_20_3" text:outline-level="3"><text:bookmark-start text:name="__RefHeading___sous-lxde_40"/><text:bookmark-start text:name="sous-lxde"/>Sous LXDE<text:bookmark-end text:name="__RefHeading___sous-lxde_40"/><text:bookmark-end text:name="sous-lxde"/></text:h>
      <text:p text:style-name="Text_20_body">Sous LXDE, l'ajout du clavier doit se faire en ligne de commande.<text:line-break/></text:p>
      <text:p text:style-name="Text_20_body">Cela permet de basculer d'un clavier à l'autre plus rapidement qu'avec la souris, grâce au raccourci clavier <text:span text:style-name="Plugin_Keyboard___keyboard">Alt</text:span>+<text:span text:style-name="Plugin_Keyboard___keyboard">⇧ Shift</text:span>.<text:line-break/></text:p>
      <text:p text:style-name="Text_20_body">Allons-y !</text:p>
      <text:list text:style-name="List_20_1" text:continue-numbering="false">
        <text:list-item>
          <text:p text:style-name="LastListParagraph_List_20_1_Content_First"> Sauvegarder le fichier <text:span text:style-name="Source_20_Text">/etc/default/keyboard</text:span> :</text:p>
        </text:list-item>
      </text:list>
      <table:table table:style-name="Table">
        <table:table-column table:style-name="odt_auto_style_table_column_24_1"/>
        <table:table-row>
          <table:table-cell office:value-type="string" table:style-name="PluginODTAutoStyle_TableCell_65">
            <text:p text:style-name="Preformatted_20_Text">cp -v /etc/default/keyboard /etc/default/keyboardOLD</text:p>
          </table:table-cell>
        </table:table-row>
      </table:table>
      <text:list text:style-name="List_20_1" text:continue-numbering="false">
        <text:list-item>
          <text:p text:style-name="LastListParagraph_List_20_1_Content_First"> Télécharger ce fichier :</text:p>
        </text:list-item>
      </text:list>
      <table:table table:style-name="Table">
        <table:table-column table:style-name="odt_auto_style_table_column_25_1"/>
        <table:table-row>
          <table:table-cell office:value-type="string" table:style-name="PluginODTAutoStyle_TableCell_67">
            <text:p text:style-name="Preformatted_20_Text">#/etc/default/keyboard modifié pour clavier "grec_hypathie"<text:line-break/> <text:line-break/>XKBMODEL="pc105"<text:line-break/>XKBLAYOUT="fr,grec_hypathie"<text:line-break/>XKBVARIANT="latin9"<text:line-break/>XKBOPTIONS="grp:alt_shift_toggle"<text:line-break/> <text:line-break/>BACKSPACE="guess"</text:p>
          </table:table-cell>
        </table:table-row>
      </table:table>
      <text:p text:style-name="Text_20_body">Merci à paskal <draw:frame draw:style-name="media" draw:name="15" text:anchor-type="as-char" draw:z-index="15" svg:width="0.396875cm" svg:height="0.396875cm"><draw:image xlink:href="Pictures/4a75007af6172db02dd78361eec4b82b.gif" xlink:type="simple" xlink:show="embed" xlink:actuate="onLoad"/></draw:frame></text:p>
      <text:list text:style-name="List_20_1" text:continue-numbering="false">
        <text:list-item>
          <text:p text:style-name="LastListParagraph_List_20_1_Content_First"> Déplacer et renommer le fichier <text:span text:style-name="Source_20_Text">/tmp/2keyb</text:span> en <text:span text:style-name="Source_20_Text">/etc/default/keyboard</text:span> :</text:p>
        </text:list-item>
      </text:list>
      <table:table table:style-name="Table">
        <table:table-column table:style-name="odt_auto_style_table_column_26_1"/>
        <table:table-row>
          <table:table-cell office:value-type="string" table:style-name="PluginODTAutoStyle_TableCell_69">
            <text:p text:style-name="Preformatted_20_Text">mv -v /tmp/2keyb /etc/default/keyboard</text:p>
          </table:table-cell>
        </table:table-row>
      </table:table>
      <text:list text:style-name="List_20_1" text:continue-numbering="false">
        <text:list-item>
          <text:p text:style-name="LastListParagraph_List_20_1_Content_First"> Activer le changement :</text:p>
        </text:list-item>
      </text:list>
      <table:table table:style-name="Table">
        <table:table-column table:style-name="odt_auto_style_table_column_27_1"/>
        <table:table-row>
          <table:table-cell office:value-type="string" table:style-name="PluginODTAutoStyle_TableCell_71">
            <text:p text:style-name="Preformatted_20_Text">udevadm trigger --subsystem-match=input --action=change</text:p>
          </table:table-cell>
        </table:table-row>
      </table:table>
      <text:p text:style-name="Text_20_body">Et voilà ! À vous de choisir l'environnement de bureau sur lequel vous voulez écrire du grec ancien <draw:frame draw:style-name="media" draw:name="16" text:anchor-type="as-char" draw:z-index="16" svg:width="0.396875cm" svg:height="0.396875cm"><draw:image xlink:href="Pictures/6279c11c012a0735fb7958732e7c6100.gif" xlink:type="simple" xlink:show="embed" xlink:actuate="onLoad"/></draw:frame></text:p>
      <text:h text:style-name="Heading_20_2" text:outline-level="2"><text:bookmark-start text:name="__RefHeading___a-voir_41"/><text:bookmark-start text:name="a-voir"/>À voir<text:bookmark-end text:name="__RefHeading___a-voir_41"/><text:bookmark-end text:name="a-voir"/></text:h>
      <text:list text:style-name="List_20_1" text:continue-numbering="false">
        <text:list-item>
          <text:p text:style-name="List_20_1_Content_First"> <text:a xlink:type="simple" xlink:href="http://debian-facile.org/doc:materiel:claviers:claviers" text:style-name="Internet_20_link" text:visited-style-name="Visited_20_Internet_20_Link"> Claviers</text:a></text:p>
        </text:list-item>
        <text:list-item>
          <text:p text:style-name="List_20_1_Content_Last"> <text:a xlink:type="simple" xlink:href="https://debian-facile.org/viewtopic.php?pid=94767#p94767" text:style-name="Internet_20_link" text:visited-style-name="Visited_20_Internet_20_Link"> Un script pour ré-installer de A à Z toute l'installation du clavier au cas où une mise à jour l'écraserait !</text:a>.</text:p>
        </text:list-item>
      </text:list>
      <text:h text:style-name="Heading_20_2" text:outline-level="2"><text:bookmark-start text:name="__RefHeading___references_42"/><text:bookmark-start text:name="references"/>Références<text:bookmark-end text:name="__RefHeading___references_42"/><text:bookmark-end text:name="references"/></text:h>
      <text:list text:style-name="List_20_1" text:continue-numbering="false">
        <text:list-item>
          <text:p text:style-name="List_20_1_Content_First"> <text:a xlink:type="simple" xlink:href="https://cgit.freedesktop.org/xorg/proto/xorgproto/tree/include/X11/keysymdef.h?h=xorgproto-2020.1" text:style-name="Internet_20_link" text:visited-style-name="Visited_20_Internet_20_Link">https://cgit.freedesktop.org/xorg/proto/xorgproto/tree/include/X11/keysymdef.h?h=xorgproto-2020.1</text:a></text:p>
        </text:list-item>
        <text:list-item>
          <text:p text:style-name="List_20_1_Content"> <text:a xlink:type="simple" xlink:href="https://www.x.org/releases/current/doc/xorg-docs/input/XKB-Config.html" text:style-name="Internet_20_link" text:visited-style-name="Visited_20_Internet_20_Link">https://www.x.org/releases/current/doc/xorg-docs/input/XKB-Config.html</text:a></text:p>
        </text:list-item>
        <text:list-item>
          <text:p text:style-name="List_20_1_Content_Last"> <text:a xlink:type="simple" xlink:href="https://www.x.org/releases/current/doc/xorg-docs/input/XKB-Enhancing.html" text:style-name="Internet_20_link" text:visited-style-name="Visited_20_Internet_20_Link">https://www.x.org/releases/current/doc/xorg-docs/input/XKB-Enhanc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3.5pt"/>
    </style:style>
    <style:style style:name="PluginODTAutoStyle_Table_2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3.5pt"/>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_35"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3_1" style:family="table-column">
      <style:table-column-properties style:column-width="-3.5pt"/>
    </style:style>
    <style:style style:name="PluginODTAutoStyle_TableCell_42" style:family="table-cell">
      <style:table-cell-properties fo:border="0.06pt solid #8cacbb" fo:padding="0.049cm" fo:background-color="#f7f9fa"/>
    </style:style>
    <style:style style:name="PluginODTAutoStyle_Paragraph_43" style:family="paragraph">
      <style:paragraph-properties fo:padding="0.049cm"/>
    </style:style>
    <style:style style:name="odt_auto_style_table_column_14_1" style:family="table-column">
      <style:table-column-properties style:column-width="-3.5pt"/>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5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3.5p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7_1" style:family="table-column">
      <style:table-column-properties style:column-width="-3.5pt"/>
    </style:style>
    <style:style style:name="PluginODTAutoStyle_Table_50"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51" style:family="table-cell">
      <style:paragraph-properties fo:text-align="center"/>
      <style:table-cell-properties fo:padding="0.1cm" fo:border="0.002cm solid #000000"/>
    </style:style>
    <style:style style:name="PluginODTAutoStyle_Paragraph_52" style:family="paragraph">
      <style:paragraph-properties fo:text-align="center" fo:padding="0.1cm"/>
    </style:style>
    <style:style style:name="PluginODTAutoStyle_TableCell_53" style:family="table-cell">
      <style:table-cell-properties fo:padding="0.3cm" fo:border="0.002cm solid #000000"/>
    </style:style>
    <style:style style:name="PluginODTAutoStyle_Paragraph_54" style:family="paragraph">
      <style:paragraph-properties fo:padding="0.3cm"/>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3.5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3.5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3.5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5_1" style:family="table-column">
      <style:table-column-properties style:column-width="-3.5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6_1" style:family="table-column">
      <style:table-column-properties style:column-width="-3.5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27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disposition-grecque-polytonique</dc:title>
  </office:meta>
</office:document-meta>
</file>