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highlight_co2" style:family="text">
      <style:text-properties fo:color="#339933"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5" style:family="text">
      <style:text-properties fo:color="#006699" fo:font-weight="bold"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3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dwm"/><text:bookmark-start text:name="__RefHeading___dwm-un-gestionnaire-de-fenetres-dynamique_1"/><text:bookmark-start text:name="dwm-un-gestionnaire-de-fenetres-dynamique"/>dwm, un gestionnaire de fenêtres dynamique<text:bookmark-end text:name="__RefHeading___dwm-un-gestionnaire-de-fenetres-dynamique_1"/><text:bookmark-end text:name="dwm-un-gestionnaire-de-fenetres-dynamique"/></text:h>
      <text:list text:style-name="List_20_1" text:continue-numbering="false">
        <text:list-item>
          <text:p text:style-name="List_20_1_Content_First"> Objet : Découvrir et apprendre à installer puis à utiliser dwm</text:p>
        </text:list-item>
        <text:list-item>
          <text:p text:style-name="List_20_1_Content"> Niveau requis : </text:p>
        </text:list-item>
        <text:list-item>
          <text:p text:style-name="List_20_1_Content"> Commentaires : <text:span text:style-name="Emphasis">Bien que tous peuvent l'utiliser, dwm, de part le dénuement qui fait sa force, s'adresse d'avantage à des utilisateurs connaissant bien leur système et désireux d'en avoir un contrôle très fin. </text:span> </text:p>
        </text:list-item>
        <text:list-item>
          <text:p text:style-name="List_20_1_Content"> Suivi : </text:p>
          <text:list text:style-name="List_20_1">
            <text:list-item>
              <text:p text:style-name="List_20_1_Content"> Création par <text:a xlink:type="simple" xlink:href="/utilisateurs:sogal" text:style-name="Internet_20_link" text:visited-style-name="Visited_20_Internet_20_Link">sogal</text:a> 18/01/2015</text:p>
            </text:list-item>
            <text:list-item>
              <text:p text:style-name="List_20_1_Content"> Testé par &lt;...&gt; le &lt;...&gt; </text:p>
            </text:list-item>
          </text:list>
        </text:list-item>
        <text:list-item>
          <text:p text:style-name="List_20_1_Content_Last"> Commentaires sur le forum : <text:a xlink:type="simple" xlink:href="http://debian-facile.org/viewtopic.php?id=1056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ici la très bonne et très officielle présentation de dwm, disponible sur son site: <text:a xlink:type="simple" xlink:href="http://dwm.suckless.org" text:style-name="Internet_20_link" text:visited-style-name="Visited_20_Internet_20_Link">http://dwm.suckless.org</text:a></text:p>
      <text:p text:style-name="Text_20_body">dwm est un gestionnaire de fenêtres dynamique pour X. Il gère les fenêtres selon 3 agencements différents: <text:line-break/></text:p>
      <text:list text:style-name="List_20_1" text:continue-numbering="false">
        <text:list-item>
          <text:p text:style-name="LastListParagraph_List_20_1_Content_First"> tuilage : les fenêtres sont réparties entre une zone principale et une zone d'empilement. La zone principale contient la fenêtre dans laquelle vous travaillez, la zone d'empilement contenant les autres;</text:p>
        </text:list-item>
      </text:list>
      <text:p text:style-name="Text_20_body"><draw:a xlink:type="simple" xlink:href="http://images.debian-facile.org/file-Re214462f60c6902541bf5ad0577e6966.png"><draw:frame draw:style-name="media" draw:name="0" text:anchor-type="as-char" draw:z-index="0" svg:width="" svg:rel-width="100%" svg:height="0cm"><draw:image xlink:href="http://images.debian-facile.org/file-Re214462f60c6902541bf5ad0577e6966.png" xlink:type="simple" xlink:show="embed" xlink:actuate="onLoad"/></draw:frame></draw:a></text:p>
      <text:list text:style-name="List_20_1" text:continue-numbering="false">
        <text:list-item>
          <text:p text:style-name="LastListParagraph_List_20_1_Content_First"> monocle : les fenêtres sont toutes maximisées à la taille de l'écran (et se masquent donc l'une l'autre);</text:p>
        </text:list-item>
      </text:list>
      <text:p text:style-name="Text_20_body"><draw:a xlink:type="simple" xlink:href="http://images.debian-facile.org/file-R689e2271b50020d4a6aef48a18a36b79.png"><draw:frame draw:style-name="media" draw:name="1" text:anchor-type="as-char" draw:z-index="1" svg:width="" svg:rel-width="100%" svg:height="0cm"><draw:image xlink:href="http://images.debian-facile.org/file-R689e2271b50020d4a6aef48a18a36b79.png" xlink:type="simple" xlink:show="embed" xlink:actuate="onLoad"/></draw:frame></draw:a></text:p>
      <text:list text:style-name="List_20_1" text:continue-numbering="false">
        <text:list-item>
          <text:p text:style-name="LastListParagraph_List_20_1_Content_First"> flottant : dans cet agencement les fenêtres peuvent être redimensionnées et déplacées librement, c'est le comportement que l'on retrouve dans la plupart des autres gestionnaires et environnements de bureaux (XFCE, LXDE, etc...).</text:p>
        </text:list-item>
      </text:list>
      <text:p text:style-name="Text_20_body"><draw:a xlink:type="simple" xlink:href="http://images.debian-facile.org/file-Rab3a115fbc0c1e9b7b2c1d7cd2eb7b73.png"><draw:frame draw:style-name="media" draw:name="2" text:anchor-type="as-char" draw:z-index="2" svg:width="" svg:rel-width="100%" svg:height="0cm"><draw:image xlink:href="http://images.debian-facile.org/file-Rab3a115fbc0c1e9b7b2c1d7cd2eb7b73.png" xlink:type="simple" xlink:show="embed" xlink:actuate="onLoad"/></draw:frame></draw:a></text:p>
      <text:p text:style-name="Text_20_body">Notes : les fenêtres de dialogue sont toujours en mode flottant. De plus, dwm est bien un gestionnaire de fenêtres, il ne leur apporte aucune décoration, ni bordure avec titres et boutons “Fermer”, “Maximiser” ou “Réduire”.</text:p>
      <text:p text:style-name="Text_20_body">dwm (et l'ensemble des outils du projet suckless.org) adhère à une philosophie minimaliste (voir <text:a xlink:type="simple" xlink:href="http://suckless.org/philosophy" text:style-name="Internet_20_link" text:visited-style-name="Visited_20_Internet_20_Link">http://suckless.org/philosophy</text:a>). Il est écrit en C et sa configuration se fait dans un fichier écrit en C avant compilation. Cela peut paraître contraignant mais apporte une grande stabilité et la garantie que des options incompatibles ou erronées n'ont pas été indiquées (sans quoi une erreur empêcherait la compilation).<text:line-break/></text:p>
      <text:p text:style-name="Text_20_body">Ceux qui le souhaitent peuvent avoir un aperçu de dwm grâce aux captures d'écran des utilisateurs disponibles sur la page dédiée du projet: <text:a xlink:type="simple" xlink:href="http://dwm.suckless.org/screenshots/" text:style-name="Internet_20_link" text:visited-style-name="Visited_20_Internet_20_Link">http://dwm.suckless.org/screenshots/</text: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prerequis_4"/><text:bookmark-start text:name="prerequis"/>Prérequis<text:bookmark-end text:name="__RefHeading___prerequis_4"/><text:bookmark-end text:name="prerequis"/></text:h>
      <text:p text:style-name="Text_20_body">L'idée de compiler soi-même un logiciel aussi important que son gestionnaire de fenêtres peut en effrayer certains mais nous verrons pas-à-pas comment procéder et il n'y a pas réellement de difficulté technique majeure.<text:line-break/>
Il suffit de savoir utiliser un terminal et de saisir les lignes de commandes indiquées ci-après. En effet, toute la configuration et l'installation seront faites via le terminal.<text:line-break/></text:p>
      <text:p text:style-name="Text_20_body">En revanche, vous aurez besoin d'un certain nombre d'outils pour compiler et des bibliothèques de développement X11.<text:line-break/>
Voici comment les installer:</text:p>
      <table:table table:style-name="Table">
        <table:table-column table:style-name="odt_auto_style_table_column_1_1"/>
        <table:table-row>
          <table:table-cell office:value-type="string" table:style-name="PluginODTAutoStyle_TableCell_1">
            <text:p text:style-name="Preformatted_20_Text">apt-get install make gcc libx11-dev libxinerama-dev</text:p>
          </table:table-cell>
        </table:table-row>
      </table:table>
      <text:p text:style-name="Text_20_body">Si vous souhaitez, au moment de l'installer, avoir la possibilité de créer un paquet .deb de votre configuration et vous assurer que votre installation sera prise en compte par le système de gestion des paquets de Debian, il peut être utile d'installer le paquet suivant:</text:p>
      <table:table table:style-name="Table">
        <table:table-column table:style-name="odt_auto_style_table_column_2_1"/>
        <table:table-row>
          <table:table-cell office:value-type="string" table:style-name="PluginODTAutoStyle_TableCell_3">
            <text:p text:style-name="Preformatted_20_Text">apt-get install checkinstall</text:p>
          </table:table-cell>
        </table:table-row>
      </table:table>
      <text:h text:style-name="Heading_20_3" text:outline-level="3"><text:bookmark-start text:name="__RefHeading___recuperation-du-code-source_5"/><text:bookmark-start text:name="recuperation-du-code-source"/>Récupération du code source<text:bookmark-end text:name="__RefHeading___recuperation-du-code-source_5"/><text:bookmark-end text:name="recuperation-du-code-source"/></text:h>
      <text:p text:style-name="Text_20_body">Bien que vous puissiez récupérer les sources sur le dépôt git du projet:</text:p>
      <text:p text:style-name="Preformatted_20_Text">git clone git://git.suckless.org/dwm</text:p>
      <text:p text:style-name="Text_20_body"> dans ce tuto, nous allons préférer prendre les sources dans les dépôts Debian de manière à avoir les fichiers de contrôle et autre qui vont bien:</text:p>
      <text:p text:style-name="Preformatted_20_Text">apt-get source dwm</text:p>
      <text:p text:style-name="Text_20_body">Vous allez obtenir un dossier dwm-6.0 contenant les sources, nous allons y entrer:</text:p>
      <text:p text:style-name="Preformatted_20_Text">cd dwm-6.0</text:p>
      <text:p text:style-name="Preformatted_20_Text">ls<text:line-break/>config.def.h<text:s text:c="2"/>config.mk<text:s text:c="2"/>debian<text:s text:c="2"/>dwm.1<text:s text:c="2"/>dwm.c<text:s text:c="2"/>LICENSE<text:s text:c="2"/>Makefile<text:s text:c="2"/>README</text:p>
      <text:p text:style-name="Text_20_body">Parmi ces fichiers, 2 seulement nous seront utiles, le config.mk et le config.def.h.</text:p>
      <text:h text:style-name="Heading_20_4" text:outline-level="4"><text:bookmark-start text:name="__RefHeading___fichier-config.mk_6"/><text:bookmark-start text:name="fichier-config.mk"/>Fichier config.mk<text:bookmark-end text:name="__RefHeading___fichier-config.mk_6"/><text:bookmark-end text:name="fichier-config.mk"/></text:h>
      <text:p text:style-name="Text_20_body">C'est dans ce fichier que nous pouvons modifier les options de compilation. Celle qui va nous intéresser principalement concerne le répertoire dans lequel nous allons installer dwm:</text:p>
      <table:table table:style-name="Table">
        <table:table-column table:style-name="odt_auto_style_table_column_3_1"/>
        <table:table-row>
          <table:table-cell office:value-type="string" table:style-name="PluginODTAutoStyle_TableCell_5">
            <text:p text:style-name="Preformatted_20_Text"># Customize below to fit your system<text:line-break/># paths<text:line-break/>PREFIX = /usr/local<text:line-break/>MANPREFIX = ${PREFIX}/share/man<text:line-break/>## La variable PREFIX par défaut va installer le binaire dwm dans /usr/local/bin. Bien que je ne le recommande pas, si vous souhaitez l'installer dans /usr/bin, il faut la modifier comme suit:<text:line-break/>##PREFIX = /usr</text:p>
          </table:table-cell>
        </table:table-row>
      </table:table>
      <text:h text:style-name="Heading_20_4" text:outline-level="4"><text:bookmark-start text:name="__RefHeading___fichier-config.def.h_7"/><text:bookmark-start text:name="fichier-config.def.h"/>Fichier config.def.h<text:bookmark-end text:name="__RefHeading___fichier-config.def.h_7"/><text:bookmark-end text:name="fichier-config.def.h"/></text:h>
      <text:p text:style-name="Text_20_body">Voici donc notre fichier de configuration, dans lequel nous allons modifier ou ajouter les options pour personnaliser notre dwm bien à nous.<text:line-break/>
Mais avant cela, il est nécessaire d'appliquer un patch modifiant les séquences de touches et les adaptant au clavier azerty. Le patch est récupérable à l'adresse suivante : <text:a xlink:type="simple" xlink:href="http://dwm.suckless.org/patches/azertykey" text:style-name="Internet_20_link" text:visited-style-name="Visited_20_Internet_20_Link">http://dwm.suckless.org/patches/azertykey</text:a> . Il s'applique comme suit (pour rappel, notre répertoire est toujours dwm-6.0) :</text:p>
      <text:p text:style-name="Preformatted_20_Text">patch -p1 &lt; ../dwm-azertykey.diff</text:p>
      <text:p text:style-name="Text_20_body">Ce qui devrait vous renvoyer une confirmation de succès:</text:p>
      <table:table table:style-name="Table">
        <table:table-column table:style-name="odt_auto_style_table_column_4_1"/>
        <table:table-row>
          <table:table-cell office:value-type="string" table:style-name="PluginODTAutoStyle_TableCell_7">
            <text:p text:style-name="Preformatted_20_Text">patching file config.def.h<text:line-break/>Hunk #<text:span text:style-name="highlight_nu0">1</text:span> succeeded at <text:span text:style-name="highlight_nu0">68</text:span> <text:span text:style-name="highlight_br0">(</text:span>offset <text:span text:style-name="highlight_nu0">3</text:span> lines<text:span text:style-name="highlight_br0">)</text:span>.<text:line-break/>Hunk #<text:span text:style-name="highlight_nu0">2</text:span> succeeded at <text:span text:style-name="highlight_nu0">102</text:span> <text:span text:style-name="highlight_br0">(</text:span>offset <text:span text:style-name="highlight_nu0">3</text:span> lines<text:span text:style-name="highlight_br0">)</text:span>.</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01-2017 : il semble que le lien ci-dessus est mort. Vous pouvez tout de même utiliser votre dwm avec un clavier azerty en utilisant les codes pour tags ci-dessous (c'est-à-dire comme dans l'exemple de configuration qui suit: </text:p>
          </table:table-cell>
        </table:table-row>
      </table:table>
      <table:table table:style-name="Table">
        <table:table-column table:style-name="odt_auto_style_table_column_6_1"/>
        <table:table-row>
          <table:table-cell office:value-type="string" table:style-name="PluginODTAutoStyle_TableCell_14">
            <text:p text:style-name="Preformatted_20_Text"><text:tab/>TAGKEYS<text:span text:style-name="highlight_br0">(</text:span><text:s text:c="24"/>XK_ampersand<text:span text:style-name="highlight_sy0">,</text:span><text:s text:c="21"/><text:span text:style-name="highlight_nu0">0</text:span><text:span text:style-name="highlight_br0">)</text:span><text:line-break/><text:tab/>TAGKEYS<text:span text:style-name="highlight_br0">(</text:span><text:s text:c="24"/>XK_eacute<text:span text:style-name="highlight_sy0">,</text:span><text:s text:c="24"/><text:span text:style-name="highlight_nu0">1</text:span><text:span text:style-name="highlight_br0">)</text:span><text:line-break/><text:tab/>TAGKEYS<text:span text:style-name="highlight_br0">(</text:span><text:s text:c="24"/>XK_quotedbl<text:span text:style-name="highlight_sy0">,</text:span><text:s text:c="22"/><text:span text:style-name="highlight_nu0">2</text:span><text:span text:style-name="highlight_br0">)</text:span><text:line-break/><text:tab/>TAGKEYS<text:span text:style-name="highlight_br0">(</text:span><text:s text:c="24"/>XK_apostrophe<text:span text:style-name="highlight_sy0">,</text:span><text:s text:c="20"/><text:span text:style-name="highlight_nu0">3</text:span><text:span text:style-name="highlight_br0">)</text:span><text:line-break/><text:tab/>TAGKEYS<text:span text:style-name="highlight_br0">(</text:span><text:s text:c="24"/>XK_parenleft<text:span text:style-name="highlight_sy0">,</text:span><text:s text:c="21"/><text:span text:style-name="highlight_nu0">4</text:span><text:span text:style-name="highlight_br0">)</text:span><text:line-break/><text:tab/>TAGKEYS<text:span text:style-name="highlight_br0">(</text:span><text:s text:c="24"/>XK_minus<text:span text:style-name="highlight_sy0">,</text:span><text:s text:c="25"/><text:span text:style-name="highlight_nu0">5</text:span><text:span text:style-name="highlight_br0">)</text:span><text:line-break/><text:tab/>TAGKEYS<text:span text:style-name="highlight_br0">(</text:span><text:s text:c="24"/>XK_egrave<text:span text:style-name="highlight_sy0">,</text:span><text:s text:c="24"/><text:span text:style-name="highlight_nu0">6</text:span><text:span text:style-name="highlight_br0">)</text:span><text:line-break/><text:tab/>TAGKEYS<text:span text:style-name="highlight_br0">(</text:span><text:s text:c="24"/>XK_underscore<text:span text:style-name="highlight_sy0">,</text:span><text:s text:c="20"/><text:span text:style-name="highlight_nu0">7</text:span><text:span text:style-name="highlight_br0">)</text:span><text:line-break/><text:tab/>TAGKEYS<text:span text:style-name="highlight_br0">(</text:span><text:s text:c="24"/>XK_ccedilla<text:span text:style-name="highlight_sy0">,</text:span><text:s text:c="22"/><text:span text:style-name="highlight_nu0">8</text:span><text:span text:style-name="highlight_br0">)</text:span></text:p>
          </table:table-cell>
        </table:table-row>
      </table:table>
      <text:p text:style-name="Text_20_body">Nous allons pouvoir passer à la configuration, voici une version commentée en français du config.def.h :</text:p>
      <table:table table:style-name="Table">
        <table:table-column table:style-name="odt_auto_style_table_column_7_1"/>
        <table:table-row>
          <table:table-cell office:value-type="string" table:style-name="PluginODTAutoStyle_TableCell_16">
            <text:p text:style-name="Preformatted_20_Text"><text:span text:style-name="highlight_coMULTI">/* See LICENSE file for copyright and license details. */</text:span><text:line-break/> <text:line-break/><text:span text:style-name="highlight_coMULTI">/* appearance */</text:span><text:line-break/><text:span text:style-name="highlight_coMULTI">/* police de caractères à utiliser */</text:span><text:line-break/><text:span text:style-name="highlight_kw4">static</text:span> <text:span text:style-name="highlight_kw4">const</text:span> <text:span text:style-name="highlight_kw4">char</text:span> font<text:span text:style-name="highlight_br0">[</text:span><text:span text:style-name="highlight_br0">]</text:span><text:s text:c="12"/><text:span text:style-name="highlight_sy0">=</text:span> <text:span text:style-name="highlight_st0">"-*-terminus-medium-r-*-*-16-*-*-*-*-*-*-*"</text:span><text:span text:style-name="highlight_sy0">;</text:span><text:line-break/><text:span text:style-name="highlight_coMULTI">/* couleur des bordures de fenêtres inactives : */</text:span><text:line-break/><text:span text:style-name="highlight_kw4">static</text:span> <text:span text:style-name="highlight_kw4">const</text:span> <text:span text:style-name="highlight_kw4">char</text:span> normbordercolor<text:span text:style-name="highlight_br0">[</text:span><text:span text:style-name="highlight_br0">]</text:span> <text:span text:style-name="highlight_sy0">=</text:span> <text:span text:style-name="highlight_st0">"#515151"</text:span><text:span text:style-name="highlight_sy0">;</text:span><text:line-break/><text:span text:style-name="highlight_coMULTI">/* couleur d'arrière plan barre / tags inactifs / dwmstatus: */</text:span><text:line-break/><text:span text:style-name="highlight_kw4">static</text:span> <text:span text:style-name="highlight_kw4">const</text:span> <text:span text:style-name="highlight_kw4">char</text:span> normbgcolor<text:span text:style-name="highlight_br0">[</text:span><text:span text:style-name="highlight_br0">]</text:span><text:s text:c="5"/><text:span text:style-name="highlight_sy0">=</text:span> <text:span text:style-name="highlight_st0">"#191919"</text:span><text:span text:style-name="highlight_sy0">;</text:span><text:line-break/><text:span text:style-name="highlight_coMULTI">/* couleur de police des tags inactifs et de police de dwmstatus: */</text:span><text:line-break/><text:span text:style-name="highlight_kw4">static</text:span> <text:span text:style-name="highlight_kw4">const</text:span> <text:span text:style-name="highlight_kw4">char</text:span> normfgcolor<text:span text:style-name="highlight_br0">[</text:span><text:span text:style-name="highlight_br0">]</text:span><text:s text:c="5"/><text:span text:style-name="highlight_sy0">=</text:span> <text:span text:style-name="highlight_st0">"#FFE400"</text:span><text:span text:style-name="highlight_sy0">;</text:span><text:line-break/><text:span text:style-name="highlight_coMULTI">/* couleur des fenêtres actives: */</text:span><text:line-break/><text:span text:style-name="highlight_kw4">static</text:span> <text:span text:style-name="highlight_kw4">const</text:span> <text:span text:style-name="highlight_kw4">char</text:span> selbordercolor<text:span text:style-name="highlight_br0">[</text:span><text:span text:style-name="highlight_br0">]</text:span><text:s text:c="2"/><text:span text:style-name="highlight_sy0">=</text:span> <text:span text:style-name="highlight_st0">"#D70751"</text:span><text:span text:style-name="highlight_sy0">;</text:span><text:line-break/><text:span text:style-name="highlight_coMULTI">/* couleur d'arrière plan des tags actifs: */</text:span><text:line-break/><text:span text:style-name="highlight_kw4">static</text:span> <text:span text:style-name="highlight_kw4">const</text:span> <text:span text:style-name="highlight_kw4">char</text:span> selbgcolor<text:span text:style-name="highlight_br0">[</text:span><text:span text:style-name="highlight_br0">]</text:span><text:s text:c="6"/><text:span text:style-name="highlight_sy0">=</text:span> <text:span text:style-name="highlight_st0">"#515151"</text:span><text:span text:style-name="highlight_sy0">;</text:span><text:line-break/><text:span text:style-name="highlight_coMULTI">/* couleur de police des tags actifs: */</text:span><text:line-break/><text:span text:style-name="highlight_kw4">static</text:span> <text:span text:style-name="highlight_kw4">const</text:span> <text:span text:style-name="highlight_kw4">char</text:span> selfgcolor<text:span text:style-name="highlight_br0">[</text:span><text:span text:style-name="highlight_br0">]</text:span><text:s text:c="6"/><text:span text:style-name="highlight_sy0">=</text:span> <text:span text:style-name="highlight_st0">"#33FF00"</text:span><text:span text:style-name="highlight_sy0">;</text:span><text:line-break/> <text:line-break/><text:span text:style-name="highlight_kw4">static</text:span> <text:span text:style-name="highlight_kw4">const</text:span> <text:span text:style-name="highlight_kw4">unsigned</text:span> <text:span text:style-name="highlight_kw4">int</text:span> borderpx<text:s text:c="2"/><text:span text:style-name="highlight_sy0">=</text:span> <text:span text:style-name="highlight_nu0">1</text:span><text:span text:style-name="highlight_sy0">;</text:span><text:s text:c="8"/><text:span text:style-name="highlight_coMULTI">/* épaisseur en pixel des bordures de fenêtres */</text:span><text:line-break/><text:span text:style-name="highlight_kw4">static</text:span> <text:span text:style-name="highlight_kw4">const</text:span> <text:span text:style-name="highlight_kw4">unsigned</text:span> <text:span text:style-name="highlight_kw4">int</text:span> snap<text:s text:c="6"/><text:span text:style-name="highlight_sy0">=</text:span> <text:span text:style-name="highlight_nu0">32</text:span><text:span text:style-name="highlight_sy0">;</text:span><text:s text:c="7"/><text:span text:style-name="highlight_coMULTI">/* snap pixel */</text:span><text:line-break/><text:span text:style-name="highlight_kw4">static</text:span> <text:span text:style-name="highlight_kw4">const</text:span> Bool showbar<text:s text:c="11"/><text:span text:style-name="highlight_sy0">=</text:span> True<text:span text:style-name="highlight_sy0">;</text:span><text:s text:c="5"/><text:span text:style-name="highlight_coMULTI">/* afficher (True) ou pas (False) la barre des tags */</text:span><text:line-break/><text:span text:style-name="highlight_kw4">static</text:span> <text:span text:style-name="highlight_kw4">const</text:span> Bool topbar<text:s text:c="12"/><text:span text:style-name="highlight_sy0">=</text:span> True<text:span text:style-name="highlight_sy0">;</text:span><text:s text:c="5"/><text:span text:style-name="highlight_coMULTI">/* la barre des tags doit être en haut (True) ou en bas (False) */</text:span><text:line-break/> <text:line-break/><text:span text:style-name="highlight_coMULTI">/* tagging */</text:span><text:line-break/><text:span text:style-name="highlight_coMULTI">/* édition des tags, vous mettez ce que vous voulez, chiffres, symbole ou nom (très court de préférence) du tag */</text:span><text:line-break/><text:span text:style-name="highlight_kw4">static</text:span> <text:span text:style-name="highlight_kw4">const</text:span> <text:span text:style-name="highlight_kw4">char</text:span> <text:span text:style-name="highlight_sy0">*</text:span>tags<text:span text:style-name="highlight_br0">[</text:span><text:span text:style-name="highlight_br0">]</text:span> <text:span text:style-name="highlight_sy0">=</text:span> <text:span text:style-name="highlight_br0">{</text:span> <text:span text:style-name="highlight_st0">"1"</text:span><text:span text:style-name="highlight_sy0">,</text:span> <text:span text:style-name="highlight_st0">"2"</text:span><text:span text:style-name="highlight_sy0">,</text:span> <text:span text:style-name="highlight_st0">"3"</text:span><text:span text:style-name="highlight_sy0">,</text:span> <text:span text:style-name="highlight_st0">"4"</text:span><text:span text:style-name="highlight_sy0">,</text:span> <text:span text:style-name="highlight_st0">"5"</text:span><text:span text:style-name="highlight_sy0">,</text:span> <text:span text:style-name="highlight_st0">"6"</text:span><text:span text:style-name="highlight_sy0">,</text:span> <text:span text:style-name="highlight_st0">"7"</text:span><text:span text:style-name="highlight_sy0">,</text:span> <text:span text:style-name="highlight_st0">"8"</text:span><text:span text:style-name="highlight_sy0">,</text:span> <text:span text:style-name="highlight_st0">"9"</text:span> <text:span text:style-name="highlight_br0">}</text:span><text:span text:style-name="highlight_sy0">;</text:span><text:line-break/> <text:line-break/><text:span text:style-name="highlight_coMULTI">/* définition des règles: vous pouvez ici appliquer un agencement par défaut à un logiciel particulier */</text:span><text:line-break/><text:span text:style-name="highlight_kw4">static</text:span> <text:span text:style-name="highlight_kw4">const</text:span> Rule rules<text:span text:style-name="highlight_br0">[</text:span><text:span text:style-name="highlight_br0">]</text:span> <text:span text:style-name="highlight_sy0">=</text:span> <text:span text:style-name="highlight_br0">{</text:span><text:line-break/><text:tab/><text:span text:style-name="highlight_coMULTI">/* class<text:s text:c="6"/>instance<text:s text:c="4"/>title<text:s text:c="7"/>tags mask<text:s text:c="5"/>isfloating<text:s text:c="3"/>monitor */</text:span><text:line-break/><text:tab/><text:span text:style-name="highlight_br0">{</text:span> <text:span text:style-name="highlight_st0">"Gimp"</text:span><text:span text:style-name="highlight_sy0">,</text:span><text:s text:c="5"/>NULL<text:span text:style-name="highlight_sy0">,</text:span><text:s text:c="7"/>NULL<text:span text:style-name="highlight_sy0">,</text:span><text:s text:c="7"/><text:span text:style-name="highlight_nu0">0</text:span><text:span text:style-name="highlight_sy0">,</text:span><text:s text:c="12"/>True<text:span text:style-name="highlight_sy0">,</text:span><text:s text:c="8"/><text:span text:style-name="highlight_sy0">-</text:span><text:span text:style-name="highlight_nu0">1</text:span> <text:span text:style-name="highlight_br0">}</text:span><text:span text:style-name="highlight_sy0">,</text:span><text:line-break/><text:tab/><text:span text:style-name="highlight_br0">{</text:span> <text:span text:style-name="highlight_st0">"Firefox"</text:span><text:span text:style-name="highlight_sy0">,</text:span><text:s text:c="2"/>NULL<text:span text:style-name="highlight_sy0">,</text:span><text:s text:c="7"/>NULL<text:span text:style-name="highlight_sy0">,</text:span><text:s text:c="7"/><text:span text:style-name="highlight_nu0">1</text:span> <text:span text:style-name="highlight_sy0">&lt;&lt;</text:span> <text:span text:style-name="highlight_nu0">8</text:span><text:span text:style-name="highlight_sy0">,</text:span><text:s text:c="7"/>False<text:span text:style-name="highlight_sy0">,</text:span><text:s text:c="7"/><text:span text:style-name="highlight_sy0">-</text:span><text:span text:style-name="highlight_nu0">1</text:span> <text:span text:style-name="highlight_br0">}</text:span><text:span text:style-name="highlight_sy0">,</text:span><text:line-break/><text:span text:style-name="highlight_br0">}</text:span><text:span text:style-name="highlight_sy0">;</text:span><text:line-break/> <text:line-break/><text:span text:style-name="highlight_coMULTI">/* layout(s) */</text:span><text:line-break/><text:span text:style-name="highlight_kw4">static</text:span> <text:span text:style-name="highlight_kw4">const</text:span> <text:span text:style-name="highlight_kw4">float</text:span> mfact<text:s text:c="6"/><text:span text:style-name="highlight_sy0">=</text:span> <text:span text:style-name="highlight_nu16">0.55</text:span><text:span text:style-name="highlight_sy0">;</text:span> <text:span text:style-name="highlight_coMULTI">/* facteur de taille de la zone principale [0.05..0.95] */</text:span><text:line-break/><text:span text:style-name="highlight_kw4">static</text:span> <text:span text:style-name="highlight_kw4">const</text:span> <text:span text:style-name="highlight_kw4">int</text:span> nmaster<text:s text:c="6"/><text:span text:style-name="highlight_sy0">=</text:span> <text:span text:style-name="highlight_nu0">1</text:span><text:span text:style-name="highlight_sy0">;</text:span><text:s text:c="4"/><text:span text:style-name="highlight_coMULTI">/* nombre de fenêtres dans la zone principale */</text:span><text:line-break/><text:span text:style-name="highlight_kw4">static</text:span> <text:span text:style-name="highlight_kw4">const</text:span> Bool resizehints <text:span text:style-name="highlight_sy0">=</text:span> True<text:span text:style-name="highlight_sy0">;</text:span> <text:span text:style-name="highlight_coMULTI">/* True = respecter les indications de taille lors du redimensionnement */</text:span><text:line-break/> <text:line-break/><text:span text:style-name="highlight_kw4">static</text:span> <text:span text:style-name="highlight_kw4">const</text:span> Layout layouts<text:span text:style-name="highlight_br0">[</text:span><text:span text:style-name="highlight_br0">]</text:span> <text:span text:style-name="highlight_sy0">=</text:span> <text:span text:style-name="highlight_br0">{</text:span><text:line-break/><text:tab/><text:span text:style-name="highlight_coMULTI">/* symbol<text:s text:c="5"/>arrange function */</text:span><text:line-break/><text:tab/><text:span text:style-name="highlight_br0">{</text:span> <text:span text:style-name="highlight_st0">"[]="</text:span><text:span text:style-name="highlight_sy0">,</text:span><text:s text:c="6"/>tile <text:span text:style-name="highlight_br0">}</text:span><text:span text:style-name="highlight_sy0">,</text:span><text:s text:c="4"/><text:span text:style-name="highlight_coMULTI">/* la première entrée sera celle par défaut */</text:span><text:line-break/><text:tab/><text:span text:style-name="highlight_br0">{</text:span> <text:span text:style-name="highlight_st0">"&gt;&lt;&gt;"</text:span><text:span text:style-name="highlight_sy0">,</text:span><text:s text:c="6"/>NULL <text:span text:style-name="highlight_br0">}</text:span><text:span text:style-name="highlight_sy0">,</text:span><text:s text:c="4"/><text:span text:style-name="highlight_coMULTI">/* NULL = aucune fonction d'agencement = mode flottant */</text:span><text:line-break/><text:tab/><text:span text:style-name="highlight_br0">{</text:span> <text:span text:style-name="highlight_st0">"[M]"</text:span><text:span text:style-name="highlight_sy0">,</text:span><text:s text:c="6"/>monocle <text:span text:style-name="highlight_br0">}</text:span><text:span text:style-name="highlight_sy0">,</text:span><text:line-break/><text:span text:style-name="highlight_br0">}</text:span><text:span text:style-name="highlight_sy0">;</text:span><text:line-break/> <text:line-break/><text:span text:style-name="highlight_coMULTI">/* key définitions */</text:span><text:line-break/><text:span text:style-name="highlight_coMULTI">/* définition du modificateur: Mod1Mask = touche Alt ; Mod4Mask = touche Super (ou windows) */</text:span><text:line-break/><text:span text:style-name="highlight_co2">#define MODKEY Mod1Mask</text:span><text:line-break/><text:span text:style-name="highlight_co2">#define TAGKEYS(KEY,TAG) \<text:line-break/><text:tab/>{ MODKEY,<text:s text:c="23"/>KEY,<text:s text:c="6"/>view,<text:s text:c="11"/>{.ui = 1 &lt;&lt; TAG} }, \<text:line-break/><text:tab/>{ MODKEY|ControlMask,<text:s text:c="11"/>KEY,<text:s text:c="6"/>toggleview,<text:s text:c="5"/>{.ui = 1 &lt;&lt; TAG} }, \<text:line-break/><text:tab/>{ MODKEY|ShiftMask,<text:s text:c="13"/>KEY,<text:s text:c="6"/>tag,<text:s text:c="12"/>{.ui = 1 &lt;&lt; TAG} }, \<text:line-break/><text:tab/>{ MODKEY|ControlMask|ShiftMask, KEY,<text:s text:c="6"/>toggletag,<text:s text:c="6"/>{.ui = 1 &lt;&lt; TAG} },</text:span><text:line-break/> <text:line-break/><text:span text:style-name="highlight_coMULTI">/* helper for spawning shell commands in the pre dwm-5.0 fashion */</text:span><text:line-break/><text:span text:style-name="highlight_coMULTI">/* cette fonction permet le lancement de commande shell pour démarrer un programme */</text:span><text:line-break/><text:span text:style-name="highlight_coMULTI">/* comme vous le feriez dans un terminal */</text:span><text:line-break/><text:span text:style-name="highlight_co2">#define SHCMD(cmd) { .v = (const char*[]){ "/bin/sh", "-c", cmd, NULL } }</text:span><text:line-break/> <text:line-break/><text:span text:style-name="highlight_coMULTI">/* commands */</text:span><text:line-break/><text:span text:style-name="highlight_coMULTI">/* commande permettant le lancement de dmenu */</text:span><text:line-break/><text:span text:style-name="highlight_kw4">static</text:span> <text:span text:style-name="highlight_kw4">const</text:span> <text:span text:style-name="highlight_kw4">char</text:span> <text:span text:style-name="highlight_sy0">*</text:span>dmenucmd<text:span text:style-name="highlight_br0">[</text:span><text:span text:style-name="highlight_br0">]</text:span> <text:span text:style-name="highlight_sy0">=</text:span> <text:span text:style-name="highlight_br0">{</text:span> <text:span text:style-name="highlight_st0">"dmenu_run"</text:span><text:span text:style-name="highlight_sy0">,</text:span> <text:span text:style-name="highlight_st0">"-fn"</text:span><text:span text:style-name="highlight_sy0">,</text:span> font<text:span text:style-name="highlight_sy0">,</text:span> <text:span text:style-name="highlight_st0">"-nb"</text:span><text:span text:style-name="highlight_sy0">,</text:span> normbgcolor<text:span text:style-name="highlight_sy0">,</text:span> <text:span text:style-name="highlight_st0">"-nf"</text:span><text:span text:style-name="highlight_sy0">,</text:span> normfgcolor<text:span text:style-name="highlight_sy0">,</text:span> <text:span text:style-name="highlight_st0">"-sb"</text:span><text:span text:style-name="highlight_sy0">,</text:span> selbgcolor<text:span text:style-name="highlight_sy0">,</text:span> <text:span text:style-name="highlight_st0">"-sf"</text:span><text:span text:style-name="highlight_sy0">,</text:span> selfgcolor<text:span text:style-name="highlight_sy0">,</text:span> NULL <text:span text:style-name="highlight_br0">}</text:span><text:span text:style-name="highlight_sy0">;</text:span><text:line-break/><text:span text:style-name="highlight_coMULTI">/* commande d'exécution de l'émulateur de terminal par défaut du système */</text:span><text:line-break/><text:span text:style-name="highlight_kw4">static</text:span> <text:span text:style-name="highlight_kw4">const</text:span> <text:span text:style-name="highlight_kw4">char</text:span> <text:span text:style-name="highlight_sy0">*</text:span>termcmd<text:span text:style-name="highlight_br0">[</text:span><text:span text:style-name="highlight_br0">]</text:span><text:s text:c="2"/><text:span text:style-name="highlight_sy0">=</text:span> <text:span text:style-name="highlight_br0">{</text:span> <text:span text:style-name="highlight_st0">"x-terminal-emulator"</text:span><text:span text:style-name="highlight_sy0">,</text:span> NULL <text:span text:style-name="highlight_br0">}</text:span><text:span text:style-name="highlight_sy0">;</text:span><text:line-break/> <text:line-break/><text:span text:style-name="highlight_kw4">static</text:span> Key keys<text:span text:style-name="highlight_br0">[</text:span><text:span text:style-name="highlight_br0">]</text:span> <text:span text:style-name="highlight_sy0">=</text:span> <text:span text:style-name="highlight_br0">{</text:span><text:line-break/><text:tab/><text:span text:style-name="highlight_coMULTI">/* modifier<text:s text:c="21"/>key<text:s text:c="8"/>function<text:s text:c="8"/>argument */</text:span><text:line-break/><text:tab/><text:span text:style-name="highlight_br0">{</text:span> MODKEY<text:span text:style-name="highlight_sy0">,</text:span><text:s text:c="23"/>XK_p<text:span text:style-name="highlight_sy0">,</text:span><text:s text:c="6"/>spawn<text:span text:style-name="highlight_sy0">,</text:span><text:s text:c="10"/><text:span text:style-name="highlight_br0">{</text:span>.<text:span text:style-name="highlight_me1">v</text:span> <text:span text:style-name="highlight_sy0">=</text:span> dmenucmd <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Return<text:span text:style-name="highlight_sy0">,</text:span> spawn<text:span text:style-name="highlight_sy0">,</text:span><text:s text:c="10"/><text:span text:style-name="highlight_br0">{</text:span>.<text:span text:style-name="highlight_me1">v</text:span> <text:span text:style-name="highlight_sy0">=</text:span> termcmd <text:span text:style-name="highlight_br0">}</text:span> <text:span text:style-name="highlight_br0">}</text:span><text:span text:style-name="highlight_sy0">,</text:span><text:line-break/><text:tab/><text:span text:style-name="highlight_br0">{</text:span> MODKEY<text:span text:style-name="highlight_sy0">,</text:span><text:s text:c="23"/>XK_b<text:span text:style-name="highlight_sy0">,</text:span><text:s text:c="6"/>togglebar<text:span text:style-name="highlight_sy0">,</text:span><text:s text:c="6"/><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text:s text:c="23"/>XK_j<text:span text:style-name="highlight_sy0">,</text:span><text:s text:c="6"/>focusstack<text:span text:style-name="highlight_sy0">,</text:span><text:s text:c="5"/><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text:s text:c="23"/>XK_k<text:span text:style-name="highlight_sy0">,</text:span><text:s text:c="6"/>focusstack<text:span text:style-name="highlight_sy0">,</text:span><text:s text:c="5"/><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text:s text:c="23"/>XK_i<text:span text:style-name="highlight_sy0">,</text:span><text:s text:c="6"/>incnmaster<text:span text:style-name="highlight_sy0">,</text:span><text:s text:c="5"/><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text:s text:c="23"/>XK_d<text:span text:style-name="highlight_sy0">,</text:span><text:s text:c="6"/>incnmaster<text:span text:style-name="highlight_sy0">,</text:span><text:s text:c="5"/><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text:s text:c="23"/>XK_h<text:span text:style-name="highlight_sy0">,</text:span><text:s text:c="6"/>setmfact<text:span text:style-name="highlight_sy0">,</text:span><text:s text:c="7"/><text:span text:style-name="highlight_br0">{</text:span>.<text:span text:style-name="highlight_me1">f</text:span> <text:span text:style-name="highlight_sy0">=</text:span> <text:span text:style-name="highlight_sy0">-</text:span><text:span text:style-name="highlight_nu16">0.05</text:span><text:span text:style-name="highlight_br0">}</text:span> <text:span text:style-name="highlight_br0">}</text:span><text:span text:style-name="highlight_sy0">,</text:span><text:line-break/><text:tab/><text:span text:style-name="highlight_br0">{</text:span> MODKEY<text:span text:style-name="highlight_sy0">,</text:span><text:s text:c="23"/>XK_l<text:span text:style-name="highlight_sy0">,</text:span><text:s text:c="6"/>setmfact<text:span text:style-name="highlight_sy0">,</text:span><text:s text:c="7"/><text:span text:style-name="highlight_br0">{</text:span>.<text:span text:style-name="highlight_me1">f</text:span> <text:span text:style-name="highlight_sy0">=</text:span> <text:span text:style-name="highlight_sy0">+</text:span><text:span text:style-name="highlight_nu16">0.05</text:span><text:span text:style-name="highlight_br0">}</text:span> <text:span text:style-name="highlight_br0">}</text:span><text:span text:style-name="highlight_sy0">,</text:span><text:line-break/><text:tab/><text:span text:style-name="highlight_br0">{</text:span> MODKEY<text:span text:style-name="highlight_sy0">,</text:span><text:s text:c="23"/>XK_Return<text:span text:style-name="highlight_sy0">,</text:span> zoom<text:span text:style-name="highlight_sy0">,</text:span><text:s text:c="11"/><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text:s text:c="23"/>XK_Tab<text:span text:style-name="highlight_sy0">,</text:span><text:s text:c="4"/>view<text:span text:style-name="highlight_sy0">,</text:span><text:s text:c="11"/><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c<text:span text:style-name="highlight_sy0">,</text:span><text:s text:c="6"/>killclient<text:span text:style-name="highlight_sy0">,</text:span><text:s text:c="5"/><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text:s text:c="23"/>XK_t<text:span text:style-name="highlight_sy0">,</text:span><text:s text:c="6"/>setlayout<text:span text:style-name="highlight_sy0">,</text:span><text:s text:c="6"/><text:span text:style-name="highlight_br0">{</text:span>.<text:span text:style-name="highlight_me1">v</text:span> <text:span text:style-name="highlight_sy0">=</text:span> <text:span text:style-name="highlight_sy0">&amp;</text:span>layouts<text:span text:style-name="highlight_br0">[</text:span><text:span text:style-name="highlight_nu0">0</text:span><text:span text:style-name="highlight_br0">]</text:span><text:span text:style-name="highlight_br0">}</text:span> <text:span text:style-name="highlight_br0">}</text:span><text:span text:style-name="highlight_sy0">,</text:span><text:line-break/><text:tab/><text:span text:style-name="highlight_br0">{</text:span> MODKEY<text:span text:style-name="highlight_sy0">,</text:span><text:s text:c="23"/>XK_f<text:span text:style-name="highlight_sy0">,</text:span><text:s text:c="6"/>setlayout<text:span text:style-name="highlight_sy0">,</text:span><text:s text:c="6"/><text:span text:style-name="highlight_br0">{</text:span>.<text:span text:style-name="highlight_me1">v</text:span> <text:span text:style-name="highlight_sy0">=</text:span> <text:span text:style-name="highlight_sy0">&amp;</text:span>layouts<text:span text:style-name="highlight_br0">[</text:span><text:span text:style-name="highlight_nu0">1</text:span><text:span text:style-name="highlight_br0">]</text:span><text:span text:style-name="highlight_br0">}</text:span> <text:span text:style-name="highlight_br0">}</text:span><text:span text:style-name="highlight_sy0">,</text:span><text:line-break/><text:tab/><text:span text:style-name="highlight_br0">{</text:span> MODKEY<text:span text:style-name="highlight_sy0">,</text:span><text:s text:c="23"/>XK_m<text:span text:style-name="highlight_sy0">,</text:span><text:s text:c="6"/>setlayout<text:span text:style-name="highlight_sy0">,</text:span><text:s text:c="6"/><text:span text:style-name="highlight_br0">{</text:span>.<text:span text:style-name="highlight_me1">v</text:span> <text:span text:style-name="highlight_sy0">=</text:span> <text:span text:style-name="highlight_sy0">&amp;</text:span>layouts<text:span text:style-name="highlight_br0">[</text:span><text:span text:style-name="highlight_nu0">2</text:span><text:span text:style-name="highlight_br0">]</text:span><text:span text:style-name="highlight_br0">}</text:span> <text:span text:style-name="highlight_br0">}</text:span><text:span text:style-name="highlight_sy0">,</text:span><text:line-break/><text:tab/><text:span text:style-name="highlight_br0">{</text:span> MODKEY<text:span text:style-name="highlight_sy0">,</text:span><text:s text:c="23"/>XK_space<text:span text:style-name="highlight_sy0">,</text:span><text:s text:c="2"/>setlayout<text:span text:style-name="highlight_sy0">,</text:span><text:s text:c="6"/><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space<text:span text:style-name="highlight_sy0">,</text:span><text:s text:c="2"/>togglefloating<text:span text:style-name="highlight_sy0">,</text:span> <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MODKEY<text:span text:style-name="highlight_sy0">,</text:span><text:s text:c="23"/>XK_agrave<text:span text:style-name="highlight_sy0">,</text:span><text:s text:c="6"/>view<text:span text:style-name="highlight_sy0">,</text:span><text:s text:c="11"/><text:span text:style-name="highlight_br0">{</text:span>.<text:span text:style-name="highlight_me1">ui</text:span> <text:span text:style-name="highlight_sy0">=</text:span> ~<text:span text:style-name="highlight_nu0">0</text:span> <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agrave<text:span text:style-name="highlight_sy0">,</text:span><text:s text:c="6"/>tag<text:span text:style-name="highlight_sy0">,</text:span><text:s text:c="12"/><text:span text:style-name="highlight_br0">{</text:span>.<text:span text:style-name="highlight_me1">ui</text:span> <text:span text:style-name="highlight_sy0">=</text:span> ~<text:span text:style-name="highlight_nu0">0</text:span> <text:span text:style-name="highlight_br0">}</text:span> <text:span text:style-name="highlight_br0">}</text:span><text:span text:style-name="highlight_sy0">,</text:span><text:line-break/><text:tab/><text:span text:style-name="highlight_br0">{</text:span> MODKEY<text:span text:style-name="highlight_sy0">,</text:span><text:s text:c="23"/>XK_comma<text:span text:style-name="highlight_sy0">,</text:span><text:s text:c="2"/>focusmon<text:span text:style-name="highlight_sy0">,</text:span><text:s text:c="7"/><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text:s text:c="23"/>XK_semicolon<text:span text:style-name="highlight_sy0">,</text:span> focusmon<text:span text:style-name="highlight_sy0">,</text:span><text:s text:c="4"/><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comma<text:span text:style-name="highlight_sy0">,</text:span><text:s text:c="2"/>tagmon<text:span text:style-name="highlight_sy0">,</text:span><text:s text:c="9"/><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ext:span text:style-name="highlight_br0">{</text:span> MODKEY<text:span text:style-name="highlight_sy0">|</text:span>ShiftMask<text:span text:style-name="highlight_sy0">,</text:span><text:s text:c="13"/>XK_semicolon<text:span text:style-name="highlight_sy0">,</text:span> tagmon<text:span text:style-name="highlight_sy0">,</text:span><text:s text:c="6"/><text:span text:style-name="highlight_br0">{</text:span>.<text:span text:style-name="highlight_me1">i</text:span> <text:span text:style-name="highlight_sy0">=</text:span> <text:span text:style-name="highlight_sy0">+</text:span><text:span text:style-name="highlight_nu0">1</text:span> <text:span text:style-name="highlight_br0">}</text:span> <text:span text:style-name="highlight_br0">}</text:span><text:span text:style-name="highlight_sy0">,</text:span><text:line-break/><text:tab/>TAGKEYS<text:span text:style-name="highlight_br0">(</text:span><text:s text:c="24"/>XK_ampersand<text:span text:style-name="highlight_sy0">,</text:span><text:s text:c="21"/><text:span text:style-name="highlight_nu0">0</text:span><text:span text:style-name="highlight_br0">)</text:span><text:line-break/><text:tab/>TAGKEYS<text:span text:style-name="highlight_br0">(</text:span><text:s text:c="24"/>XK_eacute<text:span text:style-name="highlight_sy0">,</text:span><text:s text:c="24"/><text:span text:style-name="highlight_nu0">1</text:span><text:span text:style-name="highlight_br0">)</text:span><text:line-break/><text:tab/>TAGKEYS<text:span text:style-name="highlight_br0">(</text:span><text:s text:c="24"/>XK_quotedbl<text:span text:style-name="highlight_sy0">,</text:span><text:s text:c="22"/><text:span text:style-name="highlight_nu0">2</text:span><text:span text:style-name="highlight_br0">)</text:span><text:line-break/><text:tab/>TAGKEYS<text:span text:style-name="highlight_br0">(</text:span><text:s text:c="24"/>XK_apostrophe<text:span text:style-name="highlight_sy0">,</text:span><text:s text:c="20"/><text:span text:style-name="highlight_nu0">3</text:span><text:span text:style-name="highlight_br0">)</text:span><text:line-break/><text:tab/>TAGKEYS<text:span text:style-name="highlight_br0">(</text:span><text:s text:c="24"/>XK_parenleft<text:span text:style-name="highlight_sy0">,</text:span><text:s text:c="21"/><text:span text:style-name="highlight_nu0">4</text:span><text:span text:style-name="highlight_br0">)</text:span><text:line-break/><text:tab/>TAGKEYS<text:span text:style-name="highlight_br0">(</text:span><text:s text:c="24"/>XK_minus<text:span text:style-name="highlight_sy0">,</text:span><text:s text:c="25"/><text:span text:style-name="highlight_nu0">5</text:span><text:span text:style-name="highlight_br0">)</text:span><text:line-break/><text:tab/>TAGKEYS<text:span text:style-name="highlight_br0">(</text:span><text:s text:c="24"/>XK_egrave<text:span text:style-name="highlight_sy0">,</text:span><text:s text:c="24"/><text:span text:style-name="highlight_nu0">6</text:span><text:span text:style-name="highlight_br0">)</text:span><text:line-break/><text:tab/>TAGKEYS<text:span text:style-name="highlight_br0">(</text:span><text:s text:c="24"/>XK_underscore<text:span text:style-name="highlight_sy0">,</text:span><text:s text:c="20"/><text:span text:style-name="highlight_nu0">7</text:span><text:span text:style-name="highlight_br0">)</text:span><text:line-break/><text:tab/>TAGKEYS<text:span text:style-name="highlight_br0">(</text:span><text:s text:c="24"/>XK_ccedilla<text:span text:style-name="highlight_sy0">,</text:span><text:s text:c="22"/><text:span text:style-name="highlight_nu0">8</text:span><text:span text:style-name="highlight_br0">)</text:span><text:line-break/><text:tab/><text:span text:style-name="highlight_br0">{</text:span> MODKEY<text:span text:style-name="highlight_sy0">|</text:span>ShiftMask<text:span text:style-name="highlight_sy0">,</text:span><text:s text:c="13"/>XK_q<text:span text:style-name="highlight_sy0">,</text:span><text:s text:c="6"/>quit<text:span text:style-name="highlight_sy0">,</text:span><text:s text:c="11"/><text:span text:style-name="highlight_br0">{</text:span><text:span text:style-name="highlight_nu0">0</text:span><text:span text:style-name="highlight_br0">}</text:span> <text:span text:style-name="highlight_br0">}</text:span><text:span text:style-name="highlight_sy0">,</text:span><text:line-break/><text:span text:style-name="highlight_br0">}</text:span><text:span text:style-name="highlight_sy0">;</text:span><text:line-break/> <text:line-break/><text:span text:style-name="highlight_coMULTI">/* button definitions */</text:span><text:line-break/><text:span text:style-name="highlight_coMULTI">/* click can be ClkLtSymbol, ClkStatusText, ClkWinTitle, ClkClientWin, or ClkRootWin */</text:span><text:line-break/><text:span text:style-name="highlight_kw4">static</text:span> Button buttons<text:span text:style-name="highlight_br0">[</text:span><text:span text:style-name="highlight_br0">]</text:span> <text:span text:style-name="highlight_sy0">=</text:span> <text:span text:style-name="highlight_br0">{</text:span><text:line-break/><text:tab/><text:span text:style-name="highlight_coMULTI">/* click<text:s text:c="16"/>event mask<text:s text:c="6"/>button<text:s text:c="10"/>function<text:s text:c="8"/>argument */</text:span><text:line-break/><text:tab/><text:span text:style-name="highlight_br0">{</text:span> ClkLtSymbol<text:span text:style-name="highlight_sy0">,</text:span><text:s text:c="10"/><text:span text:style-name="highlight_nu0">0</text:span><text:span text:style-name="highlight_sy0">,</text:span><text:s text:c="14"/>Button1<text:span text:style-name="highlight_sy0">,</text:span><text:s text:c="8"/>setlayout<text:span text:style-name="highlight_sy0">,</text:span><text:s text:c="6"/><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LtSymbol<text:span text:style-name="highlight_sy0">,</text:span><text:s text:c="10"/><text:span text:style-name="highlight_nu0">0</text:span><text:span text:style-name="highlight_sy0">,</text:span><text:s text:c="14"/>Button3<text:span text:style-name="highlight_sy0">,</text:span><text:s text:c="8"/>setlayout<text:span text:style-name="highlight_sy0">,</text:span><text:s text:c="6"/><text:span text:style-name="highlight_br0">{</text:span>.<text:span text:style-name="highlight_me1">v</text:span> <text:span text:style-name="highlight_sy0">=</text:span> <text:span text:style-name="highlight_sy0">&amp;</text:span>layouts<text:span text:style-name="highlight_br0">[</text:span><text:span text:style-name="highlight_nu0">2</text:span><text:span text:style-name="highlight_br0">]</text:span><text:span text:style-name="highlight_br0">}</text:span> <text:span text:style-name="highlight_br0">}</text:span><text:span text:style-name="highlight_sy0">,</text:span><text:line-break/><text:tab/><text:span text:style-name="highlight_br0">{</text:span> ClkWinTitle<text:span text:style-name="highlight_sy0">,</text:span><text:s text:c="10"/><text:span text:style-name="highlight_nu0">0</text:span><text:span text:style-name="highlight_sy0">,</text:span><text:s text:c="14"/>Button2<text:span text:style-name="highlight_sy0">,</text:span><text:s text:c="8"/>zoom<text:span text:style-name="highlight_sy0">,</text:span><text:s text:c="11"/><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StatusText<text:span text:style-name="highlight_sy0">,</text:span><text:s text:c="8"/><text:span text:style-name="highlight_nu0">0</text:span><text:span text:style-name="highlight_sy0">,</text:span><text:s text:c="14"/>Button2<text:span text:style-name="highlight_sy0">,</text:span><text:s text:c="8"/>spawn<text:span text:style-name="highlight_sy0">,</text:span><text:s text:c="10"/><text:span text:style-name="highlight_br0">{</text:span>.<text:span text:style-name="highlight_me1">v</text:span> <text:span text:style-name="highlight_sy0">=</text:span> termcmd <text:span text:style-name="highlight_br0">}</text:span> <text:span text:style-name="highlight_br0">}</text:span><text:span text:style-name="highlight_sy0">,</text:span><text:line-break/><text:tab/><text:span text:style-name="highlight_br0">{</text:span> ClkClientWin<text:span text:style-name="highlight_sy0">,</text:span><text:s text:c="9"/>MODKEY<text:span text:style-name="highlight_sy0">,</text:span><text:s text:c="9"/>Button1<text:span text:style-name="highlight_sy0">,</text:span><text:s text:c="8"/>movemouse<text:span text:style-name="highlight_sy0">,</text:span><text:s text:c="6"/><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ClientWin<text:span text:style-name="highlight_sy0">,</text:span><text:s text:c="9"/>MODKEY<text:span text:style-name="highlight_sy0">,</text:span><text:s text:c="9"/>Button2<text:span text:style-name="highlight_sy0">,</text:span><text:s text:c="8"/>togglefloating<text:span text:style-name="highlight_sy0">,</text:span> <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ClientWin<text:span text:style-name="highlight_sy0">,</text:span><text:s text:c="9"/>MODKEY<text:span text:style-name="highlight_sy0">,</text:span><text:s text:c="9"/>Button3<text:span text:style-name="highlight_sy0">,</text:span><text:s text:c="8"/>resizemouse<text:span text:style-name="highlight_sy0">,</text:span><text:s text:c="4"/><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TagBar<text:span text:style-name="highlight_sy0">,</text:span><text:s text:c="12"/><text:span text:style-name="highlight_nu0">0</text:span><text:span text:style-name="highlight_sy0">,</text:span><text:s text:c="14"/>Button1<text:span text:style-name="highlight_sy0">,</text:span><text:s text:c="8"/>view<text:span text:style-name="highlight_sy0">,</text:span><text:s text:c="11"/><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TagBar<text:span text:style-name="highlight_sy0">,</text:span><text:s text:c="12"/><text:span text:style-name="highlight_nu0">0</text:span><text:span text:style-name="highlight_sy0">,</text:span><text:s text:c="14"/>Button3<text:span text:style-name="highlight_sy0">,</text:span><text:s text:c="8"/>toggleview<text:span text:style-name="highlight_sy0">,</text:span><text:s text:c="5"/><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TagBar<text:span text:style-name="highlight_sy0">,</text:span><text:s text:c="12"/>MODKEY<text:span text:style-name="highlight_sy0">,</text:span><text:s text:c="9"/>Button1<text:span text:style-name="highlight_sy0">,</text:span><text:s text:c="8"/>tag<text:span text:style-name="highlight_sy0">,</text:span><text:s text:c="12"/><text:span text:style-name="highlight_br0">{</text:span><text:span text:style-name="highlight_nu0">0</text:span><text:span text:style-name="highlight_br0">}</text:span> <text:span text:style-name="highlight_br0">}</text:span><text:span text:style-name="highlight_sy0">,</text:span><text:line-break/><text:tab/><text:span text:style-name="highlight_br0">{</text:span> ClkTagBar<text:span text:style-name="highlight_sy0">,</text:span><text:s text:c="12"/>MODKEY<text:span text:style-name="highlight_sy0">,</text:span><text:s text:c="9"/>Button3<text:span text:style-name="highlight_sy0">,</text:span><text:s text:c="8"/>toggletag<text:span text:style-name="highlight_sy0">,</text:span><text:s text:c="6"/><text:span text:style-name="highlight_br0">{</text:span><text:span text:style-name="highlight_nu0">0</text:span><text:span text:style-name="highlight_br0">}</text:span> <text:span text:style-name="highlight_br0">}</text:span><text:span text:style-name="highlight_sy0">,</text:span><text:line-break/><text:span text:style-name="highlight_br0">}</text:span><text:span text:style-name="highlight_sy0">;</text:span></text:p>
          </table:table-cell>
        </table:table-row>
      </table:table>
      <text:p text:style-name="Text_20_body">Une fois notre configuration faite, nous pouvons compiler et installer dwm avec la commande:</text:p>
      <table:table table:style-name="Table">
        <table:table-column table:style-name="odt_auto_style_table_column_8_1"/>
        <table:table-row>
          <table:table-cell office:value-type="string" table:style-name="PluginODTAutoStyle_TableCell_18">
            <text:p text:style-name="Preformatted_20_Text">make clean install</text:p>
          </table:table-cell>
        </table:table-row>
      </table:table>
      <text:p text:style-name="Text_20_body">Toutefois, comme mentionné plus haut, je recommande l'utilisation de checkinstall:</text:p>
      <table:table table:style-name="Table">
        <table:table-column table:style-name="odt_auto_style_table_column_9_1"/>
        <table:table-row>
          <table:table-cell office:value-type="string" table:style-name="PluginODTAutoStyle_TableCell_20">
            <text:p text:style-name="Preformatted_20_Text">checkinstall -D</text:p>
          </table:table-cell>
        </table:table-row>
      </table:table>
      <text:p text:style-name="Text_20_body">Ceci permet une utilisation interactive, vous autorisant notamment à changer le numéro de version pour un code de version personnel et permet de créer un paquet .deb de votre version personnalisé de dwm.<text:line-break/></text:p>
      <table:table table:style-name="PluginODTAutoStyle_Table_22">
        <table:table-column table:style-name="odt_auto_style_table_column_10_1"/>
        <table:table-column table:style-name="odt_auto_style_table_column_10_2"/>
        <table:table-row>
          <table:table-cell office:value-type="string" table:style-name="PluginODTAutoStyle_TableCell_23">
            <text:p text:style-name="PluginODTAutoStyle_Paragraph_24"><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5">
            <text:p text:style-name="PluginODTAutoStyle_Paragraph_26">Lors de la première compilation, un fichier config.h est créé à partir du config.def.h. C'est ce config.h qui est pris en compte véritablement, pensez donc par la suite, soit à le modifier directement, soit à modifier le config.def.h puis, juste avant la compilation, à le copier sous le nom config.h.</text:p>
          </table:table-cell>
        </table:table-row>
      </table:table>
      <text:p text:style-name="Text_20_body">Une fois installé, vous pouvez le tester en sélectionnant la session adéquate dans votre gestionnaire de session (gdm3, kdm, slim...) ou en ajoutant la ligne:<text:line-break/></text:p>
      <table:table table:style-name="Table">
        <table:table-column table:style-name="odt_auto_style_table_column_11_1"/>
        <table:table-row>
          <table:table-cell office:value-type="string" table:style-name="PluginODTAutoStyle_TableCell_27">
            <text:p text:style-name="Preformatted_20_Text"><text:span text:style-name="highlight_kw3">exec</text:span> <text:span text:style-name="highlight_sy0">/</text:span>usr<text:span text:style-name="highlight_sy0">/</text:span>local<text:span text:style-name="highlight_sy0">/</text:span>bin<text:span text:style-name="highlight_sy0">/</text:span>dwm</text:p>
          </table:table-cell>
        </table:table-row>
      </table:table>
      <text:p text:style-name="Text_20_body">à votre fichier ~/.xinitrc.<text:line-break/></text:p>
      <text:h text:style-name="Heading_20_2" text:outline-level="2"><text:bookmark-start text:name="__RefHeading___utilisation_8"/><text:bookmark-start text:name="utilisation"/>Utilisation<text:bookmark-end text:name="__RefHeading___utilisation_8"/><text:bookmark-end text:name="utilisation"/></text:h>
      <text:h text:style-name="Heading_20_4" text:outline-level="4"><text:bookmark-start text:name="__RefHeading___comprendre-la-notion-de-tag-etiquettes_9"/><text:bookmark-start text:name="comprendre-la-notion-de-tag-etiquettes"/>Comprendre la notion de tag (étiquettes):<text:bookmark-end text:name="__RefHeading___comprendre-la-notion-de-tag-etiquettes_9"/><text:bookmark-end text:name="comprendre-la-notion-de-tag-etiquettes"/></text:h>
      <text:p text:style-name="Text_20_body">dwm ne fonctionne pas sur le modèle des espaces de travail, mais sur le principe des étiquettes (tags) que vous attribuez à une ou plusieurs fenêtre(s). C'est par exemple ce que vous faites de façon statique dans le config.def.h, mais cela peut être fait de façon dynamique. Ainsi la combinaison de touche [<text:span text:style-name="Plugin_Keyboard___keyboard">Maj</text:span> + MODKEY + <text:span text:style-name="Plugin_Keyboard___keyboard">é</text:span>] attribuera le 2ème tag à la fenêtre active. Vous pouvez sélectionner les tags grâce à la combinaison MODKEY+touche_correspondante. Pour reprendre notre exemple, si vous faites MODKEY + <text:span text:style-name="Plugin_Keyboard___keyboard">é</text:span> vous sélectionnez toutes les fenêtres ayant le tag “é” et retrouvez donc celle précédemment étiquetée.
Le fonctionnement des tags est détaillé de fort belle manière ici: <text:a xlink:type="simple" xlink:href="http://yeuxdelibad.net/Logiciel-libre/Suckless/dwm/index.html#etiquettes" text:style-name="Internet_20_link" text:visited-style-name="Visited_20_Internet_20_Link">dwm, chez thuban</text:a>.<text:line-break/></text:p>
      <text:h text:style-name="Heading_20_4" text:outline-level="4"><text:bookmark-start text:name="__RefHeading___liste-des-raccourcis-clavier_10"/><text:bookmark-start text:name="liste-des-raccourcis-clavier"/>Liste des raccourcis clavier :<text:bookmark-end text:name="__RefHeading___liste-des-raccourcis-clavier_10"/><text:bookmark-end text:name="liste-des-raccourcis-clavier"/></text:h>
      <table:table table:style-name="Table">
        <table:table-column/>
        <table:table-column/>
        <table:table-row>
          <table:table-cell office:value-type="string" table:style-name="tableheader">
            <text:p text:style-name="Table_20_Heading">   <text:span text:style-name="Emphasis">RACCOURCIS CLAVIER</text:span>  </text:p>
          </table:table-cell>
          <table:table-cell office:value-type="string" table:style-name="tableheader">
            <text:p text:style-name="Table_20_Heading">   <text:span text:style-name="Emphasis">RESULTAT</text:span>   </text:p>
          </table:table-cell>
        </table:table-row>
        <table:table-row>
          <table:table-cell office:value-type="string" table:style-name="tablecell">
            <text:p text:style-name="tablealignleft"> MODKEY+<text:span text:style-name="Plugin_Keyboard___keyboard">Maj</text:span>+<text:span text:style-name="Plugin_Keyboard___keyboard">↵ Entrée</text:span></text:p>
          </table:table-cell>
          <table:table-cell office:value-type="string" table:style-name="tablecell">
            <text:p text:style-name="tablealignleft"> ouvre un émulateur de terminal </text:p>
          </table:table-cell>
        </table:table-row>
        <table:table-row>
          <table:table-cell office:value-type="string" table:style-name="tablecell">
            <text:p text:style-name="tablealignleft"> MODKEY + <text:span text:style-name="Plugin_Keyboard___keyboard">B</text:span> </text:p>
          </table:table-cell>
          <table:table-cell office:value-type="string" table:style-name="tablecell">
            <text:p text:style-name="tablealignleft"> affiche/cache la barre des tags </text:p>
          </table:table-cell>
        </table:table-row>
        <table:table-row>
          <table:table-cell office:value-type="string" table:style-name="tablecell">
            <text:p text:style-name="tablealignleft"> MODKEY + <text:span text:style-name="Plugin_Keyboard___keyboard">T</text:span> </text:p>
          </table:table-cell>
          <table:table-cell office:value-type="string" table:style-name="tablecell">
            <text:p text:style-name="tablealignleft"> passer en agencement tuilage (tiling) </text:p>
          </table:table-cell>
        </table:table-row>
        <table:table-row>
          <table:table-cell office:value-type="string" table:style-name="tablecell">
            <text:p text:style-name="tablealignleft"> MODKEY + <text:span text:style-name="Plugin_Keyboard___keyboard">F</text:span> </text:p>
          </table:table-cell>
          <table:table-cell office:value-type="string" table:style-name="tablecell">
            <text:p text:style-name="tablealignleft"> passer en agencement flottant </text:p>
          </table:table-cell>
        </table:table-row>
        <table:table-row>
          <table:table-cell office:value-type="string" table:style-name="tablecell">
            <text:p text:style-name="tablealignleft"> MODKEY + <text:span text:style-name="Plugin_Keyboard___keyboard">M</text:span> </text:p>
          </table:table-cell>
          <table:table-cell office:value-type="string" table:style-name="tablecell">
            <text:p text:style-name="tablealignleft"> passer en agencement monocle, la fenêtre principale est maximisée </text:p>
          </table:table-cell>
        </table:table-row>
        <table:table-row>
          <table:table-cell office:value-type="string" table:style-name="tablecell">
            <text:p text:style-name="tablealignleft"> MODKEY + <text:span text:style-name="Plugin_Keyboard___keyboard">Espace</text:span> </text:p>
          </table:table-cell>
          <table:table-cell office:value-type="string" table:style-name="tablecell">
            <text:p text:style-name="tablealignleft"> passe de l'agencement courant à celui précédemment utilisé </text:p>
          </table:table-cell>
        </table:table-row>
        <table:table-row>
          <table:table-cell office:value-type="string" table:style-name="tablecell">
            <text:p text:style-name="tablealignleft"> MODKEY + <text:span text:style-name="Plugin_Keyboard___keyboard">J</text:span> </text:p>
          </table:table-cell>
          <table:table-cell office:value-type="string" table:style-name="tablecell">
            <text:p text:style-name="tablealignleft"> passe le focus à la fenêtre suivante </text:p>
          </table:table-cell>
        </table:table-row>
        <table:table-row>
          <table:table-cell office:value-type="string" table:style-name="tablecell">
            <text:p text:style-name="tablealignleft"> MODKEY + <text:span text:style-name="Plugin_Keyboard___keyboard">K</text:span> </text:p>
          </table:table-cell>
          <table:table-cell office:value-type="string" table:style-name="tablecell">
            <text:p text:style-name="tablealignleft"> passe le focus à la fenêtre précédente </text:p>
          </table:table-cell>
        </table:table-row>
        <table:table-row>
          <table:table-cell office:value-type="string" table:style-name="tablecell">
            <text:p text:style-name="tablealignleft"> MODKEY + <text:span text:style-name="Plugin_Keyboard___keyboard">H</text:span> </text:p>
          </table:table-cell>
          <table:table-cell office:value-type="string" table:style-name="tablecell">
            <text:p text:style-name="tablealignleft"> réduit la taille de la zone principale </text:p>
          </table:table-cell>
        </table:table-row>
        <table:table-row>
          <table:table-cell office:value-type="string" table:style-name="tablecell">
            <text:p text:style-name="tablealignleft"> MODKEY + <text:span text:style-name="Plugin_Keyboard___keyboard">L</text:span> </text:p>
          </table:table-cell>
          <table:table-cell office:value-type="string" table:style-name="tablecell">
            <text:p text:style-name="tablealignleft"> augmente la taille de la zone principale </text:p>
          </table:table-cell>
        </table:table-row>
        <table:table-row>
          <table:table-cell office:value-type="string" table:style-name="tablecell">
            <text:p text:style-name="tablealignleft"> MODKEY + <text:span text:style-name="Plugin_Keyboard___keyboard">↵ Entrée</text:span> </text:p>
          </table:table-cell>
          <table:table-cell office:value-type="string" table:style-name="tablecell">
            <text:p text:style-name="tablealignleft"> envoie la fenêtre sélectionnée vers la zone principale (ou l'envoie dans la pile si elle y est déjà) </text:p>
          </table:table-cell>
        </table:table-row>
        <table:table-row>
          <table:table-cell office:value-type="string" table:style-name="tablecell">
            <text:p text:style-name="tablealignleft"> MODKEY + <text:span text:style-name="Plugin_Keyboard___keyboard">Maj</text:span>+<text:span text:style-name="Plugin_Keyboard___keyboard">C</text:span> </text:p>
          </table:table-cell>
          <table:table-cell office:value-type="string" table:style-name="tablecell">
            <text:p text:style-name="tablealignleft"> ferme la fenêtre sélectionnée </text:p>
          </table:table-cell>
        </table:table-row>
        <table:table-row>
          <table:table-cell office:value-type="string" table:style-name="tablecell">
            <text:p text:style-name="tablealignleft"> MODKEY + <text:span text:style-name="Plugin_Keyboard___keyboard">Maj</text:span>+<text:span text:style-name="Plugin_Keyboard___keyboard">Espace</text:span> </text:p>
          </table:table-cell>
          <table:table-cell office:value-type="string" table:style-name="tablecell">
            <text:p text:style-name="tablealignleft"> bascule la fenêtre sélectionnée entre les agencements tuilage et flottant </text:p>
          </table:table-cell>
        </table:table-row>
        <table:table-row>
          <table:table-cell office:value-type="string" table:style-name="tablecell">
            <text:p text:style-name="tablealignleft"> MODKEY + <text:span text:style-name="Plugin_Keyboard___keyboard">Tab ⇆</text:span> </text:p>
          </table:table-cell>
          <table:table-cell office:value-type="string" table:style-name="tablecell">
            <text:p text:style-name="tablealignleft"> sélectionne la vue précédente </text:p>
          </table:table-cell>
        </table:table-row>
        <table:table-row>
          <table:table-cell office:value-type="string" table:style-name="tablecell">
            <text:p text:style-name="tablealignleft"> MODKEY + <text:span text:style-name="Plugin_Keyboard___keyboard">Maj</text:span> + [<text:span text:style-name="Plugin_Keyboard___keyboard">1</text:span>..n] </text:p>
          </table:table-cell>
          <table:table-cell office:value-type="string" table:style-name="tablecell">
            <text:p text:style-name="tablealignleft"> donne à la fenêtre l'étiquette 1..n </text:p>
          </table:table-cell>
        </table:table-row>
        <table:table-row>
          <table:table-cell office:value-type="string" table:style-name="tablecell">
            <text:p text:style-name="tablealignleft"> MODKEY + <text:span text:style-name="Plugin_Keyboard___keyboard">Maj</text:span>+<text:span text:style-name="Plugin_Keyboard___keyboard">0</text:span> </text:p>
          </table:table-cell>
          <table:table-cell office:value-type="string" table:style-name="tablecell">
            <text:p text:style-name="tablealignleft"> donner toutes les étiquettes à la fenêtre </text:p>
          </table:table-cell>
        </table:table-row>
        <table:table-row>
          <table:table-cell office:value-type="string" table:style-name="tablecell">
            <text:p text:style-name="tablealignleft"> MODKEY + <text:span text:style-name="Plugin_Keyboard___keyboard">Ctrl</text:span>+<text:span text:style-name="Plugin_Keyboard___keyboard">Maj</text:span> + [<text:span text:style-name="Plugin_Keyboard___keyboard">1</text:span>..n] </text:p>
          </table:table-cell>
          <table:table-cell office:value-type="string" table:style-name="tablecell">
            <text:p text:style-name="tablealignleft"> ajoute/retire l'étiquette numéro 1..n à la fenêtre sélectionnée, pratique si on veut donner une nouvelle étiquette à une fenêtre sans la faire disparaître. Équivalent à MODKEY + <text:span text:style-name="Plugin_Keyboard___keyboard">Maj</text:span> puis MODKEY + <text:span text:style-name="Plugin_Keyboard___keyboard">Ctrl</text:span>+<text:span text:style-name="Plugin_Keyboard___keyboard">N</text:span> </text:p>
          </table:table-cell>
        </table:table-row>
        <table:table-row>
          <table:table-cell office:value-type="string" table:style-name="tablecell">
            <text:p text:style-name="tablealignleft"> MODKEY + [<text:span text:style-name="Plugin_Keyboard___keyboard">1</text:span>..n] </text:p>
          </table:table-cell>
          <table:table-cell office:value-type="string" table:style-name="tablecell">
            <text:p text:style-name="tablealignleft"> voir toutes les fenêtres dont l'étiquette est 1..n </text:p>
          </table:table-cell>
        </table:table-row>
        <table:table-row>
          <table:table-cell office:value-type="string" table:style-name="tablecell">
            <text:p text:style-name="tablealignleft"> MODKEY + <text:span text:style-name="Plugin_Keyboard___keyboard">0</text:span> </text:p>
          </table:table-cell>
          <table:table-cell office:value-type="string" table:style-name="tablecell">
            <text:p text:style-name="tablealignleft"> voir toutes les fenêtres, quelle que soient leurs étiquettes </text:p>
          </table:table-cell>
        </table:table-row>
        <table:table-row>
          <table:table-cell office:value-type="string" table:style-name="tablecell">
            <text:p text:style-name="tablealignleft"> MODKEY + <text:span text:style-name="Plugin_Keyboard___keyboard">Ctrl</text:span> + [<text:span text:style-name="Plugin_Keyboard___keyboard">1</text:span>..n] </text:p>
          </table:table-cell>
          <table:table-cell office:value-type="string" table:style-name="tablecell">
            <text:p text:style-name="tablealignleft"> ajoute/retire de la vue toutes les fenêtres avec l'étiquette 1..n </text:p>
          </table:table-cell>
        </table:table-row>
        <table:table-row>
          <table:table-cell office:value-type="string" table:style-name="tablecell">
            <text:p text:style-name="tablealignleft"> MODKEY + <text:span text:style-name="Plugin_Keyboard___keyboard">,</text:span> </text:p>
          </table:table-cell>
          <table:table-cell office:value-type="string" table:style-name="tablecell">
            <text:p text:style-name="tablealignleft"> change d'écran, si il y en a plusieurs </text:p>
          </table:table-cell>
        </table:table-row>
        <table:table-row>
          <table:table-cell office:value-type="string" table:style-name="tablecell">
            <text:p text:style-name="tablealignleft"> MODKEY + <text:span text:style-name="Plugin_Keyboard___keyboard">Maj</text:span>+<text:span text:style-name="Plugin_Keyboard___keyboard">Q</text:span> </text:p>
          </table:table-cell>
          <table:table-cell office:value-type="string" table:style-name="tablecell">
            <text:p text:style-name="tablealignleft"> quitte dwm (et votre session X par la même occasion) </text:p>
          </table:table-cell>
        </table:table-row>
        <table:table-row>
          <table:table-cell office:value-type="string" table:style-name="tablecell">
            <text:p text:style-name="tablealignleft"> MODKEY + <text:span text:style-name="Plugin_Keyboard___keyboard">D</text:span> </text:p>
          </table:table-cell>
          <table:table-cell office:value-type="string" table:style-name="tablecell">
            <text:p text:style-name="tablealignleft"> diminuer le nombre de fenêtres dans la zone principale </text:p>
          </table:table-cell>
        </table:table-row>
        <table:table-row>
          <table:table-cell office:value-type="string" table:style-name="tablecell">
            <text:p text:style-name="tablealignleft"> MODKEY + <text:span text:style-name="Plugin_Keyboard___keyboard">I</text:span> </text:p>
          </table:table-cell>
          <table:table-cell office:value-type="string" table:style-name="tablecell">
            <text:p text:style-name="tablealignleft"> augmenter le nombre de fenêtres dans la zone principale </text:p>
          </table:table-cell>
        </table:table-row>
      </table:table>
      <text:h text:style-name="Heading_20_4" text:outline-level="4"><text:bookmark-start text:name="__RefHeading___dwm-et-la-souris_11"/><text:bookmark-start text:name="dwm-et-la-souris"/>dwm et la souris :<text:bookmark-end text:name="__RefHeading___dwm-et-la-souris_11"/><text:bookmark-end text:name="dwm-et-la-souris"/></text:h>
      <text:p text:style-name="Text_20_body">Bien qu'étant conçu pour être piloté intégralement au clavier, il est possible d'utiliser la souris dans dwm:</text:p>
      <table:table table:style-name="Table">
        <table:table-column/>
        <table:table-column/>
        <table:table-row>
          <table:table-cell office:value-type="string" table:style-name="tableheader">
            <text:p text:style-name="Table_20_Heading">   <text:span text:style-name="Emphasis">RACCOURCIS</text:span>  </text:p>
          </table:table-cell>
          <table:table-cell office:value-type="string" table:style-name="tableheader">
            <text:p text:style-name="Table_20_Heading">   <text:span text:style-name="Emphasis">RESULTAT</text:span>   </text:p>
          </table:table-cell>
        </table:table-row>
        <table:table-row>
          <table:table-cell office:value-type="string" table:style-name="tablecell">
            <text:p text:style-name="tablealignleft"> Clic-gauche sur symbole de l'agencement </text:p>
          </table:table-cell>
          <table:table-cell office:value-type="string" table:style-name="tablecell">
            <text:p text:style-name="tablealignleft"> bascule entre agencements précédents </text:p>
          </table:table-cell>
        </table:table-row>
        <table:table-row>
          <table:table-cell office:value-type="string" table:style-name="tablecell">
            <text:p text:style-name="tablealignleft"> Clic-milieu sur titre fenêtre </text:p>
          </table:table-cell>
          <table:table-cell office:value-type="string" table:style-name="tablecell">
            <text:p text:style-name="tablealignleft"> bascule des fenêtres depuis/vers la zone principale </text:p>
          </table:table-cell>
        </table:table-row>
        <table:table-row>
          <table:table-cell office:value-type="string" table:style-name="tablecell">
            <text:p text:style-name="tablealignleft"> Clic-milieu sur zone de status </text:p>
          </table:table-cell>
          <table:table-cell office:value-type="string" table:style-name="tablecell">
            <text:p text:style-name="tablealignleft"> ouvre un nouvel émulateur de terminal </text:p>
          </table:table-cell>
        </table:table-row>
        <table:table-row>
          <table:table-cell office:value-type="string" table:style-name="tablecell">
            <text:p text:style-name="tablealignleft"> Clic-gauche + MODKEY sur fenêtre </text:p>
          </table:table-cell>
          <table:table-cell office:value-type="string" table:style-name="tablecell">
            <text:p text:style-name="tablealignleft"> déplacer la fenêtre </text:p>
          </table:table-cell>
        </table:table-row>
        <table:table-row>
          <table:table-cell office:value-type="string" table:style-name="tablecell">
            <text:p text:style-name="tablealignleft"> Clic-droit + MODKEY sur fenêtre </text:p>
          </table:table-cell>
          <table:table-cell office:value-type="string" table:style-name="tablecell">
            <text:p text:style-name="tablealignleft"> redimensionner la fenêtre </text:p>
          </table:table-cell>
        </table:table-row>
        <table:table-row>
          <table:table-cell office:value-type="string" table:style-name="tablecell">
            <text:p text:style-name="tablealignleft"> Clic-milieu + MODKEY sur fenêtre </text:p>
          </table:table-cell>
          <table:table-cell office:value-type="string" table:style-name="tablecell">
            <text:p text:style-name="tablealignleft"> basculer la fenêtre en agencement flottant </text:p>
          </table:table-cell>
        </table:table-row>
        <table:table-row>
          <table:table-cell office:value-type="string" table:style-name="tablecell">
            <text:p text:style-name="tablealignleft"> Clic-gauche sur étiquette </text:p>
          </table:table-cell>
          <table:table-cell office:value-type="string" table:style-name="tablecell">
            <text:p text:style-name="tablealignleft"> voir les fenêtres possédant l'étiquette </text:p>
          </table:table-cell>
        </table:table-row>
        <table:table-row>
          <table:table-cell office:value-type="string" table:style-name="tablecell">
            <text:p text:style-name="tablealignleft"> Clic-droit sur étiquette </text:p>
          </table:table-cell>
          <table:table-cell office:value-type="string" table:style-name="tablecell">
            <text:p text:style-name="tablealignleft"> basculer entre les vues sélectionnées </text:p>
          </table:table-cell>
        </table:table-row>
        <table:table-row>
          <table:table-cell office:value-type="string" table:style-name="tablecell">
            <text:p text:style-name="tablealignleft"> Clic-gauche + MODKEY </text:p>
          </table:table-cell>
          <table:table-cell office:value-type="string" table:style-name="tablecell">
            <text:p text:style-name="tablealignleft"> attribuer l'étiquette cliquée à la fenêtre active </text:p>
          </table:table-cell>
        </table:table-row>
        <table:table-row>
          <table:table-cell office:value-type="string" table:style-name="tablecell">
            <text:p text:style-name="tablealignleft"> Clic-droit + MODKEY </text:p>
          </table:table-cell>
          <table:table-cell office:value-type="string" table:style-name="tablecell">
            <text:p text:style-name="tablealignleft"> basculer entre les étiquettes attribuées à une fenêtre </text:p>
          </table:table-cell>
        </table:table-row>
      </table:table>
      <text:h text:style-name="Heading_20_2" text:outline-level="2"><text:bookmark-start text:name="__RefHeading___astuces_12"/><text:bookmark-start text:name="astuces"/>Astuces:<text:bookmark-end text:name="__RefHeading___astuces_12"/><text:bookmark-end text:name="astuces"/></text:h>
      <text:h text:style-name="Heading_20_4" text:outline-level="4"><text:bookmark-start text:name="__RefHeading___attribution-d-un-tag-a-un-programme_13"/><text:bookmark-start text:name="attribution-d-un-tag-a-un-programme"/>Attribution d'un tag à un programme:<text:bookmark-end text:name="__RefHeading___attribution-d-un-tag-a-un-programme_13"/><text:bookmark-end text:name="attribution-d-un-tag-a-un-programme"/></text:h>
      <text:p text:style-name="Text_20_body">Si vous souhaitez affecter une étiquette particulière à un programme de façon statique, cela est possible grâce aux règles de fenêtres qui se trouvent dans la partie du config.def.h<text:line-break/></text:p>
      <text:p text:style-name="Text_20_body"><text:span text:style-name="Strong_20_Emphasis">static const Rule rules[]</text:span></text:p>
      <text:p text:style-name="Text_20_body">Une règle se définit sur le modèle suivant:<text:line-break/></text:p>
      <table:table table:style-name="Table">
        <table:table-column table:style-name="odt_auto_style_table_column_14_1"/>
        <table:table-row>
          <table:table-cell office:value-type="string" table:style-name="PluginODTAutoStyle_TableCell_29">
            <text:p text:style-name="Preformatted_20_Text"><text:span text:style-name="highlight_br0">{</text:span> <text:span text:style-name="highlight_st0">"Classe_de_la_fenêtre"</text:span><text:span text:style-name="highlight_sy0">,</text:span><text:s text:c="4"/>Instance<text:span text:style-name="highlight_sy0">,</text:span><text:s text:c="4"/>Titre<text:span text:style-name="highlight_sy0">,</text:span><text:s text:c="4"/>Masque_d<text:span text:style-name="highlight_st0">'étiquette,<text:s text:c="4"/>Flottante?,<text:s text:c="4"/>Num_écran },</text:span></text:p>
          </table:table-cell>
        </table:table-row>
      </table:table>
      <text:p text:style-name="Text_20_body">dans lequel la classe, l'instance et le titre sont récupérables en lançant l'utilitaire xprop et en cliquant sur la fenêtre en question. La plupart du temps la classe suffit et instance et titre ont pour valeur NULL.<text:line-break/>
Le masque d'étiquette répond à une logique particulière: 0 représente toutes les étiquettes, 1 &lt;&lt; 2 représente la 3ème, 1 &lt;&lt; 0 la 1ère, 1 &lt;&lt; 7 la 8ème, etc... Le paramètre Flottante (isfloating dans le texte) prend pour valeur True ou False selon si la fenêtre doit nativement être flottante ou pas. Enfin Num_écran est le numéro de l'écran sur lequel s'affichera la fenêtre. “-1” représente l'écran actif.<text:line-break/></text:p>
      <text:p text:style-name="Text_20_body"><text:span text:style-name="underline"><text:span text:style-name="Strong_20_Emphasis">Exemple:</text:span></text:span></text:p>
      <table:table table:style-name="Table">
        <table:table-column table:style-name="odt_auto_style_table_column_15_1"/>
        <table:table-row>
          <table:table-cell office:value-type="string" table:style-name="PluginODTAutoStyle_TableCell_31">
            <text:p text:style-name="Preformatted_20_Text"><text:span text:style-name="highlight_kw4">static</text:span> <text:span text:style-name="highlight_kw4">const</text:span> Rule rules<text:span text:style-name="highlight_br0">[</text:span><text:span text:style-name="highlight_br0">]</text:span> <text:span text:style-name="highlight_sy0">=</text:span> <text:span text:style-name="highlight_br0">{</text:span><text:line-break/><text:span text:style-name="highlight_coMULTI">/* class<text:s text:c="8"/>instance<text:s text:c="4"/>title<text:s text:c="7"/>tags mask<text:s text:c="5"/>isfloating<text:s text:c="3"/>monitor */</text:span><text:line-break/><text:span text:style-name="highlight_br0">{</text:span> <text:span text:style-name="highlight_st0">"Dwb"</text:span><text:span text:style-name="highlight_sy0">,</text:span><text:s text:c="14"/>NULL<text:span text:style-name="highlight_sy0">,</text:span><text:s text:c="7"/>NULL<text:span text:style-name="highlight_sy0">,</text:span><text:s text:c="7"/><text:span text:style-name="highlight_nu0">1</text:span> <text:span text:style-name="highlight_sy0">&lt;&lt;</text:span> <text:span text:style-name="highlight_nu0">1</text:span><text:span text:style-name="highlight_sy0">,</text:span><text:s text:c="7"/>False<text:span text:style-name="highlight_sy0">,</text:span><text:s text:c="7"/><text:span text:style-name="highlight_sy0">-</text:span><text:span text:style-name="highlight_nu0">1</text:span> <text:span text:style-name="highlight_br0">}</text:span><text:span text:style-name="highlight_sy0">,</text:span><text:line-break/><text:span text:style-name="highlight_br0">{</text:span> <text:span text:style-name="highlight_st0">"Iceweasel"</text:span><text:span text:style-name="highlight_sy0">,</text:span><text:s text:c="8"/>NULL<text:span text:style-name="highlight_sy0">,</text:span><text:s text:c="7"/>NULL<text:span text:style-name="highlight_sy0">,</text:span><text:s text:c="7"/><text:span text:style-name="highlight_nu0">1</text:span> <text:span text:style-name="highlight_sy0">&lt;&lt;</text:span> <text:span text:style-name="highlight_nu0">1</text:span><text:span text:style-name="highlight_sy0">,</text:span><text:s text:c="7"/>False<text:span text:style-name="highlight_sy0">,</text:span><text:s text:c="7"/><text:span text:style-name="highlight_sy0">-</text:span><text:span text:style-name="highlight_nu0">1</text:span> <text:span text:style-name="highlight_br0">}</text:span><text:span text:style-name="highlight_sy0">,</text:span><text:line-break/><text:span text:style-name="highlight_br0">{</text:span> <text:span text:style-name="highlight_st0">"Gimp"</text:span><text:span text:style-name="highlight_sy0">,</text:span><text:s text:c="13"/>NULL<text:span text:style-name="highlight_sy0">,</text:span><text:s text:c="7"/>NULL<text:span text:style-name="highlight_sy0">,</text:span><text:s text:c="7"/><text:span text:style-name="highlight_nu0">1</text:span> <text:span text:style-name="highlight_sy0">&lt;&lt;</text:span> <text:span text:style-name="highlight_nu0">3</text:span><text:span text:style-name="highlight_sy0">,</text:span><text:s text:c="7"/>False<text:span text:style-name="highlight_sy0">,</text:span><text:s text:c="7"/><text:span text:style-name="highlight_sy0">-</text:span><text:span text:style-name="highlight_nu0">1</text:span> <text:span text:style-name="highlight_br0">}</text:span><text:span text:style-name="highlight_sy0">,</text:span><text:line-break/><text:span text:style-name="highlight_br0">{</text:span> <text:span text:style-name="highlight_st0">"Inkscape"</text:span><text:span text:style-name="highlight_sy0">,</text:span><text:s text:c="9"/>NULL<text:span text:style-name="highlight_sy0">,</text:span><text:s text:c="7"/>NULL<text:span text:style-name="highlight_sy0">,</text:span><text:s text:c="7"/><text:span text:style-name="highlight_nu0">1</text:span> <text:span text:style-name="highlight_sy0">&lt;&lt;</text:span> <text:span text:style-name="highlight_nu0">3</text:span><text:span text:style-name="highlight_sy0">,</text:span><text:s text:c="7"/>False<text:span text:style-name="highlight_sy0">,</text:span><text:s text:c="7"/><text:span text:style-name="highlight_sy0">-</text:span><text:span text:style-name="highlight_nu0">1</text:span> <text:span text:style-name="highlight_br0">}</text:span><text:span text:style-name="highlight_sy0">,</text:span><text:line-break/><text:span text:style-name="highlight_br0">}</text:span><text:span text:style-name="highlight_sy0">;</text:span></text:p>
          </table:table-cell>
        </table:table-row>
      </table:table>
      <text:p text:style-name="Text_20_body">Toutes les fenêtres ayant pour classe Dwb s'ouvriront en ayant l'étiquette 2.<text:line-break/></text:p>
      <text:h text:style-name="Heading_20_4" text:outline-level="4"><text:bookmark-start text:name="__RefHeading___ajout-commande-shell-et-de-son-raccourci-clavier_14"/><text:bookmark-start text:name="ajout-commande-shell-et-de-son-raccourci-clavier"/>Ajout commande shell et de son raccourci clavier:<text:bookmark-end text:name="__RefHeading___ajout-commande-shell-et-de-son-raccourci-clavier_14"/><text:bookmark-end text:name="ajout-commande-shell-et-de-son-raccourci-clavier"/></text:h>
      <text:p text:style-name="Text_20_body">Il est bien entendu possible, et indispensable d'ailleurs, de paramétrer vos propres raccourcis clavier pour exécuter un programme, un script etc... En voici la syntaxe:<text:line-break/></text:p>
      <table:table table:style-name="Table">
        <table:table-column table:style-name="odt_auto_style_table_column_16_1"/>
        <table:table-row>
          <table:table-cell office:value-type="string" table:style-name="PluginODTAutoStyle_TableCell_33">
            <text:p text:style-name="Preformatted_20_Text"><text:s text:c="2"/><text:span text:style-name="highlight_br0">{</text:span> ControlMask<text:span text:style-name="highlight_sy0">|</text:span>Mod1Mask<text:span text:style-name="highlight_sy0">,</text:span><text:s text:c="9"/>XK_i<text:span text:style-name="highlight_sy0">,</text:span><text:s text:c="11"/>spawn<text:span text:style-name="highlight_sy0">,</text:span><text:s text:c="10"/>SHCMD<text:span text:style-name="highlight_br0">(</text:span><text:span text:style-name="highlight_st0">"dwb"</text:span><text:span text:style-name="highlight_br0">)</text:span> <text:span text:style-name="highlight_br0">}</text:span><text:span text:style-name="highlight_sy0">,</text:span><text:line-break/><text:s text:c="2"/><text:span text:style-name="highlight_br0">{</text:span> ControlMask<text:span text:style-name="highlight_sy0">|</text:span>Mod1Mask<text:span text:style-name="highlight_sy0">,</text:span><text:s text:c="9"/>XK_m<text:span text:style-name="highlight_sy0">,</text:span><text:s text:c="11"/>spawn<text:span text:style-name="highlight_sy0">,</text:span><text:s text:c="10"/>SHCMD<text:span text:style-name="highlight_br0">(</text:span><text:span text:style-name="highlight_st0">"st -e mutt -y"</text:span><text:span text:style-name="highlight_br0">)</text:span> <text:span text:style-name="highlight_br0">}</text:span><text:span text:style-name="highlight_sy0">,</text:span><text:line-break/><text:s text:c="2"/><text:span text:style-name="highlight_br0">{</text:span> ControlMask<text:span text:style-name="highlight_sy0">|</text:span>Mod1Mask<text:span text:style-name="highlight_sy0">,</text:span><text:s text:c="9"/>XK_p<text:span text:style-name="highlight_sy0">,</text:span><text:s text:c="11"/>spawn<text:span text:style-name="highlight_sy0">,</text:span><text:s text:c="10"/>SHCMD<text:span text:style-name="highlight_br0">(</text:span><text:span text:style-name="highlight_st0">"st -e mcabber"</text:span><text:span text:style-name="highlight_br0">)</text:span> <text:span text:style-name="highlight_br0">}</text:span><text:span text:style-name="highlight_sy0">,</text:span><text:line-break/><text:s text:c="2"/><text:span text:style-name="highlight_br0">{</text:span> ControlMask<text:span text:style-name="highlight_sy0">|</text:span>Mod1Mask<text:span text:style-name="highlight_sy0">,</text:span><text:s text:c="9"/>XK_g<text:span text:style-name="highlight_sy0">,</text:span><text:s text:c="11"/>spawn<text:span text:style-name="highlight_sy0">,</text:span><text:s text:c="10"/>SHCMD<text:span text:style-name="highlight_br0">(</text:span><text:span text:style-name="highlight_st0">"gimp"</text:span><text:span text:style-name="highlight_br0">)</text:span> <text:span text:style-name="highlight_br0">}</text:span><text:span text:style-name="highlight_sy0">,</text:span></text:p>
          </table:table-cell>
        </table:table-row>
      </table:table>
      <text:p text:style-name="Text_20_body">On voit que dans un premier temps on définit les touches modificatrices utilisées (ici <text:span text:style-name="Plugin_Keyboard___keyboard">Ctrl</text:span>+<text:span text:style-name="Plugin_Keyboard___keyboard">Alt</text:span>) associées à une touche du clavier (notée XK_et-sa-lettre). En bout de ligne, on voit que l'on utilise la fonction de dwm appelé SHCMD pour lancer le programme voulu. En somme, <text:span text:style-name="Plugin_Keyboard___keyboard">Ctrl</text:span>+<text:span text:style-name="Plugin_Keyboard___keyboard">Alt</text:span>+<text:span text:style-name="Plugin_Keyboard___keyboard">I</text:span> ouvre dwb, <text:span text:style-name="Plugin_Keyboard___keyboard">Ctrl</text:span>+<text:span text:style-name="Plugin_Keyboard___keyboard">Alt</text:span>+<text:span text:style-name="Plugin_Keyboard___keyboard">M</text:span> ouvre mutt dans l'émulateur de terminal st, <text:span text:style-name="Plugin_Keyboard___keyboard">Ctrl</text:span>+<text:span text:style-name="Plugin_Keyboard___keyboard">Alt</text:span>+<text:span text:style-name="Plugin_Keyboard___keyboard">P</text:span> ouvre mcabber dans st également et enfin <text:span text:style-name="Plugin_Keyboard___keyboard">Ctrl</text:span>+<text:span text:style-name="Plugin_Keyboard___keyboard">Alt</text:span>+<text:span text:style-name="Plugin_Keyboard___keyboard">G</text:span> lance Gimp.<text:line-break/></text:p>
      <text:p text:style-name="Text_20_body">Si vous souhaitez utiliser une touche non alpha-numérique (ex: <text:span text:style-name="Plugin_Keyboard___keyboard">ImpÉc</text:span>), il faut récupérer son code avec l'utilitaire xev et le mettre à la place de XK_ et de mettre 0 à la place des modificateurs (en effet, ces touches spéciales s'emploient souvent seule).<text:line-break/></text:p>
      <table:table table:style-name="Table">
        <table:table-column table:style-name="odt_auto_style_table_column_17_1"/>
        <table:table-row>
          <table:table-cell office:value-type="string" table:style-name="PluginODTAutoStyle_TableCell_35">
            <text:p text:style-name="Preformatted_20_Text"><text:s text:c="2"/>{ 0,<text:s text:c="28"/>0xff61,<text:s text:c="9"/>spawn,<text:s text:c="10"/>SHCMD("scrot -z") },</text:p>
          </table:table-cell>
        </table:table-row>
      </table:table>
      <text:p text:style-name="Text_20_body">Dans cet exemple, j'utilise la touche <text:span text:style-name="Plugin_Keyboard___keyboard">ImpÉc</text:span> (PrtScr), pour faire une capture d'écran à l'aide de scrot. Sur mon clavier, le code de cette touche est 0xff61.<text:line-break/></text:p>
      <text:p text:style-name="Text_20_body"><text:span text:style-name="underline">Note sur la définition de l'émulateur de terminal:</text:span> <text:line-break/></text:p>
      <text:p text:style-name="Text_20_body">Le terminal à utiliser se définit dans le config.def.h grâce à la ligne:<text:line-break/></text:p>
      <table:table table:style-name="Table">
        <table:table-column table:style-name="odt_auto_style_table_column_18_1"/>
        <table:table-row>
          <table:table-cell office:value-type="string" table:style-name="PluginODTAutoStyle_TableCell_37">
            <text:p text:style-name="Preformatted_20_Text"><text:span text:style-name="highlight_coMULTI">/* commande d'exécution de l'émulateur de terminal par défaut du système */</text:span><text:line-break/><text:span text:style-name="highlight_kw4">static</text:span> <text:span text:style-name="highlight_kw4">const</text:span> <text:span text:style-name="highlight_kw4">char</text:span> <text:span text:style-name="highlight_sy0">*</text:span>termcmd<text:span text:style-name="highlight_br0">[</text:span><text:span text:style-name="highlight_br0">]</text:span><text:s text:c="2"/><text:span text:style-name="highlight_sy0">=</text:span> <text:span text:style-name="highlight_br0">{</text:span> <text:span text:style-name="highlight_st0">"x-terminal-emulator"</text:span><text:span text:style-name="highlight_sy0">,</text:span> NULL <text:span text:style-name="highlight_br0">}</text:span><text:span text:style-name="highlight_sy0">;</text:span></text:p>
          </table:table-cell>
        </table:table-row>
      </table:table>
      <text:p text:style-name="Text_20_body">Si vous utilisez Debian, je vous recommande de laisser x-terminal-emulator. Cela vous permettra par la suite de choisir le terminal par défaut grâce au système d'“alternatives” de Debian (commande root update-alternatives --config x-terminal-emulator). Vous y gagnerez en souplesse et ne serez plus obligé de modifier la configuration de dwm et de le compiler à chaque changement.<text:line-break/></text:p>
      <text:h text:style-name="Heading_20_4" text:outline-level="4"><text:bookmark-start text:name="__RefHeading___ajout-commande-static-pour-st-tabbed_15"/><text:bookmark-start text:name="ajout-commande-static-pour-st-tabbed"/>Ajout commande static pour st tabbed:<text:bookmark-end text:name="__RefHeading___ajout-commande-static-pour-st-tabbed_15"/><text:bookmark-end text:name="ajout-commande-static-pour-st-tabbed"/></text:h>
      <text:p text:style-name="Text_20_body">Pour les utilisateurs de l'émulateur de terminal st et de tabbed, une interface générique à onglet, il est intéressant de définir une constante permettant de lancer l'un dans l'autre directement, sans utiliser la fonction interne SHCMD. Cela nous économise le lancement d'un processus de /bin/sh supplémentaire. Il suffit de rajouter cette ligne en dessous de celle définissant l'émulateur de terminal :<text:line-break/></text:p>
      <table:table table:style-name="Table">
        <table:table-column table:style-name="odt_auto_style_table_column_19_1"/>
        <table:table-row>
          <table:table-cell office:value-type="string" table:style-name="PluginODTAutoStyle_TableCell_39">
            <text:p text:style-name="Preformatted_20_Text"><text:span text:style-name="highlight_kw4">static</text:span> <text:span text:style-name="highlight_kw4">const</text:span> <text:span text:style-name="highlight_kw4">char</text:span> <text:span text:style-name="highlight_sy0">*</text:span>tabbedst<text:span text:style-name="highlight_br0">[</text:span><text:span text:style-name="highlight_br0">]</text:span> <text:span text:style-name="highlight_sy0">=</text:span> <text:span text:style-name="highlight_br0">{</text:span> <text:span text:style-name="highlight_st0">"tabbed"</text:span><text:span text:style-name="highlight_sy0">,</text:span> <text:span text:style-name="highlight_st0">"-c"</text:span><text:span text:style-name="highlight_sy0">,</text:span> <text:span text:style-name="highlight_st0">"-r"</text:span><text:span text:style-name="highlight_sy0">,</text:span> <text:span text:style-name="highlight_st0">"2"</text:span><text:span text:style-name="highlight_sy0">,</text:span> <text:span text:style-name="highlight_st0">"st"</text:span><text:span text:style-name="highlight_sy0">,</text:span> <text:span text:style-name="highlight_st0">"-w"</text:span><text:span text:style-name="highlight_sy0">,</text:span> <text:span text:style-name="highlight_st0">"''"</text:span><text:span text:style-name="highlight_sy0">,</text:span> NULL <text:span text:style-name="highlight_br0">}</text:span><text:span text:style-name="highlight_sy0">;</text:span></text:p>
          </table:table-cell>
        </table:table-row>
      </table:table>
      <text:h text:style-name="Heading_20_4" text:outline-level="4"><text:bookmark-start text:name="__RefHeading___modification-du-volume-avec-molette-de-la-souris_16"/><text:bookmark-start text:name="modification-du-volume-avec-molette-de-la-souris"/>Modification du volume avec molette de la souris:<text:bookmark-end text:name="__RefHeading___modification-du-volume-avec-molette-de-la-souris_16"/><text:bookmark-end text:name="modification-du-volume-avec-molette-de-la-souris"/></text:h>
      <text:p text:style-name="Text_20_body">Il est possible de modifier le volume sonore simplement en faisant jouer la molette de la souris dans la zone de statuts de la barre de dwm. Pour cela, ajoutez les lignes suivantes à la fin du fichier de configuration, dans la section “buttons définitions”:<text:line-break/></text:p>
      <table:table table:style-name="Table">
        <table:table-column table:style-name="odt_auto_style_table_column_20_1"/>
        <table:table-row>
          <table:table-cell office:value-type="string" table:style-name="PluginODTAutoStyle_TableCell_41">
            <text:p text:style-name="Preformatted_20_Text"><text:s text:c="3"/><text:span text:style-name="highlight_br0">{</text:span> ClkStatusText<text:span text:style-name="highlight_sy0">,</text:span><text:s text:c="8"/><text:span text:style-name="highlight_nu0">0</text:span><text:span text:style-name="highlight_sy0">,</text:span><text:s text:c="14"/>Button4<text:span text:style-name="highlight_sy0">,</text:span><text:s text:c="8"/>spawn<text:span text:style-name="highlight_sy0">,</text:span><text:s text:c="10"/>SHCMD<text:span text:style-name="highlight_br0">(</text:span><text:span text:style-name="highlight_st0">"amixer -q set Master 2dB+ unmute"</text:span><text:span text:style-name="highlight_br0">)</text:span> <text:span text:style-name="highlight_br0">}</text:span><text:span text:style-name="highlight_sy0">,</text:span><text:line-break/><text:s text:c="3"/><text:span text:style-name="highlight_br0">{</text:span> ClkStatusText<text:span text:style-name="highlight_sy0">,</text:span><text:s text:c="8"/><text:span text:style-name="highlight_nu0">0</text:span><text:span text:style-name="highlight_sy0">,</text:span><text:s text:c="14"/>Button5<text:span text:style-name="highlight_sy0">,</text:span><text:s text:c="8"/>spawn<text:span text:style-name="highlight_sy0">,</text:span><text:s text:c="10"/>SHCMD<text:span text:style-name="highlight_br0">(</text:span><text:span text:style-name="highlight_st0">"amixer -q set Master 2dB- unmute"</text:span><text:span text:style-name="highlight_br0">)</text:span> <text:span text:style-name="highlight_br0">}</text:span><text:span text:style-name="highlight_sy0">,</text:span></text:p>
          </table:table-cell>
        </table:table-row>
      </table:table>
      <text:h text:style-name="Heading_20_4" text:outline-level="4"><text:bookmark-start text:name="__RefHeading___changer-l-opacite-des-fenetres-avec-la-souris-ou-le-pad_17"/><text:bookmark-start text:name="changer-l-opacite-des-fenetres-avec-la-souris-ou-le-pad"/>Changer l'opacité des fenêtres avec la souris (ou le pad)<text:bookmark-end text:name="__RefHeading___changer-l-opacite-des-fenetres-avec-la-souris-ou-le-pad_17"/><text:bookmark-end text:name="changer-l-opacite-des-fenetres-avec-la-souris-ou-le-pad"/></text:h>
      <text:p text:style-name="Text_20_body">Il faudra pour que cela fonctionne que le logiciel <text:span text:style-name="Strong_20_Emphasis">transset</text:span> soit installé. Il est disponible dans le paquet <text:span text:style-name="Strong_20_Emphasis">x11-apps</text:span>.</text:p>
      <table:table table:style-name="Table">
        <table:table-column table:style-name="odt_auto_style_table_column_21_1"/>
        <table:table-row>
          <table:table-cell office:value-type="string" table:style-name="PluginODTAutoStyle_TableCell_43">
            <text:p text:style-name="Preformatted_20_Text"><text:tab/><text:span text:style-name="highlight_br0">{</text:span> ClkClientWin<text:span text:style-name="highlight_sy0">,</text:span><text:s text:c="9"/>MODKEY<text:span text:style-name="highlight_sy0">|</text:span>ControlMask<text:span text:style-name="highlight_sy0">,</text:span><text:s text:c="3"/>Button4<text:span text:style-name="highlight_sy0">,</text:span><text:s text:c="2"/>spawn<text:span text:style-name="highlight_sy0">,</text:span><text:s text:c="10"/>SHCMD<text:span text:style-name="highlight_br0">(</text:span><text:span text:style-name="highlight_st0">"transset -a --inc 0.1"</text:span><text:span text:style-name="highlight_br0">)</text:span> <text:span text:style-name="highlight_br0">}</text:span><text:span text:style-name="highlight_sy0">,</text:span><text:line-break/><text:tab/><text:span text:style-name="highlight_br0">{</text:span> ClkClientWin<text:span text:style-name="highlight_sy0">,</text:span><text:s text:c="9"/>MODKEY<text:span text:style-name="highlight_sy0">|</text:span>ControlMask<text:span text:style-name="highlight_sy0">,</text:span><text:s text:c="3"/>Button5<text:span text:style-name="highlight_sy0">,</text:span><text:s text:c="2"/>spawn<text:span text:style-name="highlight_sy0">,</text:span><text:s text:c="10"/>SHCMD<text:span text:style-name="highlight_br0">(</text:span><text:span text:style-name="highlight_st0">"transset -a --dec 0.1"</text:span><text:span text:style-name="highlight_br0">)</text:span> <text:span text:style-name="highlight_br0">}</text:span><text:span text:style-name="highlight_sy0">,</text:span></text:p>
          </table:table-cell>
        </table:table-row>
      </table:table>
      <text:p text:style-name="Text_20_body">Ainsi en maintenant les touches Super (si c'est celle que vous avez choisi en tant que MODKEY) et Control et en scrollant la roulette de la souris au dessus d'une fenêtre, vous pouvez augmenter ou diminuer l'opacité de celle-ci.</text:p>
      <text:h text:style-name="Heading_20_2" text:outline-level="2"><text:bookmark-start text:name="__RefHeading___presentation-dwmstatus_18"/><text:bookmark-start text:name="presentation-dwmstatus"/>Présentation dwmstatus:<text:bookmark-end text:name="__RefHeading___presentation-dwmstatus_18"/><text:bookmark-end text:name="presentation-dwmstatus"/></text:h>
      <text:p text:style-name="Text_20_body">dwmstatus est un petit programme permettant d'afficher toutes sortes d'informations utiles dans la zone de statut de la barre. La version téléchargeable sur le site du projet suckless n'est qu'un squelette vous permettant d'en faire ce que bon vous semble. Voici le code de celui que j'utilise, il est constitué d'exemples trouvés ici et là et adapté à mon ordinateur:<text:line-break/></text:p>
      <table:table table:style-name="Table">
        <table:table-column table:style-name="odt_auto_style_table_column_22_1"/>
        <table:table-row>
          <table:table-cell office:value-type="string" table:style-name="PluginODTAutoStyle_TableCell_45">
            <text:p text:style-name="Preformatted_20_Text"><text:span text:style-name="highlight_coMULTI">/* Made by sogal, last update: 20141224<text:line-break/>**<text:line-break/>** Compile with:<text:line-break/>** gcc -Wall -pedantic -std=c99 -lX11 status.c<text:line-break/>*/</text:span><text:line-break/><text:span text:style-name="highlight_co2">#include &lt;stdio.h&gt;</text:span><text:line-break/><text:span text:style-name="highlight_co2">#include &lt;stdlib.h&gt;</text:span><text:line-break/><text:span text:style-name="highlight_co2">#include &lt;unistd.h&gt;</text:span><text:line-break/><text:span text:style-name="highlight_co2">#include &lt;time.h&gt;</text:span><text:line-break/><text:span text:style-name="highlight_co2">#include &lt;X11/Xlib.h&gt;</text:span><text:line-break/><text:span text:style-name="highlight_co2">#include &lt;stdarg.h&gt;</text:span><text:line-break/><text:span text:style-name="highlight_co2">#include &lt;string.h&gt;</text:span><text:line-break/><text:span text:style-name="highlight_co2">#include &lt;strings.h&gt;</text:span><text:line-break/><text:span text:style-name="highlight_co2">#include &lt;sys/sysinfo.h&gt;</text:span><text:line-break/><text:span text:style-name="highlight_co2">#include &lt;sys/types.h&gt;</text:span><text:line-break/><text:span text:style-name="highlight_co2">#include &lt;sys/stat.h&gt;</text:span><text:line-break/><text:span text:style-name="highlight_co2">#include &lt;dirent.h&gt;</text:span><text:line-break/><text:span text:style-name="highlight_co2">#include &lt;locale.h&gt;</text:span><text:line-break/><text:span text:style-name="highlight_co2">#include &lt;fcntl.h&gt;</text:span><text:line-break/><text:span text:style-name="highlight_co2">#include &lt;errno.h&gt;</text:span><text:line-break/><text:span text:style-name="highlight_co2">#include &lt;math.h&gt;</text:span><text:line-break/> <text:line-break/><text:span text:style-name="highlight_kw4">static</text:span> Display <text:span text:style-name="highlight_sy0">*</text:span>dpy<text:span text:style-name="highlight_sy0">;</text:span><text:line-break/> <text:line-break/><text:span text:style-name="highlight_kw4">void</text:span> setstatus<text:span text:style-name="highlight_br0">(</text:span><text:span text:style-name="highlight_kw4">char</text:span> <text:span text:style-name="highlight_sy0">*</text:span>str<text:span text:style-name="highlight_br0">)</text:span> <text:span text:style-name="highlight_br0">{</text:span><text:line-break/><text:tab/>XStoreName<text:span text:style-name="highlight_br0">(</text:span>dpy<text:span text:style-name="highlight_sy0">,</text:span> DefaultRootWindow<text:span text:style-name="highlight_br0">(</text:span>dpy<text:span text:style-name="highlight_br0">)</text:span><text:span text:style-name="highlight_sy0">,</text:span> str<text:span text:style-name="highlight_br0">)</text:span><text:span text:style-name="highlight_sy0">;</text:span><text:line-break/><text:tab/>XSync<text:span text:style-name="highlight_br0">(</text:span>dpy<text:span text:style-name="highlight_sy0">,</text:span> False<text:span text:style-name="highlight_br0">)</text:span><text:span text:style-name="highlight_sy0">;</text:span><text:line-break/><text:span text:style-name="highlight_br0">}</text:span><text:line-break/> <text:line-break/><text:span text:style-name="highlight_kw4">char</text:span> <text:span text:style-name="highlight_sy0">*</text:span><text:line-break/>smprintf<text:span text:style-name="highlight_br0">(</text:span><text:span text:style-name="highlight_kw4">char</text:span> <text:span text:style-name="highlight_sy0">*</text:span>fmt<text:span text:style-name="highlight_sy0">,</text:span> ...<text:span text:style-name="highlight_br0">)</text:span><text:line-break/><text:span text:style-name="highlight_br0">{</text:span><text:line-break/><text:s text:c="2"/>va_list fmtargs<text:span text:style-name="highlight_sy0">;</text:span><text:line-break/><text:s text:c="2"/><text:span text:style-name="highlight_kw4">char</text:span> <text:span text:style-name="highlight_sy0">*</text:span>buf <text:span text:style-name="highlight_sy0">=</text:span> NULL<text:span text:style-name="highlight_sy0">;</text:span><text:line-break/> <text:line-break/><text:s text:c="2"/><text:a xlink:type="simple" xlink:href="http://www.opengroup.org/onlinepubs/009695399/functions/va_start.html" text:style-name="Internet_20_link" text:visited-style-name="Visited_20_Internet_20_Link"><text:span text:style-name="highlight_kw3">va_start</text:span></text:a><text:span text:style-name="highlight_br0">(</text:span>fmtargs<text:span text:style-name="highlight_sy0">,</text:span> fmt<text:span text:style-name="highlight_br0">)</text:span><text:span text:style-name="highlight_sy0">;</text:span><text:line-break/><text:s text:c="2"/><text:span text:style-name="highlight_kw1">if</text:span> <text:span text:style-name="highlight_br0">(</text:span>vasprintf<text:span text:style-name="highlight_br0">(</text:span><text:span text:style-name="highlight_sy0">&amp;</text:span>buf<text:span text:style-name="highlight_sy0">,</text:span> fmt<text:span text:style-name="highlight_sy0">,</text:span> fmtargs<text:span text:style-name="highlight_br0">)</text:span> <text:span text:style-name="highlight_sy0">==</text:span> <text:span text:style-name="highlight_sy0">-</text:span><text:span text:style-name="highlight_nu0">1</text:span><text:span text:style-name="highlight_br0">)</text:span><text:span text:style-name="highlight_br0">{</text:span><text:line-break/><text:s text:c="4"/><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malloc vasprintf<text:span text:style-name="highlight_es1">\n</text:span>"</text:span><text:span text:style-name="highlight_br0">)</text:span><text:span text:style-name="highlight_sy0">;</text:span><text:line-break/><text:s text:c="4"/><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2"/><text:span text:style-name="highlight_br0">}</text:span><text:line-break/><text:s text:c="2"/><text:a xlink:type="simple" xlink:href="http://www.opengroup.org/onlinepubs/009695399/functions/va_end.html" text:style-name="Internet_20_link" text:visited-style-name="Visited_20_Internet_20_Link"><text:span text:style-name="highlight_kw3">va_end</text:span></text:a><text:span text:style-name="highlight_br0">(</text:span>fmtargs<text:span text:style-name="highlight_br0">)</text:span><text:span text:style-name="highlight_sy0">;</text:span><text:line-break/> <text:line-break/><text:s text:c="2"/><text:span text:style-name="highlight_kw1">return</text:span> buf<text:span text:style-name="highlight_sy0">;</text:span><text:line-break/><text:span text:style-name="highlight_br0">}</text:span><text:line-break/> <text:line-break/><text:span text:style-name="highlight_kw4">char</text:span><text:span text:style-name="highlight_sy0">*</text:span><text:line-break/>runcmd<text:span text:style-name="highlight_br0">(</text:span><text:span text:style-name="highlight_kw4">char</text:span><text:span text:style-name="highlight_sy0">*</text:span> cmd<text:span text:style-name="highlight_br0">)</text:span> <text:span text:style-name="highlight_br0">{</text:span><text:line-break/><text:s text:c="2"/>FILE<text:span text:style-name="highlight_sy0">*</text:span> fp <text:span text:style-name="highlight_sy0">=</text:span> popen<text:span text:style-name="highlight_br0">(</text:span>cmd<text:span text:style-name="highlight_sy0">,</text:span> <text:span text:style-name="highlight_st0">"r"</text:span><text:span text:style-name="highlight_br0">)</text:span><text:span text:style-name="highlight_sy0">;</text:span><text:line-break/><text:s text:c="2"/><text:span text:style-name="highlight_kw1">if</text:span> <text:span text:style-name="highlight_br0">(</text:span>fp <text:span text:style-name="highlight_sy0">==</text:span> NULL<text:span text:style-name="highlight_br0">)</text:span> <text:span text:style-name="highlight_kw1">return</text:span> NULL<text:span text:style-name="highlight_sy0">;</text:span><text:line-break/><text:s text:c="2"/><text:span text:style-name="highlight_kw4">char</text:span> ln<text:span text:style-name="highlight_br0">[</text:span><text:span text:style-name="highlight_nu0">50</text:span><text:span text:style-name="highlight_br0">]</text:span><text:span text:style-name="highlight_sy0">;</text:span><text:line-break/><text:s text:c="2"/><text:a xlink:type="simple" xlink:href="http://www.opengroup.org/onlinepubs/009695399/functions/fgets.html" text:style-name="Internet_20_link" text:visited-style-name="Visited_20_Internet_20_Link"><text:span text:style-name="highlight_kw3">fgets</text:span></text:a><text:span text:style-name="highlight_br0">(</text:span>ln<text:span text:style-name="highlight_sy0">,</text:span> <text:span text:style-name="highlight_kw4">sizeof</text:span><text:span text:style-name="highlight_br0">(</text:span>ln<text:span text:style-name="highlight_br0">)</text:span><text:span text:style-name="highlight_sy0">-</text:span><text:span text:style-name="highlight_nu0">1</text:span><text:span text:style-name="highlight_sy0">,</text:span> fp<text:span text:style-name="highlight_br0">)</text:span><text:span text:style-name="highlight_sy0">;</text:span><text:line-break/><text:s text:c="2"/>pclose<text:span text:style-name="highlight_br0">(</text:span>fp<text:span text:style-name="highlight_br0">)</text:span><text:span text:style-name="highlight_sy0">;</text:span><text:line-break/><text:s text:c="2"/>ln<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ln<text:span text:style-name="highlight_br0">)</text:span><text:span text:style-name="highlight_sy0">-</text:span><text:span text:style-name="highlight_nu0">1</text:span><text:span text:style-name="highlight_br0">]</text:span><text:span text:style-name="highlight_sy0">=</text:span><text:span text:style-name="highlight_st0">'<text:span text:style-name="highlight_es5">\0</text:span>'</text:span><text:span text:style-name="highlight_sy0">;</text:span><text:line-break/><text:s text:c="2"/><text:span text:style-name="highlight_kw1">return</text:span> smprintf<text:span text:style-name="highlight_br0">(</text:span><text:span text:style-name="highlight_st0">"%s"</text:span><text:span text:style-name="highlight_sy0">,</text:span> ln<text:span text:style-name="highlight_br0">)</text:span><text:span text:style-name="highlight_sy0">;</text:span><text:line-break/><text:span text:style-name="highlight_br0">}</text:span><text:line-break/> <text:line-break/><text:span text:style-name="highlight_kw4">char</text:span> <text:span text:style-name="highlight_sy0">*</text:span><text:line-break/>loadavg<text:span text:style-name="highlight_br0">(</text:span><text:span text:style-name="highlight_kw4">void</text:span><text:span text:style-name="highlight_br0">)</text:span><text:line-break/><text:span text:style-name="highlight_br0">{</text:span><text:line-break/><text:s text:c="4"/><text:span text:style-name="highlight_kw4">double</text:span> avgs<text:span text:style-name="highlight_br0">[</text:span><text:span text:style-name="highlight_nu0">3</text:span><text:span text:style-name="highlight_br0">]</text:span><text:span text:style-name="highlight_sy0">;</text:span><text:line-break/> <text:line-break/><text:s text:c="4"/><text:span text:style-name="highlight_kw1">if</text:span> <text:span text:style-name="highlight_br0">(</text:span>getloadavg<text:span text:style-name="highlight_br0">(</text:span>avgs<text:span text:style-name="highlight_sy0">,</text:span> <text:span text:style-name="highlight_nu0">3</text:span><text:span text:style-name="highlight_br0">)</text:span> <text:span text:style-name="highlight_sy0">&lt;</text:span> <text:span text:style-name="highlight_nu0">0</text:span><text:span text:style-name="highlight_br0">)</text:span> <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getloadavg"</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 <text:line-break/><text:s text:c="4"/><text:span text:style-name="highlight_kw1">return</text:span> smprintf<text:span text:style-name="highlight_br0">(</text:span><text:span text:style-name="highlight_st0">"%.2f %.2f %.2f"</text:span><text:span text:style-name="highlight_sy0">,</text:span> avgs<text:span text:style-name="highlight_br0">[</text:span><text:span text:style-name="highlight_nu0">0</text:span><text:span text:style-name="highlight_br0">]</text:span><text:span text:style-name="highlight_sy0">,</text:span> avgs<text:span text:style-name="highlight_br0">[</text:span><text:span text:style-name="highlight_nu0">1</text:span><text:span text:style-name="highlight_br0">]</text:span><text:span text:style-name="highlight_sy0">,</text:span> avgs<text:span text:style-name="highlight_br0">[</text:span><text:span text:style-name="highlight_nu0">2</text:span><text:span text:style-name="highlight_br0">]</text:span><text:span text:style-name="highlight_br0">)</text:span><text:span text:style-name="highlight_sy0">;</text:span><text:line-break/><text:span text:style-name="highlight_br0">}</text:span><text:line-break/> <text:line-break/><text:span text:style-name="highlight_kw4">char</text:span> <text:span text:style-name="highlight_sy0">*</text:span>getdatetime<text:span text:style-name="highlight_br0">(</text:span><text:span text:style-name="highlight_br0">)</text:span> <text:span text:style-name="highlight_br0">{</text:span><text:line-break/><text:tab/><text:span text:style-name="highlight_kw4">char</text:span> <text:span text:style-name="highlight_sy0">*</text:span>buf<text:span text:style-name="highlight_sy0">;</text:span><text:line-break/><text:tab/>time_t result<text:span text:style-name="highlight_sy0">;</text:span><text:line-break/><text:tab/><text:span text:style-name="highlight_kw4">struct</text:span> tm <text:span text:style-name="highlight_sy0">*</text:span>resulttm<text:span text:style-name="highlight_sy0">;</text:span><text:line-break/> <text:line-break/><text:tab/><text:span text:style-name="highlight_kw1">if</text:span><text:span text:style-name="highlight_br0">(</text:span><text:span text:style-name="highlight_br0">(</text:span>buf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text:span text:style-name="highlight_nu0">65</text:span><text:span text:style-name="highlight_br0">)</text:span><text:span text:style-name="highlight_br0">)</text:span> <text:span text:style-name="highlight_sy0">==</text:span> NULL<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Cannot allocate memory for buf.<text:span text:style-name="highlight_es1">\n</text:span>"</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result <text:span text:style-name="highlight_sy0">=</text:span> <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sy0">;</text:span><text:line-break/><text:tab/>resulttm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result<text:span text:style-name="highlight_br0">)</text:span><text:span text:style-name="highlight_sy0">;</text:span><text:line-break/><text:tab/><text:span text:style-name="highlight_kw1">if</text:span><text:span text:style-name="highlight_br0">(</text:span>resulttm <text:span text:style-name="highlight_sy0">==</text:span> NULL<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Error getting localtime.<text:span text:style-name="highlight_es1">\n</text:span>"</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text:span text:style-name="highlight_kw1">if</text:span><text:span text:style-name="highlight_br0">(</text:span><text:span text:style-name="highlight_sy0">!</text:span><text:a xlink:type="simple" xlink:href="http://www.opengroup.org/onlinepubs/009695399/functions/strftime.html" text:style-name="Internet_20_link" text:visited-style-name="Visited_20_Internet_20_Link"><text:span text:style-name="highlight_kw3">strftime</text:span></text:a><text:span text:style-name="highlight_br0">(</text:span>buf<text:span text:style-name="highlight_sy0">,</text:span> <text:span text:style-name="highlight_kw4">sizeof</text:span><text:span text:style-name="highlight_br0">(</text:span><text:span text:style-name="highlight_kw4">char</text:span><text:span text:style-name="highlight_br0">)</text:span><text:span text:style-name="highlight_sy0">*</text:span><text:span text:style-name="highlight_nu0">65</text:span><text:span text:style-name="highlight_sy0">-</text:span><text:span text:style-name="highlight_nu0">1</text:span><text:span text:style-name="highlight_sy0">,</text:span> <text:span text:style-name="highlight_st0">"%d %h %H:%M:%S"</text:span><text:span text:style-name="highlight_sy0">,</text:span> resulttm<text:span text:style-name="highlight_br0">)</text:span><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rftime is 0.<text:span text:style-name="highlight_es1">\n</text:span>"</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return</text:span> buf<text:span text:style-name="highlight_sy0">;</text:span><text:line-break/><text:span text:style-name="highlight_br0">}</text:span><text:line-break/> <text:line-break/><text:span text:style-name="highlight_kw4">int</text:span> getbattery<text:span text:style-name="highlight_br0">(</text:span><text:span text:style-name="highlight_br0">)</text:span> <text:span text:style-name="highlight_br0">{</text:span><text:line-break/><text:tab/>FILE <text:span text:style-name="highlight_sy0">*</text:span>fd<text:span text:style-name="highlight_sy0">;</text:span><text:line-break/><text:tab/><text:span text:style-name="highlight_kw4">int</text:span> energy_now<text:span text:style-name="highlight_sy0">,</text:span> energy_full<text:span text:style-name="highlight_sy0">;</text:span><text:line-break/> <text:line-break/><text:tab/>fd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sys/class/power_supply/BAT0/energy_now"</text:span><text:span text:style-name="highlight_sy0">,</text:span> <text:span text:style-name="highlight_st0">"r"</text:span><text:span text:style-name="highlight_br0">)</text:span><text:span text:style-name="highlight_sy0">;</text:span><text:line-break/><text:tab/><text:span text:style-name="highlight_kw1">if</text:span><text:span text:style-name="highlight_br0">(</text:span>fd <text:span text:style-name="highlight_sy0">==</text:span> NULL<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Error opening energy_now.<text:span text:style-name="highlight_es1">\n</text:span>"</text:span><text:span text:style-name="highlight_br0">)</text:span><text:span text:style-name="highlight_sy0">;</text:span><text:line-break/><text:tab/><text:tab/><text:span text:style-name="highlight_kw1">return</text:span> <text:span text:style-name="highlight_sy0">-</text:span><text:span text:style-name="highlight_nu0">1</text:span><text:span text:style-name="highlight_sy0">;</text:span><text:line-break/><text:tab/><text:span text:style-name="highlight_br0">}</text:span><text:line-break/><text:tab/><text:a xlink:type="simple" xlink:href="http://www.opengroup.org/onlinepubs/009695399/functions/fscanf.html" text:style-name="Internet_20_link" text:visited-style-name="Visited_20_Internet_20_Link"><text:span text:style-name="highlight_kw3">fscanf</text:span></text:a><text:span text:style-name="highlight_br0">(</text:span>fd<text:span text:style-name="highlight_sy0">,</text:span> <text:span text:style-name="highlight_st0">"%d"</text:span><text:span text:style-name="highlight_sy0">,</text:span> <text:span text:style-name="highlight_sy0">&amp;</text:span>energy_now<text:span text:style-name="highlight_br0">)</text:span><text:span text:style-name="highlight_sy0">;</text:span><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fd<text:span text:style-name="highlight_br0">)</text:span><text:span text:style-name="highlight_sy0">;</text:span><text:line-break/> <text:line-break/> <text:line-break/><text:tab/>fd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sys/class/power_supply/BAT0/energy_full"</text:span><text:span text:style-name="highlight_sy0">,</text:span> <text:span text:style-name="highlight_st0">"r"</text:span><text:span text:style-name="highlight_br0">)</text:span><text:span text:style-name="highlight_sy0">;</text:span><text:line-break/><text:tab/><text:span text:style-name="highlight_kw1">if</text:span><text:span text:style-name="highlight_br0">(</text:span>fd <text:span text:style-name="highlight_sy0">==</text:span> NULL<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Error opening energy_full.<text:span text:style-name="highlight_es1">\n</text:span>"</text:span><text:span text:style-name="highlight_br0">)</text:span><text:span text:style-name="highlight_sy0">;</text:span><text:line-break/><text:tab/><text:tab/><text:span text:style-name="highlight_kw1">return</text:span> <text:span text:style-name="highlight_sy0">-</text:span><text:span text:style-name="highlight_nu0">1</text:span><text:span text:style-name="highlight_sy0">;</text:span><text:line-break/><text:tab/><text:span text:style-name="highlight_br0">}</text:span><text:line-break/><text:tab/><text:a xlink:type="simple" xlink:href="http://www.opengroup.org/onlinepubs/009695399/functions/fscanf.html" text:style-name="Internet_20_link" text:visited-style-name="Visited_20_Internet_20_Link"><text:span text:style-name="highlight_kw3">fscanf</text:span></text:a><text:span text:style-name="highlight_br0">(</text:span>fd<text:span text:style-name="highlight_sy0">,</text:span> <text:span text:style-name="highlight_st0">"%d"</text:span><text:span text:style-name="highlight_sy0">,</text:span> <text:span text:style-name="highlight_sy0">&amp;</text:span>energy_full<text:span text:style-name="highlight_br0">)</text:span><text:span text:style-name="highlight_sy0">;</text:span><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fd<text:span text:style-name="highlight_br0">)</text:span><text:span text:style-name="highlight_sy0">;</text:span><text:line-break/> <text:line-break/><text:tab/><text:span text:style-name="highlight_kw1">return</text:span> <text:span text:style-name="highlight_br0">(</text:span><text:span text:style-name="highlight_br0">(</text:span><text:span text:style-name="highlight_br0">(</text:span><text:span text:style-name="highlight_kw4">float</text:span><text:span text:style-name="highlight_br0">)</text:span>energy_now <text:span text:style-name="highlight_sy0">/</text:span> <text:span text:style-name="highlight_br0">(</text:span><text:span text:style-name="highlight_kw4">float</text:span><text:span text:style-name="highlight_br0">)</text:span>energy_full<text:span text:style-name="highlight_br0">)</text:span> <text:span text:style-name="highlight_sy0">*</text:span> <text:span text:style-name="highlight_nu0">100</text:span><text:span text:style-name="highlight_br0">)</text:span><text:span text:style-name="highlight_sy0">;</text:span><text:line-break/><text:tab/><text:span text:style-name="highlight_br0">}</text:span><text:line-break/> <text:line-break/><text:span text:style-name="highlight_kw4">int</text:span><text:line-break/>getvolume<text:span text:style-name="highlight_br0">(</text:span><text:span text:style-name="highlight_br0">)</text:span> <text:span text:style-name="highlight_br0">{</text:span><text:line-break/><text:s text:c="2"/><text:span text:style-name="highlight_kw4">int</text:span> volume<text:span text:style-name="highlight_sy0">;</text:span><text:line-break/><text:s text:c="2"/><text:a xlink:type="simple" xlink:href="http://www.opengroup.org/onlinepubs/009695399/functions/sscanf.html" text:style-name="Internet_20_link" text:visited-style-name="Visited_20_Internet_20_Link"><text:span text:style-name="highlight_kw3">sscanf</text:span></text:a><text:span text:style-name="highlight_br0">(</text:span>runcmd<text:span text:style-name="highlight_br0">(</text:span><text:span text:style-name="highlight_st0">"amixer | grep -A 6 Master | grep 'Playback'<text:span text:style-name="highlight_es1">\<text:line-break/></text:span>| grep -o '[0-9%]*%'"</text:span><text:span text:style-name="highlight_br0">)</text:span><text:span text:style-name="highlight_sy0">,</text:span> <text:span text:style-name="highlight_st0">"%i%%"</text:span><text:span text:style-name="highlight_sy0">,</text:span> <text:span text:style-name="highlight_sy0">&amp;</text:span>volume<text:span text:style-name="highlight_br0">)</text:span><text:span text:style-name="highlight_sy0">;</text:span><text:line-break/><text:s text:c="2"/><text:span text:style-name="highlight_kw1">return</text:span> volume<text:span text:style-name="highlight_sy0">;</text:span><text:line-break/> <text:line-break/><text:span text:style-name="highlight_br0">}</text:span><text:line-break/> <text:line-break/> <text:line-break/><text:span text:style-name="highlight_kw4">int</text:span> main<text:span text:style-name="highlight_br0">(</text:span><text:span text:style-name="highlight_kw4">void</text:span><text:span text:style-name="highlight_br0">)</text:span> <text:span text:style-name="highlight_br0">{</text:span><text:line-break/><text:tab/><text:span text:style-name="highlight_kw4">char</text:span> <text:span text:style-name="highlight_sy0">*</text:span>status<text:span text:style-name="highlight_sy0">;</text:span><text:line-break/><text:s text:c="4"/><text:span text:style-name="highlight_kw4">char</text:span> <text:span text:style-name="highlight_sy0">*</text:span>avgs <text:span text:style-name="highlight_sy0">=</text:span> NULL<text:span text:style-name="highlight_sy0">;</text:span><text:line-break/><text:tab/><text:span text:style-name="highlight_kw4">char</text:span> <text:span text:style-name="highlight_sy0">*</text:span>datetime<text:span text:style-name="highlight_sy0">;</text:span><text:line-break/><text:tab/><text:span text:style-name="highlight_kw4">int</text:span> bat0<text:span text:style-name="highlight_sy0">;</text:span><text:line-break/><text:tab/><text:span text:style-name="highlight_kw4">int</text:span> volume <text:span text:style-name="highlight_sy0">=</text:span> <text:span text:style-name="highlight_nu0">0</text:span><text:span text:style-name="highlight_sy0">;</text:span><text:line-break/> <text:line-break/> <text:line-break/><text:tab/><text:span text:style-name="highlight_kw1">if</text:span> <text:span text:style-name="highlight_br0">(</text:span><text:span text:style-name="highlight_sy0">!</text:span><text:span text:style-name="highlight_br0">(</text:span>dpy <text:span text:style-name="highlight_sy0">=</text:span> XOpenDisplay<text:span text:style-name="highlight_br0">(</text:span>NULL<text:span text:style-name="highlight_br0">)</text:span><text:span text:style-name="highlight_br0">)</text:span><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Cannot open display.<text:span text:style-name="highlight_es1">\n</text:span>"</text:span><text:span text:style-name="highlight_br0">)</text:span><text:span text:style-name="highlight_sy0">;</text:span><text:line-break/><text:tab/><text:tab/><text:span text:style-name="highlight_kw1">return</text:span> <text:span text:style-name="highlight_nu0">1</text:span><text:span text:style-name="highlight_sy0">;</text:span><text:line-break/><text:tab/><text:span text:style-name="highlight_br0">}</text:span><text:line-break/> <text:line-break/><text:tab/><text:span text:style-name="highlight_kw1">if</text:span><text:span text:style-name="highlight_br0">(</text:span><text:span text:style-name="highlight_br0">(</text:span>status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nu0">200</text:span><text:span text:style-name="highlight_br0">)</text:span><text:span text:style-name="highlight_br0">)</text:span> <text:span text:style-name="highlight_sy0">==</text:span> NULL<text:span text:style-name="highlight_br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 <text:line-break/><text:tab/><text:span text:style-name="highlight_kw1">for</text:span> <text:span text:style-name="highlight_br0">(</text:span><text:span text:style-name="highlight_sy0">;;</text:span>sleep<text:span text:style-name="highlight_br0">(</text:span><text:span text:style-name="highlight_nu0">1</text:span><text:span text:style-name="highlight_br0">)</text:span><text:span text:style-name="highlight_br0">)</text:span> <text:span text:style-name="highlight_br0">{</text:span><text:line-break/><text:s text:c="8"/>avgs <text:span text:style-name="highlight_sy0">=</text:span> loadavg<text:span text:style-name="highlight_br0">(</text:span><text:span text:style-name="highlight_br0">)</text:span><text:span text:style-name="highlight_sy0">;</text:span><text:line-break/><text:tab/><text:tab/>datetime <text:span text:style-name="highlight_sy0">=</text:span> getdatetime<text:span text:style-name="highlight_br0">(</text:span><text:span text:style-name="highlight_br0">)</text:span><text:span text:style-name="highlight_sy0">;</text:span><text:line-break/><text:tab/><text:tab/>bat0 <text:span text:style-name="highlight_sy0">=</text:span> getbattery<text:span text:style-name="highlight_br0">(</text:span><text:span text:style-name="highlight_br0">)</text:span><text:span text:style-name="highlight_sy0">;</text:span><text:line-break/><text:tab/><text:tab/>volume <text:span text:style-name="highlight_sy0">=</text:span> getvolume<text:span text:style-name="highlight_br0">(</text:span><text:span text:style-name="highlight_br0">)</text:span><text:span text:style-name="highlight_sy0">;</text:span><text:line-break/><text:tab/><text:tab/><text:a xlink:type="simple" xlink:href="http://www.opengroup.org/onlinepubs/009695399/functions/snprintf.html" text:style-name="Internet_20_link" text:visited-style-name="Visited_20_Internet_20_Link"><text:span text:style-name="highlight_kw3">snprintf</text:span></text:a><text:span text:style-name="highlight_br0">(</text:span>status<text:span text:style-name="highlight_sy0">,</text:span> <text:span text:style-name="highlight_nu0">200</text:span><text:span text:style-name="highlight_sy0">,</text:span> <text:span text:style-name="highlight_st0">"%s | %s | Ω %d%% | ♫ %d%%"</text:span><text:span text:style-name="highlight_sy0">,</text:span> avgs<text:span text:style-name="highlight_sy0">,</text:span> datetime<text:span text:style-name="highlight_sy0">,</text:span> bat0<text:span text:style-name="highlight_sy0">,</text:span> volume<text:span text:style-name="highlight_br0">)</text:span><text:span text:style-name="highlight_sy0">;</text:span><text:line-break/> <text:line-break/><text:s text:c="8"/><text:a xlink:type="simple" xlink:href="http://www.opengroup.org/onlinepubs/009695399/functions/free.html" text:style-name="Internet_20_link" text:visited-style-name="Visited_20_Internet_20_Link"><text:span text:style-name="highlight_kw3">free</text:span></text:a><text:span text:style-name="highlight_br0">(</text:span>avgs<text:span text:style-name="highlight_br0">)</text:span><text:span text:style-name="highlight_sy0">;</text:span><text:line-break/><text:tab/><text:tab/><text:a xlink:type="simple" xlink:href="http://www.opengroup.org/onlinepubs/009695399/functions/free.html" text:style-name="Internet_20_link" text:visited-style-name="Visited_20_Internet_20_Link"><text:span text:style-name="highlight_kw3">free</text:span></text:a><text:span text:style-name="highlight_br0">(</text:span>datetime<text:span text:style-name="highlight_br0">)</text:span><text:span text:style-name="highlight_sy0">;</text:span><text:line-break/><text:tab/><text:tab/>setstatus<text:span text:style-name="highlight_br0">(</text:span>status<text:span text:style-name="highlight_br0">)</text:span><text:span text:style-name="highlight_sy0">;</text:span><text:line-break/><text:tab/><text:span text:style-name="highlight_br0">}</text:span><text:line-break/> <text:line-break/><text:s text:c="4"/><text:a xlink:type="simple" xlink:href="http://www.opengroup.org/onlinepubs/009695399/functions/free.html" text:style-name="Internet_20_link" text:visited-style-name="Visited_20_Internet_20_Link"><text:span text:style-name="highlight_kw3">free</text:span></text:a><text:span text:style-name="highlight_br0">(</text:span>status<text:span text:style-name="highlight_br0">)</text:span><text:span text:style-name="highlight_sy0">;</text:span><text:line-break/><text:tab/>XCloseDisplay<text:span text:style-name="highlight_br0">(</text:span>dpy<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Il affiche la charge système, la date et l'heure, le niveau de batterie et le volume.<text:line-break/></text:p>
      <text:p text:style-name="Text_20_body">Il est également possible d'obtenir quelque chose de similaire sans avoir recours au C mais simplement avec un script shell:</text:p>
      <text:p text:style-name="Text_20_body">Afin d'afficher des informations diverses dans la barre de dwm (la date, le nombre de mails...), la procédure est extrêmement simple. En effet, dwm affiche ce que vous passez à la commande <text:span text:style-name="Strong_20_Emphasis">xsetroot</text:span>. Exemple : </text:p>
      <table:table table:style-name="Table">
        <table:table-column table:style-name="odt_auto_style_table_column_23_1"/>
        <table:table-row>
          <table:table-cell office:value-type="string" table:style-name="PluginODTAutoStyle_TableCell_47">
            <text:p text:style-name="Preformatted_20_Text"><text:s text:c="4"/>xsetroot <text:span text:style-name="highlight_re5">-name</text:span> <text:span text:style-name="highlight_st0">"Coucou"</text:span></text:p>
          </table:table-cell>
        </table:table-row>
      </table:table>
      <text:p text:style-name="Text_20_body">Bien sûr, vous ce qui vous intéresse c'est la date ou autres choses. Il suffit alors de lancer cette commande toute les secondes. Pour cela, avant de lancer dwm, exécutez un script shell de ce type : <text:line-break/></text:p>
      <table:table table:style-name="Table">
        <table:table-column table:style-name="odt_auto_style_table_column_24_1"/>
        <table:table-row>
          <table:table-cell office:value-type="string" table:style-name="PluginODTAutoStyle_TableCell_49">
            <text:p text:style-name="Preformatted_20_Text"><text:s text:c="4"/><text:span text:style-name="highlight_kw1">while</text:span> <text:span text:style-name="highlight_kw2">true</text:span>; <text:span text:style-name="highlight_kw1">do</text:span><text:line-break/><text:s text:c="8"/>xsetroot <text:span text:style-name="highlight_re5">-name</text:span> <text:span text:style-name="highlight_st0">"<text:span text:style-name="highlight_es4">$(date)</text:span> <text:span text:style-name="highlight_es4">$(uptime | sed 's/.*,//')</text:span>"</text:span><text:line-break/><text:s text:c="8"/><text:span text:style-name="highlight_kw2">sleep</text:span> <text:span text:style-name="highlight_nu0">1</text:span><text:line-break/><text:s text:c="4"/><text:span text:style-name="highlight_kw1">done</text:span> <text:span text:style-name="highlight_sy0">&amp;</text:span></text:p>
          </table:table-cell>
        </table:table-row>
      </table:table>
      <text:p text:style-name="Text_20_body">Voici un autre exemple plus complet (qui affiche la chanson jouée, le niveau de batterie, le volume sonore et l'heure):<text:line-break/></text:p>
      <table:table table:style-name="Table">
        <table:table-column table:style-name="odt_auto_style_table_column_25_1"/>
        <table:table-row>
          <table:table-cell office:value-type="string" table:style-name="PluginODTAutoStyle_TableCell_51">
            <text:p text:style-name="Preformatted_20_Text"><text:span text:style-name="highlight_co0">#!/bin/sh</text:span><text:line-break/> <text:line-break/><text:s text:c="4"/>mus<text:span text:style-name="highlight_br0">(</text:span><text:span text:style-name="highlight_br0">)</text:span> <text:span text:style-name="highlight_br0">{</text:span><text:line-break/><text:s text:c="8"/><text:span text:style-name="highlight_kw1">if</text:span> <text:span text:style-name="highlight_br0">[</text:span> <text:span text:style-name="highlight_st0">"<text:span text:style-name="highlight_es4">$(mpc |grep playing)</text:span>"</text:span> <text:span text:style-name="highlight_br0">]</text:span>; <text:span text:style-name="highlight_kw1">then</text:span><text:line-break/><text:s text:c="12"/><text:span text:style-name="highlight_re2">INFO</text:span>=<text:span text:style-name="highlight_st0">"<text:span text:style-name="highlight_es4">$(mpc |head -n1)</text:span>"</text:span><text:line-break/><text:s text:c="12"/><text:span text:style-name="highlight_re2">L</text:span>=<text:span text:style-name="highlight_st0">"<text:span text:style-name="highlight_es4">$(mpc |grep -Eo '[0-9]+:[0-9]+/[0-9]+:[0-9]+')</text:span>"</text:span><text:line-break/><text:s text:c="12"/><text:span text:style-name="highlight_re2">MUS</text:span>=<text:span text:style-name="highlight_st0">"[ ♫ <text:span text:style-name="highlight_es2">$INFO</text:span> - <text:span text:style-name="highlight_es2">$L</text:span>] "</text:span>;<text:line-break/><text:s text:c="8"/><text:span text:style-name="highlight_kw1">else</text:span><text:line-break/><text:s text:c="12"/><text:span text:style-name="highlight_re2">MUS</text:span>=<text:span text:style-name="highlight_st0">""</text:span>;<text:line-break/><text:s text:c="8"/><text:span text:style-name="highlight_kw1">fi</text:span><text:line-break/><text:s text:c="4"/><text:span text:style-name="highlight_br0">}</text:span><text:line-break/> <text:line-break/><text:s text:c="4"/>bat<text:span text:style-name="highlight_br0">(</text:span><text:span text:style-name="highlight_br0">)</text:span> <text:span text:style-name="highlight_br0">{</text:span><text:line-break/><text:s text:c="8"/><text:span text:style-name="highlight_re2">BAT</text:span>=<text:span text:style-name="highlight_st0">"[B : <text:span text:style-name="highlight_es4">$(acpi -b | awk 'sub(/,/,"")</text:span> {print $3, $4}')]"</text:span><text:line-break/><text:s text:c="4"/><text:span text:style-name="highlight_br0">}</text:span><text:line-break/><text:s text:c="4"/>vol<text:span text:style-name="highlight_br0">(</text:span><text:span text:style-name="highlight_br0">)</text:span> <text:span text:style-name="highlight_br0">{</text:span><text:line-break/><text:s text:c="8"/><text:span text:style-name="highlight_re2">VOL</text:span>=<text:span text:style-name="highlight_st0">"<text:span text:style-name="highlight_es4">$(amixer -c0 sget Master |grep -Eo '[0-9]+%')</text:span>"</text:span><text:line-break/><text:s text:c="4"/><text:span text:style-name="highlight_br0">}</text:span><text:line-break/><text:s text:c="4"/>getdate<text:span text:style-name="highlight_br0">(</text:span><text:span text:style-name="highlight_br0">)</text:span> <text:span text:style-name="highlight_br0">{</text:span><text:line-break/><text:s text:c="8"/><text:span text:style-name="highlight_re2">DATE</text:span>=<text:span text:style-name="highlight_st0">"<text:span text:style-name="highlight_es4">$(date '+%d/%m/%y %H:%M')</text:span>"</text:span><text:line-break/><text:s text:c="4"/><text:span text:style-name="highlight_br0">}</text:span><text:line-break/> <text:line-break/><text:s text:c="4"/><text:span text:style-name="highlight_kw1">while</text:span> <text:span text:style-name="highlight_kw2">true</text:span>; <text:span text:style-name="highlight_kw1">do</text:span><text:line-break/><text:s text:c="8"/>mus<text:line-break/><text:s text:c="8"/>bat<text:line-break/><text:s text:c="8"/>vol<text:line-break/><text:s text:c="8"/>getdate<text:line-break/><text:s text:c="8"/>xsetroot <text:span text:style-name="highlight_re5">-name</text:span> <text:span text:style-name="highlight_st0">"<text:span text:style-name="highlight_es2">$MUS</text:span> <text:span text:style-name="highlight_es2">$BAT</text:span> [Vol:<text:span text:style-name="highlight_es2">$VOL</text:span>] [<text:span text:style-name="highlight_es2">$DATE</text:span>]"</text:span><text:line-break/><text:s text:c="8"/><text:span text:style-name="highlight_kw2">sleep</text:span> 2s<text:line-break/><text:s text:c="4"/><text:span text:style-name="highlight_kw1">done</text:span></text:p>
          </table:table-cell>
        </table:table-row>
      </table:table>
      <text:p text:style-name="Text_20_body"><text:span text:style-name="Emphasis">Merci à Thuban pour cette remarque et pour cet exemple.</text:span></text:p>
      <text:h text:style-name="Heading_20_2" text:outline-level="2"><text:bookmark-start text:name="__RefHeading___conclusion_19"/><text:bookmark-start text:name="conclusion"/>Conclusion:<text:bookmark-end text:name="__RefHeading___conclusion_19"/><text:bookmark-end text:name="conclusion"/></text:h>
      <text:p text:style-name="Text_20_body">dwm est un excellent gestionnaire de fenêtre, je l'utilise au quotidien et l'apprécie particulièrement. La gestion des fenêtres est très bonne, grâce aux commandes clavier, il est extrêmement simple de les déplacer, de les étiquetter, de les rappeler, de les basculer d'un écran à l'autre. dwm est très sobre en ressources et d'une stabilité à toute épreuve. Sa mise en place est un peu délicate et peut rebuter toutefois (configuration pré-compilation, manipulation de fichiers source en C, dénuement apparent). J'espère que ce tutoriel et les sources dont il s'inspire saura vous aider à l'apprivoiser.<text:line-break/></text:p>
      <text:p text:style-name="Text_20_body">--- <text:span text:style-name="Emphasis"><text:a xlink:type="simple" xlink:href="mailto:sogalpunx@volted.net" text:style-name="Internet_20_link" text:visited-style-name="Visited_20_Internet_20_Link">Sogal 'Seb' Punx</text:a> 18/01/2015 17:24</text:span></text:p>
      <text:p text:style-name="Horizontal_20_Line"/>
      <text:p text:style-name="Text_20_body">Sources:
<text:a xlink:type="simple" xlink:href="http://dwm.suckless.org/tutorial" text:style-name="Internet_20_link" text:visited-style-name="Visited_20_Internet_20_Link">http://dwm.suckless.org/tutorial</text:a>
<text:a xlink:type="simple" xlink:href="http://yeuxdelibad.net/Logiciel-libre/Suckless/dwm/index.html" text:style-name="Internet_20_link" text:visited-style-name="Visited_20_Internet_20_Link">http://yeuxdelibad.net/Logiciel-libre/Suckless/dwm/index.html</text:a>
<text:a xlink:type="simple" xlink:href="http://dwm.suckless.org/dwmstatus/" text:style-name="Internet_20_link" text:visited-style-name="Visited_20_Internet_20_Link">http://dwm.suckless.org/dwmsta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16" style:family="text">
      <style:text-properties fo:font-family="Consolas" fo:font-size="10.5pt" fo:color="#333333" fo:font-style="normal" fo:border="0pt none"/>
    </style:style>
    <style:style style:name="highlight_co2" style:family="text">
      <style:text-properties fo:color="#339933"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_22"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highlight_kw3" style:family="text">
      <style:text-properties fo:color="#000066" fo:font-family="Consolas" fo:font-size="10.5pt" fo:font-style="normal"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5" style:family="text">
      <style:text-properties fo:color="#006699" fo:font-weight="bold" fo:font-family="Consolas" fo:font-size="10.5pt" fo:font-style="normal" fo:border="0pt none"/>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3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dwm</dc:title>
  </office:meta>
</office:document-meta>
</file>