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x11:guake"/><text:bookmark-start text:name="__RefHeading___guake_1"/><text:bookmark-start text:name="guake"/>Guake<text:bookmark-end text:name="__RefHeading___guake_1"/><text:bookmark-end text:name="guake"/></text:h>
      <text:list text:style-name="List_20_1" text:continue-numbering="false">
        <text:list-item>
          <text:p text:style-name="List_20_1_Content_First"> Objet : Installer et utiliser le terminal déroulant Guake</text:p>
        </text:list-item>
        <text:list-item>
          <text:p text:style-name="List_20_1_Content"> Niveau requis : </text:p>
        </text:list-item>
        <text:list-item>
          <text:p text:style-name="List_20_1_Content"> Commentaires : Guake permet de toujours garder le terminal sous la main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kao" text:style-name="Internet_20_link" text:visited-style-name="Visited_20_Internet_20_Link">kao</text:a> 12/03/2014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03/10/2015 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8629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Guake</text:span> est un terminal déroulant qui s'affiche au-dessus des fenêtres présentes dès qu'on l'appelle avec un raccourci (<text:span text:style-name="Plugin_Keyboard___keyboard">F12</text:span> par défaut).
<draw:a xlink:type="simple" xlink:href="/file-R80754d9cf5d8df471d5fb332eedcf863.png"><draw:frame draw:style-name="mediacenter" draw:name="1" text:anchor-type="paragraph" draw:z-index="1" svg:width="" svg:rel-width="100%" svg:height="0cm"><draw:image xlink:href="/file-R80754d9cf5d8df471d5fb332eedcf863.png" xlink:type="simple" xlink:show="embed" xlink:actuate="onLoad"/></draw:frame></draw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Guake</text:span> est disponible dans les dépôts Debian et s'installe donc facilement en tapant la commande suivant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guake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Une fois l'installation terminée vous pouvez lancer <text:span text:style-name="Strong_20_Emphasis">Guake</text:span> depuis votre menu application ou alors en <text:a xlink:type="simple" xlink:href="http://debian-facile.org/doc:systeme:commandes:gnu_linux" text:style-name="Internet_20_link" text:visited-style-name="Visited_20_Internet_20_Link"> ligne de commande</text:a> en tapant et validan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uake</text:p>
          </table:table-cell>
        </table:table-row>
      </table:table>
      <text:p text:style-name="Text_20_body">Guake se lance mais reste invisible tant que l'on appui pas sur la touche <text:span text:style-name="Plugin_Keyboard___keyboard">F12</text:span> (par défaut).
On appui à nouveau sur <text:span text:style-name="Plugin_Keyboard___keyboard">F12</text:span> pour le faire disparaître.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Afin d'avoir <text:span text:style-name="Strong_20_Emphasis">Guake</text:span> en permanence, pensez à l'ajouter à la liste des “applications au démarrage”</text:p>
          </table:table-cell>
        </table:table-row>
      </table:table>
      <text:h text:style-name="Heading_20_2" text:outline-level="2"><text:bookmark-start text:name="__RefHeading___configurer_5"/><text:bookmark-start text:name="configurer"/>Configurer<text:bookmark-end text:name="__RefHeading___configurer_5"/><text:bookmark-end text:name="configurer"/></text:h>
      <text:p text:style-name="Text_20_body">Guake dispose d'un panneau de configuration accessible depuis le menu application ou en tapant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guake-prefs</text:p>
          </table:table-cell>
        </table:table-row>
      </table:table>
      <text:p text:style-name="Text_20_body"><draw:a xlink:type="simple" xlink:href="/file-Rbb20557ebefeafc17df8b7f09e30cb44.png"><draw:frame draw:style-name="mediacenter" draw:name="3" text:anchor-type="paragraph" draw:z-index="3" svg:width="" svg:rel-width="100%" svg:height="0cm"><draw:image xlink:href="/file-Rbb20557ebefeafc17df8b7f09e30cb44.png" xlink:type="simple" xlink:show="embed" xlink:actuate="onLoad"/></draw:frame></draw:a></text:p>
      <text:h text:style-name="Heading_20_2" text:outline-level="2"><text:bookmark-start text:name="__RefHeading___liens_6"/><text:bookmark-start text:name="liens"/>Liens<text:bookmark-end text:name="__RefHeading___liens_6"/><text:bookmark-end text:name="liens"/></text:h>
      <text:list text:style-name="List_20_1" text:continue-numbering="false">
        <text:list-item>
          <text:p text:style-name="LastListParagraph_List_20_1_Content_First">Site officiel du projet: <text:a xlink:type="simple" xlink:href="http://guake.org/" text:style-name="Internet_20_link" text:visited-style-name="Visited_20_Internet_20_Link">http://guak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x11:guake</dc:title>
  </office:meta>
</office:document-meta>
</file>