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gif" manifest:full-path="Pictures/6279c11c012a0735fb7958732e7c6100.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polices"/><text:bookmark-start text:name="__RefHeading___polices-libres_1"/><text:bookmark-start text:name="polices-libres"/>POLICES LIBRES<text:bookmark-end text:name="__RefHeading___polices-libres_1"/><text:bookmark-end text:name="polices-libres"/></text:h>
      <text:list text:style-name="List_20_1" text:continue-numbering="false">
        <text:list-item>
          <text:p text:style-name="List_20_1_Content_First"> Objet : Polices Libres</text:p>
        </text:list-item>
        <text:list-item>
          <text:p text:style-name="List_20_1_Content"> Niveau requis : </text:p>
        </text:list-item>
        <text:list-item>
          <text:p text:style-name="List_20_1_Content"> Commentaires : <text:span text:style-name="Emphasis">Installer une police de caractères sur votre systèm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3/07/2010 </text:p>
            </text:list-item>
            <text:list-item>
              <text:p text:style-name="List_20_1_Content"> Testé par <text:a xlink:type="simple" xlink:href="/utilisateurs:deuchdeb" text:style-name="Internet_20_link" text:visited-style-name="Visited_20_Internet_20_Link">deuchdeb</text:a> le 08/11/2015</text:p>
            </text:list-item>
          </text:list>
        </text:list-item>
        <text:list-item>
          <text:p text:style-name="List_20_1_Content_Last"> Commentaires sur le forum : <text:a xlink:type="simple" xlink:href="https://debian-facile.org/viewtopic.php?pid=132520#p13252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ous allons voir, avec ce petit tuto, comment installer une police de caractères sur votre système.</text:p>
      <text:p text:style-name="Text_20_body"><text:span text:style-name="Emphasis"> Elle sera utilisable avec n'importe quel logiciel de bureautique ou tableur et ce, pour tous les utilisateurs </text:span></text:p>
      <text:h text:style-name="Heading_20_2" text:outline-level="2"><text:bookmark-start text:name="__RefHeading___installer-une-police-des-depots-debian_3"/><text:bookmark-start text:name="installer-une-police-des-depots-debian"/>Installer une police des dépôts Debian<text:bookmark-end text:name="__RefHeading___installer-une-police-des-depots-debian_3"/><text:bookmark-end text:name="installer-une-police-des-depots-debian"/></text:h>
      <text:p text:style-name="Text_20_body">Il existe aussi de nombreuses polices disponibles directement dans les dépôts <text:span text:style-name="Strong_20_Emphasis">Debian</text:span>.</text:p>
      <text:h text:style-name="Heading_20_3" text:outline-level="3"><text:bookmark-start text:name="__RefHeading___polices-debian_4"/><text:bookmark-start text:name="polices-debian"/>Polices Debian<text:bookmark-end text:name="__RefHeading___polices-debian_4"/><text:bookmark-end text:name="polices-debian"/></text:h>
      <text:p text:style-name="Text_20_body">Par exemple, pour voir les polices de la version stable, vous pouvez voir ici :</text:p>
      <text:list text:style-name="List_20_1" text:continue-numbering="false">
        <text:list-item>
          <text:p text:style-name="List_20_1_Content_First"> <text:a xlink:type="simple" xlink:href="https://packages.debian.org/stable/fonts/" text:style-name="Internet_20_link" text:visited-style-name="Visited_20_Internet_20_Link"> Liste des paquets de polices</text:a></text:p>
        </text:list-item>
        <text:list-item>
          <text:p text:style-name="List_20_1_Content_Last"> <text:a xlink:type="simple" xlink:href="http://fonts.debian.net/" text:style-name="Internet_20_link" text:visited-style-name="Visited_20_Internet_20_Link">Debian Font: un aperçu graphique des polices</text:a></text:p>
        </text:list-item>
      </text:list>
      <text:h text:style-name="Heading_20_4" text:outline-level="4"><text:bookmark-start text:name="__RefHeading___installation_5"/><text:bookmark-start text:name="installation"/>Installation<text:bookmark-end text:name="__RefHeading___installation_5"/><text:bookmark-end text:name="installation"/></text:h>
      <text:p text:style-name="Text_20_body">Pour installer une police de caractères, il suffira d'utiliser un gestionnaire de paquet <text:span text:style-name="Emphasis">(celui que vous préférez, aptitude, apt-get, synaptic, wajig, apt ...) pour les installer commodément.</text:span></text:p>
      <table:table table:style-name="Table">
        <table:table-column table:style-name="odt_auto_style_table_column_1_1"/>
        <table:table-row>
          <table:table-cell office:value-type="string" table:style-name="PluginODTAutoStyle_TableCell_1">
            <text:p text:style-name="Preformatted_20_Text">apt-get install &lt;NomDuPaquetDeLaPolice&gt;</text:p>
          </table:table-cell>
        </table:table-row>
      </table:table>
      <text:h text:style-name="Heading_20_2" text:outline-level="2"><text:bookmark-start text:name="__RefHeading___installer-une-police-libre-telechargee_6"/><text:bookmark-start text:name="installer-une-police-libre-telechargee"/>Installer une Police libre téléchargée<text:bookmark-end text:name="__RefHeading___installer-une-police-libre-telechargee_6"/><text:bookmark-end text:name="installer-une-police-libre-telechargee"/></text:h>
      <text:p text:style-name="Text_20_body">Nous allons prendre comme exemple la police <text:span text:style-name="Source_20_Text">ecofont_vera_sans_regular.ttf</text:span> qui, d'une part, permet de faire des économies d'encre, <text:span text:style-name="Emphasis">écologique et économique</text:span>, et, d'autre part, est utilisable librement. <text:line-break/></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On peut le faire avec toutes les polices libres.</text:p>
          </table:table-cell>
        </table:table-row>
      </table:table>
      <text:h text:style-name="Heading_20_3" text:outline-level="3"><text:bookmark-start text:name="__RefHeading___telecharger-la-police_7"/><text:bookmark-start text:name="telecharger-la-police"/>Télécharger la police<text:bookmark-end text:name="__RefHeading___telecharger-la-police_7"/><text:bookmark-end text:name="telecharger-la-police"/></text:h>
      <text:p text:style-name="Text_20_body">Dans un premier temps, il faut rapatrier la police voulue sur son ordinateur en la plaçant dans son répertoire utilisateur :</text:p>
      <text:p text:style-name="Preformatted_20_Text"> /home/NomUtilisateur/</text:p>
      <text:p text:style-name="Text_20_body">Pour notre exemple, télécharger la police <text:span text:style-name="Source_20_Text">ecofont_vera_sans_regular.ttf</text:span> depuis cette page :</text:p>
      <text:list text:style-name="List_20_1" text:continue-numbering="false">
        <text:list-item>
          <text:p text:style-name="LastListParagraph_List_20_1_Content_First"> <text:a xlink:type="simple" xlink:href="http://www.ecofont.com/fr/produits/vert/police/telechargement.html" text:style-name="Internet_20_link" text:visited-style-name="Visited_20_Internet_20_Link">http://www.ecofont.com/fr/produits/vert/police/telechargement.html</text:a></text:p>
        </text:list-item>
      </text:list>
      <text:p text:style-name="Text_20_body">Et choisir : <text:span text:style-name="Source_20_Text">ecofont_vera_sans_regular.ttf</text:span></text:p>
      <text:p text:style-name="Text_20_body">Voilà, c'est fait, on peut vérifier que nous avons bien le fichier en rédigeant et validant cette commande dans un terminal <text:span text:style-name="Emphasis">utilisateur</text:span> ainsi :</text:p>
      <table:table table:style-name="Table">
        <table:table-column table:style-name="odt_auto_style_table_column_3_1"/>
        <table:table-row>
          <table:table-cell office:value-type="string" table:style-name="PluginODTAutoStyle_TableCell_8">
            <text:p text:style-name="Preformatted_20_Text">ls /home/NomUtilisateur</text:p>
          </table:table-cell>
        </table:table-row>
      </table:table>
      <text:p text:style-name="Preformatted_20_Text">.../...<text:line-break/>ecofont_vera_sans_regular.ttf<text:line-break/>.../...</text:p>
      <text:h text:style-name="Heading_20_3" text:outline-level="3"><text:bookmark-start text:name="__RefHeading___copier-la-police_8"/><text:bookmark-start text:name="copier-la-police"/>Copier la police<text:bookmark-end text:name="__RefHeading___copier-la-police_8"/><text:bookmark-end text:name="copier-la-police"/></text:h>
      <text:p text:style-name="Text_20_body">Copier la police (en terminal root) dans <text:span text:style-name="Source_20_Text">/usr/share/fonts/</text:span> :</text:p>
      <table:table table:style-name="Table">
        <table:table-column table:style-name="odt_auto_style_table_column_4_1"/>
        <table:table-row>
          <table:table-cell office:value-type="string" table:style-name="PluginODTAutoStyle_TableCell_10">
            <text:p text:style-name="Preformatted_20_Text">cp /home/NomUtilisateur/ecofont_vera_sans_regular.ttf /usr/share/fonts/ecofont_vera_sans_regular.ttf</text:p>
          </table:table-cell>
        </table:table-row>
      </table:table>
      <text:h text:style-name="Heading_20_3" text:outline-level="3"><text:bookmark-start text:name="__RefHeading___installer-la-police_9"/><text:bookmark-start text:name="installer-la-police"/>Installer la police<text:bookmark-end text:name="__RefHeading___installer-la-police_9"/><text:bookmark-end text:name="installer-la-police"/></text:h>
      <text:p text:style-name="Text_20_body">Dans un terminal </text:p>
      <table:table table:style-name="Table">
        <table:table-column table:style-name="odt_auto_style_table_column_5_1"/>
        <table:table-row>
          <table:table-cell office:value-type="string" table:style-name="PluginODTAutoStyle_TableCell_12">
            <text:p text:style-name="Preformatted_20_Text">fc-cache -fv</text:p>
          </table:table-cell>
        </table:table-row>
      </table:table>
      <text:p text:style-name="Text_20_body"><text:span text:style-name="Emphasis">Voilà c'est fini.</text:span> <draw:frame draw:style-name="media" draw:name="2" text:anchor-type="as-char" draw:z-index="2" svg:width="0.396875cm" svg:height="0.396875cm"><draw:image xlink:href="Pictures/6279c11c012a0735fb7958732e7c6100.gif" xlink:type="simple" xlink:show="embed" xlink:actuate="onLoad"/></draw:frame></text:p>
      <text:h text:style-name="Heading_20_3" text:outline-level="3"><text:bookmark-start text:name="__RefHeading___installer-des-polices-non-libres_10"/><text:bookmark-start text:name="installer-des-polices-non-libres"/>Installer des polices non libres<text:bookmark-end text:name="__RefHeading___installer-des-polices-non-libres_10"/><text:bookmark-end text:name="installer-des-polices-non-libres"/></text:h>
      <text:p text:style-name="Text_20_body">Pour bénéficier des polices de caractères disponibles par défaut sous MS Windows® (comme Arial, Times New Roman, Verdana, ...), il suffit d’installer le paquet :</text:p>
      <table:table table:style-name="Table">
        <table:table-column table:style-name="odt_auto_style_table_column_6_1"/>
        <table:table-row>
          <table:table-cell office:value-type="string" table:style-name="PluginODTAutoStyle_TableCell_14">
            <text:p text:style-name="Preformatted_20_Text">apt-get install ttf-mscorefonts-installer</text:p>
          </table:table-cell>
        </table:table-row>
      </table:table>
      <text:p text:style-name="Text_20_body">Les polices seront téléchargées du web.</text:p>
      <text:h text:style-name="Heading_20_3" text:outline-level="3"><text:bookmark-start text:name="__RefHeading___correspondance-polices-non-libres-polices-libres_11"/><text:bookmark-start text:name="correspondance-polices-non-libres-polices-libres"/>Correspondance polices non libres - polices libres<text:bookmark-end text:name="__RefHeading___correspondance-polices-non-libres-polices-libres_11"/><text:bookmark-end text:name="correspondance-polices-non-libres-polices-libres"/></text:h>
      <text:p text:style-name="Text_20_body">Vous aurez remarqué que nous vivons dans un monde où le logiciel Word® est très utilisé.
Et bien sûr, lorsque vous recevez une lettre, un document fait avec ce logiciel, tout ne s'affiche pas correctement avec LibreOffice.
Cela vient souvent du fait que les polices de Microsoft® ne sont pas présentes sur les PC/Mac équipés de Linux.
Les polices installées n'ont pas forcément les mêmes caractéristiques.</text:p>
      <text:p text:style-name="Text_20_body">Aussi certains (Google - Fedora entre autres) ont créé des polices libres qui peuvent se substituer à celle de Microsoft.</text:p>
      <table:table table:style-name="Table">
        <table:table-column/>
        <table:table-column/>
        <table:table-column/>
        <table:table-row>
          <table:table-cell office:value-type="string" table:style-name="tableheader">
            <text:p text:style-name="Table_20_Heading"> Polices non libres </text:p>
          </table:table-cell>
          <table:table-cell office:value-type="string" table:style-name="tableheader">
            <text:p text:style-name="Table_20_Heading"> Polices libres correspondantes </text:p>
          </table:table-cell>
          <table:table-cell office:value-type="string" table:style-name="tableheader">
            <text:p text:style-name="Table_20_Heading"> Paquet Debian </text:p>
          </table:table-cell>
        </table:table-row>
        <table:table-row>
          <table:table-cell office:value-type="string" table:style-name="tablecell">
            <text:p text:style-name="tablealignleft">Calibri</text:p>
          </table:table-cell>
          <table:table-cell office:value-type="string" table:style-name="tablecell">
            <text:p text:style-name="tablealignleft">Carlito</text:p>
          </table:table-cell>
          <table:table-cell office:value-type="string" table:style-name="tablecell">
            <text:p text:style-name="tablealignleft"><text:a xlink:type="simple" xlink:href="https://packages.debian.org/stable/fonts/fonts-crosextra-carlito" text:style-name="Internet_20_link" text:visited-style-name="Visited_20_Internet_20_Link">fonts-crosextra-carlito</text:a></text:p>
          </table:table-cell>
        </table:table-row>
        <table:table-row>
          <table:table-cell office:value-type="string" table:style-name="tablecell">
            <text:p text:style-name="tablealignleft">Cambria</text:p>
          </table:table-cell>
          <table:table-cell office:value-type="string" table:style-name="tablecell">
            <text:p text:style-name="tablealignleft">Caladea</text:p>
          </table:table-cell>
          <table:table-cell office:value-type="string" table:style-name="tablecell">
            <text:p text:style-name="tablealignleft"><text:a xlink:type="simple" xlink:href="https://packages.debian.org/stable/fonts/fonts-crosextra-caladea" text:style-name="Internet_20_link" text:visited-style-name="Visited_20_Internet_20_Link">fonts-crosextra-caladea</text:a></text:p>
          </table:table-cell>
        </table:table-row>
        <table:table-row>
          <table:table-cell office:value-type="string" table:style-name="tablecell">
            <text:p text:style-name="tablealignleft">Time New Roman</text:p>
          </table:table-cell>
          <table:table-cell office:value-type="string" table:style-name="tablecell">
            <text:p text:style-name="tablealignleft">Liberation Serif</text:p>
          </table:table-cell>
          <table:table-cell office:value-type="string" table:style-name="tablecell">
            <text:p text:style-name="tablealignleft"><text:a xlink:type="simple" xlink:href="https://packages.debian.org/stable/fonts/fonts-liberation" text:style-name="Internet_20_link" text:visited-style-name="Visited_20_Internet_20_Link">fonts-liberation</text:a></text:p>
          </table:table-cell>
        </table:table-row>
        <table:table-row>
          <table:table-cell office:value-type="string" table:style-name="tablecell">
            <text:p text:style-name="tablealignleft">Arial</text:p>
          </table:table-cell>
          <table:table-cell office:value-type="string" table:style-name="tablecell">
            <text:p text:style-name="tablealignleft">Liberation Sans</text:p>
          </table:table-cell>
          <table:table-cell office:value-type="string" table:style-name="tablecell">
            <text:p text:style-name="tablealignleft"><text:a xlink:type="simple" xlink:href="https://packages.debian.org/stable/fonts/fonts-liberation" text:style-name="Internet_20_link" text:visited-style-name="Visited_20_Internet_20_Link">fonts-liberation</text:a></text:p>
          </table:table-cell>
        </table:table-row>
        <table:table-row>
          <table:table-cell office:value-type="string" table:style-name="tablecell">
            <text:p text:style-name="tablealignleft">Courrier</text:p>
          </table:table-cell>
          <table:table-cell office:value-type="string" table:style-name="tablecell">
            <text:p text:style-name="tablealignleft">Liberation Mono</text:p>
          </table:table-cell>
          <table:table-cell office:value-type="string" table:style-name="tablecell">
            <text:p text:style-name="tablealignleft"><text:a xlink:type="simple" xlink:href="https://packages.debian.org/stable/fonts/fonts-liberation" text:style-name="Internet_20_link" text:visited-style-name="Visited_20_Internet_20_Link">fonts-liberation</text:a></text:p>
          </table:table-cell>
        </table:table-row>
      </table:table>
      <text:h text:style-name="Heading_20_3" text:outline-level="3"><text:bookmark-start text:name="__RefHeading___creer-une-table-de-correspondance-dans-libreoffice_12"/><text:bookmark-start text:name="creer-une-table-de-correspondance-dans-libreoffice"/>Créer une table de correspondance dans LibreOffice<text:bookmark-end text:name="__RefHeading___creer-une-table-de-correspondance-dans-libreoffice_12"/><text:bookmark-end text:name="creer-une-table-de-correspondance-dans-libreoffice"/></text:h>
      <text:p text:style-name="Text_20_body">Aller dans : <text:span text:style-name="Emphasis">Outils -&gt; Options -&gt; Polices</text:span></text:p>
      <text:list text:style-name="List_20_1" text:continue-numbering="false">
        <text:list-item>
          <text:p text:style-name="List_20_1_Content_First"> Dans le champ <text:span text:style-name="Emphasis">Police</text:span>: entrer le nom de la police propiétaire</text:p>
        </text:list-item>
        <text:list-item>
          <text:p text:style-name="List_20_1_Content_Last"> Dans le champ <text:span text:style-name="Emphasis">Remplacer Par</text:span>: Sélectionner la police que vous voulez à la place.</text:p>
        </text:list-item>
      </text:list>
      <text:p text:style-name="Text_20_body"><draw:a xlink:type="simple" xlink:href="/file-R0d56dbe6594102c7b2fbf0125a9fb465.png"><draw:frame draw:style-name="media" draw:name="3" text:anchor-type="as-char" draw:z-index="3" svg:width="" svg:rel-width="100%" svg:height="0cm"><draw:image xlink:href="/file-R0d56dbe6594102c7b2fbf0125a9fb465.png" xlink:type="simple" xlink:show="embed" xlink:actuate="onLoad"/></draw:frame></draw:a></text:p>
      <text:h text:style-name="Heading_20_3" text:outline-level="3"><text:bookmark-start text:name="__RefHeading___polices-a-telecharger_13"/><text:bookmark-start text:name="polices-a-telecharger"/>Polices à télécharger<text:bookmark-end text:name="__RefHeading___polices-a-telecharger_13"/><text:bookmark-end text:name="polices-a-telecharger"/></text:h>
      <table:table table:style-name="PluginODTAutoStyle_Table_16">
        <table:table-column table:style-name="odt_auto_style_table_column_8_1"/>
        <table:table-column table:style-name="odt_auto_style_table_column_8_2"/>
        <table:table-row>
          <table:table-cell office:value-type="string" table:style-name="PluginODTAutoStyle_TableCell_17">
            <text:p text:style-name="PluginODTAutoStyle_Paragraph_18"><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Vérifiez bien la licence d'utilisation.</text:p>
          </table:table-cell>
        </table:table-row>
      </table:table>
      <text:list text:style-name="List_20_1" text:continue-numbering="false">
        <text:list-item>
          <text:p text:style-name="List_20_1_Content_First"><text:a xlink:type="simple" xlink:href="http://www.dafont.com/fr/" text:style-name="Internet_20_link" text:visited-style-name="Visited_20_Internet_20_Link">http://www.dafont.com/fr/</text:a></text:p>
        </text:list-item>
        <text:list-item>
          <text:p text:style-name="List_20_1_Content"><text:a xlink:type="simple" xlink:href="http://www.coolgrafik.com/fonte/" text:style-name="Internet_20_link" text:visited-style-name="Visited_20_Internet_20_Link">http://www.coolgrafik.com/fonte/</text:a></text:p>
        </text:list-item>
        <text:list-item>
          <text:p text:style-name="List_20_1_Content"><text:a xlink:type="simple" xlink:href="http://openfontlibrary.org/" text:style-name="Internet_20_link" text:visited-style-name="Visited_20_Internet_20_Link">http://openfontlibrary.org/</text:a></text:p>
        </text:list-item>
        <text:list-item>
          <text:p text:style-name="List_20_1_Content_Last"><text:span text:style-name="Emphasis">et bien d'autres encore....</text:span></text:p>
        </text:list-item>
      </text:list>
      <text:h text:style-name="Heading_20_2" text:outline-level="2"><text:bookmark-start text:name="__RefHeading___liens-externes_14"/><text:bookmark-start text:name="liens-externes"/>Liens externes<text:bookmark-end text:name="__RefHeading___liens-externes_14"/><text:bookmark-end text:name="liens-externes"/></text:h>
      <text:list text:style-name="List_20_1" text:continue-numbering="false">
        <text:list-item>
          <text:p text:style-name="List_20_1_Content_First"><text:a xlink:type="simple" xlink:href="http://wiki.debian.org/Fonts" text:style-name="Internet_20_link" text:visited-style-name="Visited_20_Internet_20_Link">DebianFonts en anglais mais très complet.</text:a></text:p>
        </text:list-item>
        <text:list-item>
          <text:p text:style-name="List_20_1_Content_Last"><text:a xlink:type="simple" xlink:href="https://wiki.debian.org/SubstitutingCalibriAndCambriaFonts" text:style-name="Internet_20_link" text:visited-style-name="Visited_20_Internet_20_Link"> Remplacer les polices Cambria et Calibri</text:a> En Angla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polices</dc:title>
  </office:meta>
</office:document-meta>
</file>